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_225_lne_V_40_MPSVR_SR_41_05-1" style:data-style-name="N1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norm_225_lne_V_40_MPSVR_SR_41_05-1" style:data-style-name="N1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norm_225_lne_V_40_MPSVR_SR_41_05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norm_225_ln_237__rocny_vykaz_5_01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_225_lne_V_40_MPSVR_SR_41_05-1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norm_225_lne_V_40_MPSVR_SR_41_05-1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_225_lne_V_40_MPSVR_SR_41_05-1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_225_lne_V_40_MPSVR_SR_41_05-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50" style:family="table-cell" style:parent-style-name="Default" style:data-style-name="N1">
      <style:text-properties fo:color="#FFFFFF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FF" fo:font-weight="bold" style:font-weight-asian="bold" style:font-weight-complex="bold" style:font-family-generic="swiss"/>
    </style:style>
    <style:style style:name="ce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_225_ln_237__rocny_vykaz_5_01" style:data-style-name="N0">
      <style:table-cell-properties fo:border-top="none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_225_lne_V_40_MPSVR_SR_41_05-1" style:data-style-name="N0">
      <style:table-cell-properties fo:border-top="none" fo:border-bottom="2pt solid #000000" fo:border-left="none" fo:border-right="none" style:vertical-align="automatic" fo:background-color="transparent" style:cell-protect="formula-hidden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_225_lne_V_40_MPSVR_SR_41_05-1" style:data-style-name="N0">
      <style:table-cell-properties fo:border="thin solid #000000" style:vertical-align="automatic" fo:background-color="#C0C0C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_225_lne_Hlavi_269_ka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norm_225_lne_Hlavi_269_k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4" style:family="table-cell" style:parent-style-name="norm_225_lne_Hlavi_269_ka" style:data-style-name="N0">
      <style:table-cell-properties fo:border="thin solid #C0C0C0" style:vertical-align="automatic" fo:wrap-option="wrap" fo:background-color="transparent" style:cell-protect="protected"/>
      <style:text-properties fo:color="#000000" style:font-family-generic="swiss"/>
    </style:style>
    <style:style style:name="ce65" style:family="table-cell" style:parent-style-name="norm_225_ln_237__rocny_vykaz_5_01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/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A5A5A5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/>
    <style:style style:name="ce90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style:vertical-align="middle" fo:background-color="transparent"/>
      <style:text-properties fo:color="#FFFFFF" style:font-family-generic="swiss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10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13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norm_225_ln_237__V_32_12_upravovany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22" style:family="table-cell" style:parent-style-name="Default" style:data-style-name="N0">
      <style:text-properties fo:color="#FF0000" style:font-family-generic="swiss"/>
    </style:style>
    <style:style style:name="ce123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_225_lne_Hlavi_269_ka" style:data-style-name="N0">
      <style:table-cell-properties fo:border-top="none" fo:border-bottom="none" fo:border-left="thin solid #C0C0C0" fo:border-right="none" style:vertical-align="automatic" fo:wrap-option="wrap" fo:background-color="transparent" style:cell-protect="protected"/>
      <style:text-properties fo:color="#000000" style:font-family-generic="swiss"/>
    </style:style>
    <style:style style:name="ce133" style:family="table-cell" style:parent-style-name="norm_225_lne_Hlavi_269_ka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42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44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45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family-generic="swiss"/>
    </style:style>
    <style:style style:name="ce146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47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Norm_225_lna_32_2" style:data-style-name="N0">
      <style:table-cell-properties style:vertical-align="middle" fo:wrap-option="wrap" fo:background-color="transparent" style:cell-protect="protected"/>
    </style:style>
    <style:style style:name="ce149" style:family="table-cell" style:parent-style-name="Norm_225_lna_32_2" style:data-style-name="N0">
      <style:table-cell-properties style:vertical-align="top" fo:background-color="transparent" style:cell-protect="protected"/>
    </style:style>
    <style:style style:name="ce150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151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6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70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171" style:family="table-cell" style:parent-style-name="Norm_225_lna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2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8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9" style:family="table-cell" style:parent-style-name="Norm_225_lna_32_2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180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85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Norm_225_lna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wrap-option="wrap"/>
    </style:style>
    <style:style style:name="ce2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Norm_225_lna_32_2" style:data-style-name="N0">
      <style:table-cell-properties style:vertical-align="top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224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248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52" style:family="table-cell" style:parent-style-name="norm_225_ln_237__rocny_vykaz_5_01" style:data-style-name="N3">
      <style:table-cell-properties fo:border-top="none" fo:border-bottom="none" fo:border-left="2pt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63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264" style:family="table-cell" style:parent-style-name="Norm_225_lna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6" style:family="table-cell" style:parent-style-name="Norm_225_lna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7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8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270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_225_lna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73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4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7" style:family="table-cell" style:parent-style-name="Norm_225_lna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Norm_225_lna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style:vertical-align="middle" fo:wrap-option="wrap"/>
      <style:text-properties fo:color="#00B050" style:font-family-generic="swiss"/>
    </style:style>
    <style:style style:name="ce282" style:family="table-cell" style:parent-style-name="Default" style:data-style-name="N0">
      <style:table-cell-properties style:vertical-align="middle"/>
      <style:text-properties fo:color="#00B050" style:font-family-generic="swiss"/>
    </style:style>
    <style:style style:name="ce283" style:family="table-cell" style:parent-style-name="Default" style:data-style-name="N0">
      <style:table-cell-properties style:vertical-align="middle" fo:wrap-option="wrap"/>
      <style:text-properties fo:color="#FF0000" style:font-family-generic="swiss"/>
    </style:style>
    <style:style style:name="ce284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85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286" style:family="table-cell" style:parent-style-name="Norm_225_lna_32_2" style:data-style-name="N0">
      <style:table-cell-properties style:vertical-align="automatic" fo:background-color="#FFFFFF" style:cell-protect="protected"/>
    </style:style>
    <style:style style:name="ce287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288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ext-properties fo:color="#002060" style:font-family-generic="swiss"/>
    </style:style>
    <style:style style:name="ce290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style:font-family-generic="swiss"/>
    </style:style>
    <style:style style:name="ce291" style:family="table-cell" style:parent-style-name="Norm_225_lna_32_2" style:data-style-name="N0">
      <style:table-cell-properties style:vertical-align="automatic" fo:background-color="transparent" style:cell-protect="protected"/>
      <style:text-properties fo:color="#00B050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style:vertical-align="middle" fo:background-color="transparent"/>
    </style:style>
    <style:style style:name="ce293" style:family="table-cell" style:parent-style-name="Default" style:data-style-name="N0">
      <style:table-cell-properties style:vertical-align="middle" fo:background-color="transparent"/>
      <style:text-properties fo:color="#00B050" style:font-family-generic="swiss"/>
    </style:style>
    <style:style style:name="ce294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_225_lna_32_2" style:data-style-name="N0">
      <style:table-cell-properties style:vertical-align="middle" fo:background-color="transparent" style:cell-protect="protected"/>
      <style:text-properties fo:color="#FF0000" style:font-family-generic="swiss"/>
    </style:style>
    <style:style style:name="ce300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301" style:family="table-cell" style:parent-style-name="Norm_225_lna_32_2" style:data-style-name="N0">
      <style:table-cell-properties style:vertical-align="automatic" fo:wrap-option="wrap" fo:background-color="transparent" style:cell-protect="protected"/>
    </style:style>
    <style:style style:name="ce302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5" style:family="table-cell" style:parent-style-name="Norm_225_lna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306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8" style:family="table-cell" style:parent-style-name="norm_225_ln_237__V_32_12_upravovany_32_2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9" style:family="table-cell" style:parent-style-name="norm_225_ln_237__V_32_12_upravovany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7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9" style:family="table-cell" style:parent-style-name="Norm_225_lna_32_2" style:data-style-name="N0">
      <style:table-cell-properties style:vertical-align="automatic" fo:wrap-option="wrap" fo:background-color="transparent" style:cell-protect="protected"/>
      <style:text-properties fo:color="#00B05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1" style:family="table-cell" style:parent-style-name="Norm_225_lna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Norm_225_lna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3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4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5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8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2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74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0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5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6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7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2" style:family="table-cell" style:parent-style-name="Norm_225_lna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5" style:family="table-cell" style:parent-style-name="Norm_225_lna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Norm_225_lna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4" style:family="table-cell" style:parent-style-name="Norm_225_lna_32_2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5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6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formula-hidden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19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2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style:vertical-align="middle" fo:wrap-option="wrap"/>
      <style:text-properties fo:color="#FFFFFF"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2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9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9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7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9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0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2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3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4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6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8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1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2" style:family="table-cell" style:parent-style-name="norm_225_lne_V_40_MPSVR_SR_41_05-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3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6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7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8" style:family="table-cell" style:parent-style-name="norm_225_lne_V_40_MPSVR_SR_41_05-1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9" style:family="table-cell" style:parent-style-name="norm_225_lne_V_40_MPSVR_SR_41_05-1" style:data-style-name="N0">
      <style:table-cell-properties fo:border-top="2pt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0" style:family="table-cell" style:parent-style-name="norm_225_lne_V_40_MPSVR_SR_41_05-1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1" style:family="table-cell" style:parent-style-name="norm_225_ln_237__rocny_vykaz_5_01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2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3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4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5" style:family="table-cell" style:parent-style-name="norm_225_ln_237__rocny_vykaz_5_01" style:data-style-name="N0">
      <style:table-cell-properties fo:border-top="2pt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6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7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norm_225_ln_237__rocny_vykaz_5_01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9" style:family="table-cell" style:parent-style-name="norm_225_ln_237__rocny_vykaz_5_01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0" style:family="table-cell" style:parent-style-name="norm_225_ln_237__rocny_vykaz_5_01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1" style:family="table-cell" style:parent-style-name="norm_225_ln_237__rocny_vykaz_5_0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2" style:family="table-cell" style:parent-style-name="norm_225_ln_237__rocny_vykaz_5_01" style:data-style-name="N0">
      <style:table-cell-properties fo:border-top="thin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3" style:family="table-cell" style:parent-style-name="norm_225_ln_237__rocny_vykaz_5_01" style:data-style-name="N0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4" style:family="table-cell" style:parent-style-name="norm_225_lne_V_40_MPSVR_SR_41_05-1" style:data-style-name="N0">
      <style:table-cell-properties fo:border-top="2pt solid #000000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5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6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7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8" style:family="table-cell" style:parent-style-name="norm_225_lne_V_40_MPSVR_SR_41_05-1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9" style:family="table-cell" style:parent-style-name="norm_225_lne_V_40_MPSVR_SR_41_05-1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0" style:family="table-cell" style:parent-style-name="norm_225_lne_V_40_MPSVR_SR_41_05-1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1" style:family="table-cell" style:parent-style-name="norm_225_lne_V_40_MPSVR_SR_41_05-1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2" style:family="table-cell" style:parent-style-name="norm_225_lne_V_40_MPSVR_SR_41_05-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3" style:family="table-cell" style:parent-style-name="norm_225_lne_V_40_MPSVR_SR_41_05-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4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5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6" style:family="table-cell" style:parent-style-name="norm_225_lne_V_40_MPSVR_SR_41_05-1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7" style:family="table-cell" style:parent-style-name="norm_225_lne_V_40_MPSVR_SR_41_05-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8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9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0" style:family="table-cell" style:parent-style-name="norm_225_lne_V_40_MPSVR_SR_41_05-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1" style:family="table-cell" style:parent-style-name="norm_225_lne_V_40_MPSVR_SR_41_05-1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2" style:family="table-cell" style:parent-style-name="norm_225_lne_V_40_MPSVR_SR_41_05-1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3" style:family="table-cell" style:parent-style-name="norm_225_lne_V_40_MPSVR_SR_41_05-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4" style:family="table-cell" style:parent-style-name="norm_225_lne_V_40_MPSVR_SR_41_05-1" style:data-style-name="N0">
      <style:table-cell-properties fo:border-top="none" fo:border-bottom="2pt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5" style:family="table-cell" style:parent-style-name="norm_225_lne_V_40_MPSVR_SR_41_05-1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6" style:family="table-cell" style:parent-style-name="norm_225_lne_V_40_MPSVR_SR_41_05-1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7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8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9" style:family="table-cell" style:parent-style-name="norm_225_lne_V_40_MPSVR_SR_41_05-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0" style:family="table-cell" style:parent-style-name="norm_225_lne_V_40_MPSVR_SR_41_05-1" style:data-style-name="N36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1" style:family="table-cell" style:parent-style-name="norm_225_lne_V_40_MPSVR_SR_41_05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3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34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53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537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5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55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3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614" style:family="table-cell" style:parent-style-name="Norm_225_lna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5" style:family="table-cell" style:parent-style-name="Norm_225_lna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6" style:family="table-cell" style:parent-style-name="Norm_225_lna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8" style:family="table-cell" style:parent-style-name="Norm_225_lna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Norm_225_lna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0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Norm_225_lna_32_2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Norm_225_lna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Norm_225_lna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Norm_225_lna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9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36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Norm_225_lna_32_2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38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39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0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1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Norm_225_lna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0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93" style:family="table-cell" style:parent-style-name="Norm_225_lna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Norm_225_lna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7" style:family="table-cell" style:parent-style-name="Norm_225_lna_32_3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Norm_225_lna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Norm_225_lna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Norm_225_lna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7" style:family="table-cell" style:parent-style-name="norm_225_lne_V_32_1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8" style:family="table-cell" style:parent-style-name="norm_225_lne_V_32_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9" style:family="table-cell" style:parent-style-name="norm_225_lne_V_32_12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0" style:family="table-cell" style:parent-style-name="norm_225_lne_V_32_1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5" style:family="table-cell" style:parent-style-name="norm_225_lne_V_32_12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6" style:family="table-cell" style:parent-style-name="norm_225_lne_V_32_12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0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1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</style:style>
    <style:style style:name="ce762" style:family="table-cell" style:parent-style-name="Norm_225_lna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3" style:family="table-cell" style:parent-style-name="Norm_225_lna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4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5" style:family="table-cell" style:parent-style-name="Norm_225_lna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6" style:family="table-cell" style:parent-style-name="Norm_225_lna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7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8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9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70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7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2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4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5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6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7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8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9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0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1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2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3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8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5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6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7" style:family="table-cell" style:parent-style-name="Norm_225_lna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8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9" style:family="table-cell" style:parent-style-name="Norm_225_lna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0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791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792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3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4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6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8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9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0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0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2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3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4" style:family="table-cell" style:parent-style-name="Norm_225_lna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6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7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8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09" style:family="table-cell" style:parent-style-name="Norm_225_lna_32_2" style:data-style-name="N0">
      <style:table-cell-properties fo:border-top="none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810" style:family="table-cell" style:parent-style-name="Norm_225_lna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1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</style:style>
    <style:style style:name="ce812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</style:style>
    <style:style style:name="ce813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4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</style:style>
    <style:style style:name="ce81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6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7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8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9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0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1" style:family="table-cell" style:parent-style-name="Norm_225_lna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2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3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4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5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826" style:family="table-cell" style:parent-style-name="Norm_225_lna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7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8" style:family="table-cell" style:parent-style-name="Norm_225_lna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9" style:family="table-cell" style:parent-style-name="Norm_225_lna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0" style:family="table-cell" style:parent-style-name="Norm_225_lna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1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2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5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6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8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9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840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1" style:family="table-cell" style:parent-style-name="Norm_225_lna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2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4" style:family="table-cell" style:parent-style-name="norm_225_lne_V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5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6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8" style:family="table-cell" style:parent-style-name="Norm_225_lna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9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0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1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2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3" style:family="table-cell" style:parent-style-name="Norm_225_lna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4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5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6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7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8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9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1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3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4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5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6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7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8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9" style:family="table-cell" style:parent-style-name="Norm_225_lna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0" style:family="table-cell" style:parent-style-name="Norm_225_lna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1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872" style:family="table-cell" style:parent-style-name="Norm_225_lna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3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7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87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6" style:family="table-cell" style:parent-style-name="Norm_225_lna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7" style:family="table-cell" style:parent-style-name="Norm_225_lna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9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0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81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2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3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4" style:family="table-cell" style:parent-style-name="Norm_225_lna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5" style:family="table-cell" style:parent-style-name="Norm_225_lna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6" style:family="table-cell" style:parent-style-name="Norm_225_lna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7" style:family="table-cell" style:parent-style-name="Norm_225_lna_32_2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8" style:family="table-cell" style:parent-style-name="Norm_225_lna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9" style:family="table-cell" style:parent-style-name="Norm_225_lna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0" style:family="table-cell" style:parent-style-name="Norm_225_lna_32_2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1" style:family="table-cell" style:parent-style-name="Norm_225_lna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2" style:family="table-cell" style:parent-style-name="Norm_225_lna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3" style:family="table-cell" style:parent-style-name="Norm_225_lna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4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5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6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00" style:family="table-cell" style:parent-style-name="Default" style:data-style-name="N0">
      <style:table-cell-properties fo:border="thin solid #000000" style:vertical-align="automatic"/>
    </style:style>
    <style:style style:name="ce90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9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0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1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2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3" style:family="table-cell" style:parent-style-name="Norm_225_lna_32_2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4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15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6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7" style:family="table-cell" style:parent-style-name="Norm_225_lna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8" style:family="table-cell" style:parent-style-name="Norm_225_lna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9" style:family="table-cell" style:parent-style-name="Norm_225_lna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0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2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3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4" style:family="table-cell" style:parent-style-name="norm_225_lne_V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5" style:family="table-cell" style:parent-style-name="norm_225_lne_V_32_1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6" style:family="table-cell" style:parent-style-name="Norm_225_lna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</style:style>
    <style:style style:name="ce927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9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3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1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2" style:family="table-cell" style:parent-style-name="Norm_225_lna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3" style:family="table-cell" style:parent-style-name="Norm_225_lna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4" style:family="table-cell" style:parent-style-name="Norm_225_lna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5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6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7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9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9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8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9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0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1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2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3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4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5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6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7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8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8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0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1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2" style:family="table-cell" style:parent-style-name="Norm_225_lna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3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4" style:family="table-cell" style:parent-style-name="Norm_225_lna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97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9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0" style:family="table-cell" style:parent-style-name="Norm_225_lna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1" style:family="table-cell" style:parent-style-name="Norm_225_lna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2" style:family="table-cell" style:parent-style-name="Norm_225_lna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3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weight="bold" style:font-weight-asian="bold" style:font-weight-complex="bold" style:font-family-generic="swiss"/>
    </style:style>
    <style:style style:name="ce10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font-weight="bold" style:font-weight-asian="bold" style:font-weight-complex="bold" style:font-family-generic="swiss"/>
    </style:style>
    <style:style style:name="ce10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2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3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103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0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style:vertical-align="automatic" fo:wrap-option="wrap"/>
    </style:style>
    <style:style style:name="ce10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047" style:family="table-cell" style:parent-style-name="Default" style:data-style-name="N0">
      <style:table-cell-properties style:vertical-align="automatic" fo:wrap-option="wrap"/>
    </style:style>
    <style:style style:name="ce10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9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0" style:family="table-cell" style:parent-style-name="norm_225_lne_V_40_MPSVR_SR_41_05-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1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2" style:family="table-cell" style:parent-style-name="norm_225_lne_V_40_MPSVR_SR_41_05-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3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4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5" style:family="table-cell" style:parent-style-name="norm_225_lne_V_40_MPSVR_SR_41_05-1" style:data-style-name="N0">
      <style:table-cell-properties fo:border-top="2pt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6" style:family="table-cell" style:parent-style-name="norm_225_ln_237__rocny_vykaz_5_01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7" style:family="table-cell" style:parent-style-name="norm_225_ln_237__rocny_vykaz_5_0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8" style:family="table-cell" style:parent-style-name="norm_225_ln_237__rocny_vykaz_5_0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9" style:family="table-cell" style:parent-style-name="norm_225_ln_237__rocny_vykaz_5_0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0" style:family="table-cell" style:parent-style-name="norm_225_ln_237__rocny_vykaz_5_0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8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83" style:family="table-cell" style:parent-style-name="Default" style:data-style-name="N0">
      <style:table-cell-properties fo:border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2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3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4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5" style:family="table-cell" style:parent-style-name="Norm_225_lna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6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7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8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9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0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1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2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3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6" style:family="table-cell" style:parent-style-name="Norm_225_lna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07" style:family="table-cell" style:parent-style-name="Norm_225_lna_32_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8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4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6" style:family="table-cell" style:parent-style-name="norm_225_lne_V_32_1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9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1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2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5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6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8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9" style:family="table-cell" style:parent-style-name="Norm_225_lna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0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1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2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43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4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5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6" style:family="table-cell" style:parent-style-name="Norm_225_lna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47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8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9" style:family="table-cell" style:parent-style-name="Norm_225_lna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2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4" style:family="table-cell" style:parent-style-name="Norm_225_lna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5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7" style:family="table-cell" style:parent-style-name="Norm_225_lna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9" style:family="table-cell" style:parent-style-name="norm_225_lne_V_32_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formula-hidden"/>
      <style:text-properties style:font-name="Times New Roman" style:font-name-asian="Times New Roman" style:font-name-complex="Times New Roman" style:font-family-generic="roman"/>
    </style:style>
    <style:style style:name="ce116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65" style:family="table-cell" style:parent-style-name="Norm_225_lna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6" style:family="table-cell" style:parent-style-name="Norm_225_lna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6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7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5.95312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13.6789583333333cm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98979166666667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4.55083333333333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725208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5479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1.984375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6.588125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2.03729166666667cm"/>
    </style:style>
    <style:style style:name="co50" style:family="table-column">
      <style:table-column-properties fo:break-before="auto" style:column-width="17.6741666666667cm"/>
    </style:style>
    <style:style style:name="co51" style:family="table-column">
      <style:table-column-properties fo:break-before="auto" style:column-width="2.24895833333333cm"/>
    </style:style>
    <style:style style:name="co52" style:family="table-column">
      <style:table-column-properties fo:break-before="auto" style:column-width="3.14854166666667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1.85208333333333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1.95791666666667cm"/>
    </style:style>
    <style:style style:name="co59" style:family="table-column">
      <style:table-column-properties fo:break-before="auto" style:column-width="2.64583333333333cm"/>
    </style:style>
    <style:style style:name="co60" style:family="table-column">
      <style:table-column-properties fo:break-before="auto" style:column-width="2.09020833333333cm"/>
    </style:style>
    <style:style style:name="co61" style:family="table-column">
      <style:table-column-properties fo:break-before="auto" style:column-width="2.75166666666667cm"/>
    </style:style>
    <style:style style:name="co62" style:family="table-column">
      <style:table-column-properties fo:break-before="auto" style:column-width="6.72041666666667cm"/>
    </style:style>
    <style:style style:name="co63" style:family="table-column">
      <style:table-column-properties fo:break-before="auto" style:column-width="3.43958333333333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5.55625cm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2.143125cm"/>
    </style:style>
    <style:style style:name="co69" style:family="table-column">
      <style:table-column-properties fo:break-before="auto" style:column-width="7.59354166666667cm"/>
    </style:style>
    <style:style style:name="co70" style:family="table-column">
      <style:table-column-properties fo:break-before="auto" style:column-width="3.413125cm"/>
    </style:style>
    <style:style style:name="co71" style:family="table-column">
      <style:table-column-properties fo:break-before="auto" style:column-width="3.12208333333333cm"/>
    </style:style>
    <style:style style:name="co72" style:family="table-column">
      <style:table-column-properties fo:break-before="auto" style:column-width="1.508125cm"/>
    </style:style>
    <style:style style:name="co73" style:family="table-column">
      <style:table-column-properties fo:break-before="auto" style:column-width="2.27541666666667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10.1335416666667cm"/>
    </style:style>
    <style:style style:name="co77" style:family="table-column">
      <style:table-column-properties fo:break-before="auto" style:column-width="3.78354166666667cm"/>
    </style:style>
    <style:style style:name="co78" style:family="table-column">
      <style:table-column-properties fo:break-before="auto" style:column-width="8.86354166666667cm"/>
    </style:style>
    <style:style style:name="co79" style:family="table-column">
      <style:table-column-properties fo:break-before="auto" style:column-width="13.731875cm"/>
    </style:style>
    <style:style style:name="co80" style:family="table-column">
      <style:table-column-properties fo:break-before="auto" style:column-width="4.365625cm"/>
    </style:style>
    <style:style style:name="co81" style:family="table-column">
      <style:table-column-properties fo:break-before="auto" style:column-width="2.59291666666667cm"/>
    </style:style>
    <style:style style:name="co82" style:family="table-column">
      <style:table-column-properties fo:break-before="auto" style:column-width="9.41916666666667cm"/>
    </style:style>
    <style:style style:name="co83" style:family="table-column">
      <style:table-column-properties fo:break-before="auto" style:column-width="6.69395833333333cm"/>
    </style:style>
    <style:style style:name="co84" style:family="table-column">
      <style:table-column-properties fo:break-before="auto" style:column-width="2.69875cm"/>
    </style:style>
    <style:style style:name="co85" style:family="table-column">
      <style:table-column-properties fo:break-before="auto" style:column-width="2.40770833333333cm"/>
    </style:style>
    <style:style style:name="co86" style:family="table-column">
      <style:table-column-properties fo:break-before="auto" style:column-width="8.62541666666667cm"/>
    </style:style>
    <style:style style:name="co87" style:family="table-column">
      <style:table-column-properties fo:break-before="auto" style:column-width="3.70416666666667cm"/>
    </style:style>
    <style:style style:name="co88" style:family="table-column">
      <style:table-column-properties fo:break-before="auto" style:column-width="19.20875cm"/>
    </style:style>
    <style:style style:name="co89" style:family="table-column">
      <style:table-column-properties fo:break-before="auto" style:column-width="19.605625cm"/>
    </style:style>
    <style:style style:name="co90" style:family="table-column">
      <style:table-column-properties fo:break-before="auto" style:column-width="19.3675cm"/>
    </style:style>
    <style:style style:name="co91" style:family="table-column">
      <style:table-column-properties fo:break-before="auto" style:column-width="19.7114583333333cm"/>
    </style:style>
    <style:style style:name="co92" style:family="table-column">
      <style:table-column-properties fo:break-before="auto" style:column-width="19.446875cm"/>
    </style:style>
    <style:style style:name="co93" style:family="table-column">
      <style:table-column-properties fo:break-before="auto" style:column-width="19.341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76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4.2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45.75pt" style:use-optimal-row-height="false" fo:break-before="auto"/>
    </style:style>
    <style:style style:name="ro46" style:family="table-row">
      <style:table-row-properties style:row-height="0.7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60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49.5pt" style:use-optimal-row-height="false" fo:break-before="auto"/>
    </style:style>
    <style:style style:name="ro52" style:family="table-row">
      <style:table-row-properties style:row-height="24.75pt" style:use-optimal-row-height="false" fo:break-before="auto"/>
    </style:style>
    <style:style style:name="ro53" style:family="table-row">
      <style:table-row-properties style:row-height="23.25pt" style:use-optimal-row-height="false" fo:break-before="auto"/>
    </style:style>
    <style:style style:name="ro54" style:family="table-row">
      <style:table-row-properties style:row-height="25.5pt" style:use-optimal-row-height="tru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30.75pt" style:use-optimal-row-height="false" fo:break-before="auto"/>
    </style:style>
    <style:style style:name="ro57" style:family="table-row">
      <style:table-row-properties style:row-height="24pt" style:use-optimal-row-height="true" fo:break-before="auto"/>
    </style:style>
    <style:style style:name="ro58" style:family="table-row">
      <style:table-row-properties style:row-height="9.75pt" style:use-optimal-row-height="false" fo:break-before="auto"/>
    </style:style>
    <style:style style:name="ro59" style:family="table-row">
      <style:table-row-properties style:row-height="27.6pt" style:use-optimal-row-height="false" fo:break-before="auto"/>
    </style:style>
    <style:style style:name="ro60" style:family="table-row">
      <style:table-row-properties style:row-height="17.25pt" style:use-optimal-row-height="false" fo:break-before="auto"/>
    </style:style>
    <style:style style:name="ro61" style:family="table-row">
      <style:table-row-properties style:row-height="21pt" style:use-optimal-row-height="false" fo:break-before="auto"/>
    </style:style>
    <style:style style:name="ro6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ce1175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Q33]))&gt;0)" style:apply-style-name="cf1" style:base-cell-address="Hlavička.Q33"/>
    </style:style>
    <style:style style:name="ce1176" style:family="table-cell" style:parent-style-name="norm_225_lne_V_40_MPSVR_SR_41_05-1" style:data-style-name="N0">
      <style:table-cell-properties fo:border-top="none" fo:border-bottom="none" fo:border-left="thin solid #000000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F34]))&gt;0)" style:apply-style-name="cf1" style:base-cell-address="Hlavička.F34"/>
    </style:style>
    <style:style style:name="ce1177" style:family="table-cell" style:parent-style-name="norm_225_lne_V_40_MPSVR_SR_41_05-1" style:data-style-name="N0">
      <style:table-cell-properties fo:border-top="none" fo:border-bottom="none" fo:border-left="none" fo:border-right="2pt solid #000000"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is-true-formula(LEN(TRIM([.L36]))&gt;0)" style:apply-style-name="cf1" style:base-cell-address="Hlavička.L36"/>
    </style:style>
    <style:style style:name="ce1178" style:family="table-cell" style:parent-style-name="norm_225_lne_V_40_MPSVR_SR_41_05-1" style:data-style-name="N3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C30]))&gt;0)" style:apply-style-name="cf1" style:base-cell-address="Hlavička.C30"/>
    </style:style>
    <style:style style:name="ce117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is-true-formula(LEN(TRIM([.N3]))&gt;0)" style:apply-style-name="cf1" style:base-cell-address="čas.N3"/>
    </style:style>
    <style:style style:name="ce118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59)" style:apply-style-name="cf2"/>
      <style:map style:condition="of:is-true-formula(LEN(TRIM([.N4]))&gt;0)" style:apply-style-name="cf1" style:base-cell-address="čas.N4"/>
    </style:style>
    <style:style style:name="ce1181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18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9"/>
    </style:style>
    <style:style style:name="ce118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18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18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186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</style:style>
    <style:style style:name="ce1187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188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18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19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19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19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19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7])" style:apply-style-name="cf4" style:base-cell-address="1__modul.E7"/>
    </style:style>
    <style:style style:name="ce119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19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$D$8])" style:apply-style-name="cf5" style:base-cell-address="1__modul.E8"/>
    </style:style>
    <style:style style:name="ce1196" style:family="table-cell" style:parent-style-name="norm_225_ln_237__rocny_vykaz_5_01" style:data-style-name="N3">
      <style:table-cell-properties fo:border-top="2pt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0"/>
    </style:style>
    <style:style style:name="ce1197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3"/>
      <style:map style:condition="of:cell-content-is-not-between(0,[.$D$9])" style:apply-style-name="cf4" style:base-cell-address="1__modul.E11"/>
    </style:style>
    <style:style style:name="ce1198" style:family="table-cell" style:parent-style-name="Default" style:data-style-name="N3">
      <style:table-cell-properties style:vertical-align="middle" fo:wrap-option="wrap" style:cell-protect="hidden-and-protected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19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00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0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02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7]" style:apply-style-name="cf4" style:base-cell-address="2__modul.D7"/>
    </style:style>
    <style:style style:name="ce12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lt;[.$E$9]" style:apply-style-name="cf4" style:base-cell-address="2__modul.D9"/>
    </style:style>
    <style:style style:name="ce120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&lt;[.$E$8]" style:apply-style-name="cf4" style:base-cell-address="2__modul.D8"/>
    </style:style>
    <style:style style:name="ce120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06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0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0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1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  <style:map style:condition="of:cell-content-is-not-between(0,99999)" style:apply-style-name="cf3"/>
    </style:style>
    <style:style style:name="ce12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1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14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1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9)" style:apply-style-name="cf6"/>
    </style:style>
    <style:style style:name="ce1216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17" style:family="table-cell" style:parent-style-name="norm_225_ln_237__rocny_vykaz_5_01" style:data-style-name="N3">
      <style:table-cell-properties fo:border-top="2pt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18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19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2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21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2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E11"/>
      <style:map style:condition="of:cell-content-is-not-between(0,99999)" style:apply-style-name="cf3"/>
    </style:style>
    <style:style style:name="ce122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5" style:family="table-cell" style:parent-style-name="Norm_225_lna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cell-content()!=&quot;x&quot;" style:apply-style-name="cf6"/>
    </style:style>
    <style:style style:name="ce12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228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#REF!])" style:apply-style-name="cf7" style:base-cell-address="4__modul.F24"/>
      <style:map style:condition="of:cell-content-is-not-between(0,99999)" style:apply-style-name="cf3"/>
    </style:style>
    <style:style style:name="ce1229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231" style:family="table-cell" style:parent-style-name="norm_225_ln_237__rocny_vykaz_5_01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32" style:family="table-cell" style:parent-style-name="norm_225_ln_237__rocny_vykaz_5_01" style:data-style-name="N3">
      <style:table-cell-properties fo:border-top="none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33" style:family="table-cell" style:parent-style-name="norm_225_ln_237__rocny_vykaz_5_01" style:data-style-name="N3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35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36" style:family="table-cell" style:parent-style-name="norm_225_ln_237__rocny_vykaz_5_01" style:data-style-name="N1">
      <style:table-cell-properties fo:border-top="2pt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K$13]" style:apply-style-name="cf8" style:base-cell-address="6__modul.K9"/>
    </style:style>
    <style:style style:name="ce1237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23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1]+[.$J$13]" style:apply-style-name="cf8" style:base-cell-address="6__modul.J9"/>
      <style:map style:condition="of:cell-content-is-not-between(0,9999)" style:apply-style-name="cf3"/>
    </style:style>
    <style:style style:name="ce1239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40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4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0]+[.$G$11]+[.$G$13]" style:apply-style-name="cf8" style:base-cell-address="6__modul.G9"/>
      <style:map style:condition="of:cell-content-is-not-between(0,9999)" style:apply-style-name="cf3"/>
    </style:style>
    <style:style style:name="ce124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1]+[.$I$12]+[.$I$13]" style:apply-style-name="cf8" style:base-cell-address="6__modul.I9"/>
      <style:map style:condition="of:cell-content-is-not-between(0,9999)" style:apply-style-name="cf3"/>
    </style:style>
    <style:style style:name="ce124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</style:style>
    <style:style style:name="ce124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0]+[.D11]+[.D12]+[.D13]" style:apply-style-name="cf8" style:base-cell-address="6__modul.D9"/>
      <style:map style:condition="of:cell-content-is-not-between(0,[.D9])" style:apply-style-name="cf7" style:base-cell-address="6__modul.E9"/>
    </style:style>
    <style:style style:name="ce12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18]" style:apply-style-name="cf8" style:base-cell-address="6__modul.I14"/>
      <style:map style:condition="of:cell-content-is-not-between(0,9999)" style:apply-style-name="cf3"/>
    </style:style>
    <style:style style:name="ce12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49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$D15])" style:apply-style-name="cf4" style:base-cell-address="6__modul.M15"/>
    </style:style>
    <style:style style:name="ce12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16]+[.$J$18]" style:apply-style-name="cf8" style:base-cell-address="6__modul.J14"/>
      <style:map style:condition="of:cell-content-is-not-between(0,9999)" style:apply-style-name="cf3"/>
    </style:style>
    <style:style style:name="ce125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2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5]+[.$G$18]" style:apply-style-name="cf8" style:base-cell-address="6__modul.G14"/>
      <style:map style:condition="of:cell-content-is-not-between(0,9999)" style:apply-style-name="cf3"/>
    </style:style>
    <style:style style:name="ce1253" style:family="table-cell" style:parent-style-name="norm_225_ln_237__rocny_vykaz_5_0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M$15]+[.M$16]+[.M$17]+[.M$18]" style:apply-style-name="cf4" style:base-cell-address="6__modul.M14"/>
    </style:style>
    <style:style style:name="ce12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5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5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5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5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5]+[.D16]+[.D17]+[.D18]" style:apply-style-name="cf8" style:base-cell-address="6__modul.D14"/>
      <style:map style:condition="of:cell-content-is-not-between(0,9999)" style:apply-style-name="cf3"/>
    </style:style>
    <style:style style:name="ce12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2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#REF!])" style:apply-style-name="cf7" style:base-cell-address="6__modul.I12"/>
    </style:style>
    <style:style style:name="ce12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6"/>
    </style:style>
    <style:style style:name="ce1263" style:family="table-cell" style:parent-style-name="norm_225_ln_237__rocny_vykaz_5_01" style:data-style-name="N1">
      <style:table-cell-properties fo:border-top="thin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2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22]+[.$J$24]+[.$J$25]+[.$J$26]+[.$J$27]+[.$J$28]+[.$J$29]" style:apply-style-name="cf8" style:base-cell-address="6__modul.J20"/>
      <style:map style:condition="of:cell-content-is-not-between(0,9999)" style:apply-style-name="cf3"/>
    </style:style>
    <style:style style:name="ce12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24]+[.$I$25]+[.$I$26]+[.$I$27]+[.$I$28]+[.$I$29]" style:apply-style-name="cf8" style:base-cell-address="6__modul.I20"/>
      <style:map style:condition="of:cell-content-is-not-between(0,9999)" style:apply-style-name="cf3"/>
    </style:style>
    <style:style style:name="ce12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26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21]+[.$G$24]+[.$G$28]+[.$G$29]" style:apply-style-name="cf8" style:base-cell-address="6__modul.G20"/>
      <style:map style:condition="of:cell-content-is-not-between(0,9999)" style:apply-style-name="cf3"/>
    </style:style>
    <style:style style:name="ce1269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2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21]+[.$E$22]+[.$E$23]+[.$E$24]+[.$E$25]+[.$E$26]+[.$E$28]+[.$E$29]" style:apply-style-name="cf8" style:base-cell-address="6__modul.E20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()!=[.D21]+[.D22]+[.D23]+[.D24]+[.D25]+[.D26]+[.D27]+[.D28]+[.D29]" style:apply-style-name="cf4" style:base-cell-address="6__modul.D20"/>
      <style:map style:condition="of:cell-content-is-not-between(0,9999)" style:apply-style-name="cf3"/>
    </style:style>
    <style:style style:name="ce12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  <style:map style:condition="of:cell-content()!=[.D14]+[.D9]" style:apply-style-name="cf4" style:base-cell-address="6__modul.D19"/>
    </style:style>
    <style:style style:name="ce12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7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D14]+[.D9]" style:apply-style-name="cf4" style:base-cell-address="6__modul.D19"/>
    </style:style>
    <style:style style:name="ce12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8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7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28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1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2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4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5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8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[.$D$25])" style:apply-style-name="cf7" style:base-cell-address="6__modul.F25"/>
      <style:map style:condition="of:cell-content-is-not-between(0,9999)" style:apply-style-name="cf3"/>
    </style:style>
    <style:style style:name="ce12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26])" style:apply-style-name="cf7" style:base-cell-address="6__modul.E26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88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89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90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29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[.D9])" style:apply-style-name="cf7" style:base-cell-address="6__modul.E9"/>
    </style:style>
    <style:style style:name="ce129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29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6__modul.F9"/>
      <style:map style:condition="of:cell-content-is-not-between(0,9999)" style:apply-style-name="cf3"/>
    </style:style>
    <style:style style:name="ce1294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6])" style:apply-style-name="cf7" style:base-cell-address="7__modul.K6"/>
      <style:map style:condition="of:cell-content-is-not-between(0,999)" style:apply-style-name="cf3"/>
      <style:map style:condition="of:cell-content-is-not-between(0,999)" style:apply-style-name="cf3"/>
    </style:style>
    <style:style style:name="ce1295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297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6])" style:apply-style-name="cf7" style:base-cell-address="7__modul.I6"/>
      <style:map style:condition="of:cell-content-is-not-between(0,999)" style:apply-style-name="cf3"/>
      <style:map style:condition="of:cell-content-is-not-between(0,999)" style:apply-style-name="cf3"/>
    </style:style>
    <style:style style:name="ce129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F$9]+[.F$10]+[.F$11]+[.F$12]+[.F$13]+[.F$14]" style:apply-style-name="cf9" style:base-cell-address="7__modul.F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)" style:apply-style-name="cf3"/>
    </style:style>
    <style:style style:name="ce1299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30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30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7])" style:apply-style-name="cf7" style:base-cell-address="7__modul.G7"/>
      <style:map style:condition="of:cell-content-is-not-between(0,999)" style:apply-style-name="cf3"/>
      <style:map style:condition="of:cell-content-is-not-between(0,999)" style:apply-style-name="cf3"/>
    </style:style>
    <style:style style:name="ce130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$8])" style:apply-style-name="cf7" style:base-cell-address="7__modul.G8"/>
      <style:map style:condition="of:cell-content()!=[.G$9]+[.G$10]+[.G$11]+[.G$12]+[.G$13]+[.G$14]" style:apply-style-name="cf9" style:base-cell-address="7__modul.G8"/>
      <style:map style:condition="of:cell-content-is-not-between(0,999)" style:apply-style-name="cf3"/>
      <style:map style:condition="of:cell-content()!=[.G$6]+[.G$7]" style:apply-style-name="cf10" style:base-cell-address="7__modul.G8"/>
      <style:map style:condition="of:cell-content-is-not-between(0,999)" style:apply-style-name="cf3"/>
    </style:style>
    <style:style style:name="ce130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6])" style:apply-style-name="cf7" style:base-cell-address="7__modul.G6"/>
      <style:map style:condition="of:cell-content-is-not-between(0,999)" style:apply-style-name="cf3"/>
      <style:map style:condition="of:cell-content-is-not-between(0,999)" style:apply-style-name="cf3"/>
    </style:style>
    <style:style style:name="ce1304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30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8" style:base-cell-address="7__modul.F9"/>
      <style:map style:condition="of:cell-content-is-not-between(0,999)" style:apply-style-name="cf3"/>
    </style:style>
    <style:style style:name="ce130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0])" style:apply-style-name="cf7" style:base-cell-address="7__modul.G10"/>
      <style:map style:condition="of:cell-content-is-not-between(0,999)" style:apply-style-name="cf3"/>
      <style:map style:condition="of:cell-content-is-not-between(0,999)" style:apply-style-name="cf3"/>
    </style:style>
    <style:style style:name="ce130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9])" style:apply-style-name="cf7" style:base-cell-address="7__modul.G9"/>
      <style:map style:condition="of:cell-content-is-not-between(0,999)" style:apply-style-name="cf3"/>
      <style:map style:condition="of:cell-content-is-not-between(0,999)" style:apply-style-name="cf3"/>
    </style:style>
    <style:style style:name="ce13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1])" style:apply-style-name="cf7" style:base-cell-address="7__modul.G11"/>
      <style:map style:condition="of:cell-content-is-not-between(0,999)" style:apply-style-name="cf3"/>
      <style:map style:condition="of:cell-content-is-not-between(0,999)" style:apply-style-name="cf3"/>
    </style:style>
    <style:style style:name="ce13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2])" style:apply-style-name="cf7" style:base-cell-address="7__modul.G12"/>
      <style:map style:condition="of:cell-content-is-not-between(0,999)" style:apply-style-name="cf3"/>
      <style:map style:condition="of:cell-content-is-not-between(0,999)" style:apply-style-name="cf3"/>
    </style:style>
    <style:style style:name="ce13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4])" style:apply-style-name="cf7" style:base-cell-address="7__modul.G14"/>
      <style:map style:condition="of:cell-content-is-not-between(0,999)" style:apply-style-name="cf3"/>
      <style:map style:condition="of:cell-content-is-not-between(0,999)" style:apply-style-name="cf3"/>
    </style:style>
    <style:style style:name="ce13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3])" style:apply-style-name="cf7" style:base-cell-address="7__modul.G13"/>
      <style:map style:condition="of:cell-content-is-not-between(0,999)" style:apply-style-name="cf3"/>
      <style:map style:condition="of:cell-content-is-not-between(0,999)" style:apply-style-name="cf3"/>
    </style:style>
    <style:style style:name="ce131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31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15])" style:apply-style-name="cf7" style:base-cell-address="7__modul.G15"/>
      <style:map style:condition="of:cell-content-is-not-between(0,999)" style:apply-style-name="cf3"/>
      <style:map style:condition="of:cell-content-is-not-between(0,999)" style:apply-style-name="cf3"/>
    </style:style>
    <style:style style:name="ce13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5])" style:apply-style-name="cf7" style:base-cell-address="7__modul.I15"/>
      <style:map style:condition="of:cell-content-is-not-between(0,999)" style:apply-style-name="cf3"/>
      <style:map style:condition="of:cell-content-is-not-between(0,999)" style:apply-style-name="cf3"/>
    </style:style>
    <style:style style:name="ce13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5])" style:apply-style-name="cf7" style:base-cell-address="7__modul.K15"/>
      <style:map style:condition="of:cell-content-is-not-between(0,999)" style:apply-style-name="cf3"/>
      <style:map style:condition="of:cell-content-is-not-between(0,999)" style:apply-style-name="cf3"/>
    </style:style>
    <style:style style:name="ce13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5])" style:apply-style-name="cf7" style:base-cell-address="7__modul.M15"/>
      <style:map style:condition="of:cell-content-is-not-between(0,999)" style:apply-style-name="cf3"/>
      <style:map style:condition="of:cell-content-is-not-between(0,999)" style:apply-style-name="cf3"/>
    </style:style>
    <style:style style:name="ce13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4])" style:apply-style-name="cf7" style:base-cell-address="7__modul.M14"/>
      <style:map style:condition="of:cell-content-is-not-between(0,999)" style:apply-style-name="cf3"/>
      <style:map style:condition="of:cell-content-is-not-between(0,999)" style:apply-style-name="cf3"/>
    </style:style>
    <style:style style:name="ce13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2])" style:apply-style-name="cf7" style:base-cell-address="7__modul.M12"/>
      <style:map style:condition="of:cell-content-is-not-between(0,999)" style:apply-style-name="cf3"/>
      <style:map style:condition="of:cell-content-is-not-between(0,999)" style:apply-style-name="cf3"/>
    </style:style>
    <style:style style:name="ce132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3])" style:apply-style-name="cf7" style:base-cell-address="7__modul.M13"/>
      <style:map style:condition="of:cell-content-is-not-between(0,999)" style:apply-style-name="cf3"/>
      <style:map style:condition="of:cell-content-is-not-between(0,999)" style:apply-style-name="cf3"/>
    </style:style>
    <style:style style:name="ce132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9])" style:apply-style-name="cf7" style:base-cell-address="7__modul.K9"/>
      <style:map style:condition="of:cell-content-is-not-between(0,999)" style:apply-style-name="cf3"/>
      <style:map style:condition="of:cell-content-is-not-between(0,999)" style:apply-style-name="cf3"/>
    </style:style>
    <style:style style:name="ce132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9])" style:apply-style-name="cf7" style:base-cell-address="7__modul.M9"/>
      <style:map style:condition="of:cell-content-is-not-between(0,999)" style:apply-style-name="cf3"/>
      <style:map style:condition="of:cell-content-is-not-between(0,999)" style:apply-style-name="cf3"/>
    </style:style>
    <style:style style:name="ce132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0])" style:apply-style-name="cf7" style:base-cell-address="7__modul.M10"/>
      <style:map style:condition="of:cell-content-is-not-between(0,999)" style:apply-style-name="cf3"/>
      <style:map style:condition="of:cell-content-is-not-between(0,999)" style:apply-style-name="cf3"/>
    </style:style>
    <style:style style:name="ce132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0])" style:apply-style-name="cf7" style:base-cell-address="7__modul.K10"/>
      <style:map style:condition="of:cell-content-is-not-between(0,999)" style:apply-style-name="cf3"/>
      <style:map style:condition="of:cell-content-is-not-between(0,999)" style:apply-style-name="cf3"/>
    </style:style>
    <style:style style:name="ce132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11])" style:apply-style-name="cf7" style:base-cell-address="7__modul.M11"/>
      <style:map style:condition="of:cell-content-is-not-between(0,999)" style:apply-style-name="cf3"/>
      <style:map style:condition="of:cell-content-is-not-between(0,999)" style:apply-style-name="cf3"/>
    </style:style>
    <style:style style:name="ce132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1])" style:apply-style-name="cf7" style:base-cell-address="7__modul.K11"/>
      <style:map style:condition="of:cell-content-is-not-between(0,999)" style:apply-style-name="cf3"/>
      <style:map style:condition="of:cell-content-is-not-between(0,999)" style:apply-style-name="cf3"/>
    </style:style>
    <style:style style:name="ce13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2])" style:apply-style-name="cf7" style:base-cell-address="7__modul.K12"/>
      <style:map style:condition="of:cell-content-is-not-between(0,999)" style:apply-style-name="cf3"/>
      <style:map style:condition="of:cell-content-is-not-between(0,999)" style:apply-style-name="cf3"/>
    </style:style>
    <style:style style:name="ce132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3])" style:apply-style-name="cf7" style:base-cell-address="7__modul.K13"/>
      <style:map style:condition="of:cell-content-is-not-between(0,999)" style:apply-style-name="cf3"/>
      <style:map style:condition="of:cell-content-is-not-between(0,999)" style:apply-style-name="cf3"/>
    </style:style>
    <style:style style:name="ce133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14])" style:apply-style-name="cf7" style:base-cell-address="7__modul.K14"/>
      <style:map style:condition="of:cell-content-is-not-between(0,999)" style:apply-style-name="cf3"/>
      <style:map style:condition="of:cell-content-is-not-between(0,999)" style:apply-style-name="cf3"/>
    </style:style>
    <style:style style:name="ce13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9])" style:apply-style-name="cf7" style:base-cell-address="7__modul.O9"/>
      <style:map style:condition="of:cell-content-is-not-between(0,999)" style:apply-style-name="cf3"/>
      <style:map style:condition="of:cell-content-is-not-between(0,999)" style:apply-style-name="cf3"/>
    </style:style>
    <style:style style:name="ce133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8" style:base-cell-address="7__modul.P9"/>
      <style:map style:condition="of:cell-content-is-not-between(0,999)" style:apply-style-name="cf3"/>
      <style:map style:condition="of:cell-content-is-not-between(0,999)" style:apply-style-name="cf3"/>
    </style:style>
    <style:style style:name="ce133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3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3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0])" style:apply-style-name="cf7" style:base-cell-address="7__modul.O10"/>
      <style:map style:condition="of:cell-content-is-not-between(0,999)" style:apply-style-name="cf3"/>
      <style:map style:condition="of:cell-content-is-not-between(0,999)" style:apply-style-name="cf3"/>
    </style:style>
    <style:style style:name="ce133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1])" style:apply-style-name="cf7" style:base-cell-address="7__modul.O11"/>
      <style:map style:condition="of:cell-content-is-not-between(0,999)" style:apply-style-name="cf3"/>
      <style:map style:condition="of:cell-content-is-not-between(0,999)" style:apply-style-name="cf3"/>
    </style:style>
    <style:style style:name="ce133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4])" style:apply-style-name="cf7" style:base-cell-address="7__modul.O14"/>
      <style:map style:condition="of:cell-content-is-not-between(0,999)" style:apply-style-name="cf3"/>
      <style:map style:condition="of:cell-content-is-not-between(0,999)" style:apply-style-name="cf3"/>
    </style:style>
    <style:style style:name="ce133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3])" style:apply-style-name="cf7" style:base-cell-address="7__modul.O13"/>
      <style:map style:condition="of:cell-content-is-not-between(0,999)" style:apply-style-name="cf3"/>
      <style:map style:condition="of:cell-content-is-not-between(0,999)" style:apply-style-name="cf3"/>
    </style:style>
    <style:style style:name="ce133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9])" style:apply-style-name="cf7" style:base-cell-address="7__modul.Q9"/>
      <style:map style:condition="of:cell-content-is-not-between(0,999)" style:apply-style-name="cf3"/>
      <style:map style:condition="of:cell-content-is-not-between(0,999)" style:apply-style-name="cf3"/>
    </style:style>
    <style:style style:name="ce134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0])" style:apply-style-name="cf7" style:base-cell-address="7__modul.Q10"/>
      <style:map style:condition="of:cell-content-is-not-between(0,999)" style:apply-style-name="cf3"/>
      <style:map style:condition="of:cell-content-is-not-between(0,999)" style:apply-style-name="cf3"/>
    </style:style>
    <style:style style:name="ce134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1])" style:apply-style-name="cf7" style:base-cell-address="7__modul.Q11"/>
      <style:map style:condition="of:cell-content-is-not-between(0,999)" style:apply-style-name="cf3"/>
      <style:map style:condition="of:cell-content-is-not-between(0,999)" style:apply-style-name="cf3"/>
    </style:style>
    <style:style style:name="ce134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2])" style:apply-style-name="cf7" style:base-cell-address="7__modul.Q12"/>
      <style:map style:condition="of:cell-content-is-not-between(0,999)" style:apply-style-name="cf3"/>
      <style:map style:condition="of:cell-content-is-not-between(0,999)" style:apply-style-name="cf3"/>
    </style:style>
    <style:style style:name="ce134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3])" style:apply-style-name="cf7" style:base-cell-address="7__modul.Q13"/>
      <style:map style:condition="of:cell-content-is-not-between(0,999)" style:apply-style-name="cf3"/>
      <style:map style:condition="of:cell-content-is-not-between(0,999)" style:apply-style-name="cf3"/>
    </style:style>
    <style:style style:name="ce134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9])" style:apply-style-name="cf7" style:base-cell-address="7__modul.I9"/>
      <style:map style:condition="of:cell-content-is-not-between(0,999)" style:apply-style-name="cf3"/>
      <style:map style:condition="of:cell-content-is-not-between(0,999)" style:apply-style-name="cf3"/>
    </style:style>
    <style:style style:name="ce134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0])" style:apply-style-name="cf7" style:base-cell-address="7__modul.I10"/>
      <style:map style:condition="of:cell-content-is-not-between(0,999)" style:apply-style-name="cf3"/>
      <style:map style:condition="of:cell-content-is-not-between(0,999)" style:apply-style-name="cf3"/>
    </style:style>
    <style:style style:name="ce134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1])" style:apply-style-name="cf7" style:base-cell-address="7__modul.I11"/>
      <style:map style:condition="of:cell-content-is-not-between(0,999)" style:apply-style-name="cf3"/>
      <style:map style:condition="of:cell-content-is-not-between(0,999)" style:apply-style-name="cf3"/>
    </style:style>
    <style:style style:name="ce134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2])" style:apply-style-name="cf7" style:base-cell-address="7__modul.I12"/>
      <style:map style:condition="of:cell-content-is-not-between(0,999)" style:apply-style-name="cf3"/>
      <style:map style:condition="of:cell-content-is-not-between(0,999)" style:apply-style-name="cf3"/>
    </style:style>
    <style:style style:name="ce134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3])" style:apply-style-name="cf7" style:base-cell-address="7__modul.I13"/>
      <style:map style:condition="of:cell-content-is-not-between(0,999)" style:apply-style-name="cf3"/>
      <style:map style:condition="of:cell-content-is-not-between(0,999)" style:apply-style-name="cf3"/>
    </style:style>
    <style:style style:name="ce134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14])" style:apply-style-name="cf7" style:base-cell-address="7__modul.I14"/>
      <style:map style:condition="of:cell-content-is-not-between(0,999)" style:apply-style-name="cf3"/>
      <style:map style:condition="of:cell-content-is-not-between(0,999)" style:apply-style-name="cf3"/>
    </style:style>
    <style:style style:name="ce135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L$8])" style:apply-style-name="cf7" style:base-cell-address="7__modul.M8"/>
      <style:map style:condition="of:cell-content()!=[.M$9]+[.M$10]+[.M$11]+[.M$12]+[.M$13]+[.M$14]" style:apply-style-name="cf9" style:base-cell-address="7__modul.M8"/>
      <style:map style:condition="of:cell-content-is-not-between(0,999)" style:apply-style-name="cf3"/>
      <style:map style:condition="of:cell-content()!=[.M$6]+[.M$7]" style:apply-style-name="cf10" style:base-cell-address="7__modul.M8"/>
      <style:map style:condition="of:cell-content-is-not-between(0,999)" style:apply-style-name="cf3"/>
    </style:style>
    <style:style style:name="ce135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6])" style:apply-style-name="cf7" style:base-cell-address="7__modul.M6"/>
      <style:map style:condition="of:cell-content-is-not-between(0,999)" style:apply-style-name="cf3"/>
      <style:map style:condition="of:cell-content-is-not-between(0,999)" style:apply-style-name="cf3"/>
    </style:style>
    <style:style style:name="ce135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7])" style:apply-style-name="cf7" style:base-cell-address="7__modul.M7"/>
      <style:map style:condition="of:cell-content-is-not-between(0,999)" style:apply-style-name="cf3"/>
      <style:map style:condition="of:cell-content-is-not-between(0,999)" style:apply-style-name="cf3"/>
    </style:style>
    <style:style style:name="ce135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P$9]+[.P$10]+[.P$11]+[.P$12]+[.P$13]+[.P$14]" style:apply-style-name="cf9" style:base-cell-address="7__modul.P8"/>
      <style:map style:condition="of:cell-content-is-not-between(0,999)" style:apply-style-name="cf3"/>
      <style:map style:condition="of:cell-content()!=[.P$6]+[.P$7]" style:apply-style-name="cf4" style:base-cell-address="7__modul.P8"/>
      <style:map style:condition="of:cell-content-is-not-between(0,999)" style:apply-style-name="cf3"/>
    </style:style>
    <style:style style:name="ce135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N$9]+[.$N$10]+[.$N$11]+[.$N$12]+[.$N$13]+[.$N$14]" style:apply-style-name="cf9" style:base-cell-address="7__modul.N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)" style:apply-style-name="cf3"/>
    </style:style>
    <style:style style:name="ce135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N$8])" style:apply-style-name="cf7" style:base-cell-address="7__modul.O8"/>
      <style:map style:condition="of:cell-content()!=[.O$9]+[.O$10]+[.O$11]+[.O$12]+[.O$13]+[.O$14]" style:apply-style-name="cf9" style:base-cell-address="7__modul.O8"/>
      <style:map style:condition="of:cell-content-is-not-between(0,999)" style:apply-style-name="cf3"/>
      <style:map style:condition="of:cell-content()!=[.O$6]+[.O$7]" style:apply-style-name="cf10" style:base-cell-address="7__modul.O8"/>
      <style:map style:condition="of:cell-content-is-not-between(0,999)" style:apply-style-name="cf3"/>
    </style:style>
    <style:style style:name="ce135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5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7])" style:apply-style-name="cf7" style:base-cell-address="7__modul.O7"/>
      <style:map style:condition="of:cell-content-is-not-between(0,999)" style:apply-style-name="cf3"/>
      <style:map style:condition="of:cell-content-is-not-between(0,999)" style:apply-style-name="cf3"/>
    </style:style>
    <style:style style:name="ce1358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6])" style:apply-style-name="cf7" style:base-cell-address="7__modul.O6"/>
      <style:map style:condition="of:cell-content-is-not-between(0,999)" style:apply-style-name="cf3"/>
      <style:map style:condition="of:cell-content-is-not-between(0,999)" style:apply-style-name="cf3"/>
    </style:style>
    <style:style style:name="ce135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7])" style:apply-style-name="cf7" style:base-cell-address="7__modul.K7"/>
      <style:map style:condition="of:cell-content-is-not-between(0,999)" style:apply-style-name="cf3"/>
      <style:map style:condition="of:cell-content-is-not-between(0,999)" style:apply-style-name="cf3"/>
    </style:style>
    <style:style style:name="ce136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7])" style:apply-style-name="cf7" style:base-cell-address="7__modul.I7"/>
      <style:map style:condition="of:cell-content-is-not-between(0,999)" style:apply-style-name="cf3"/>
      <style:map style:condition="of:cell-content-is-not-between(0,999)" style:apply-style-name="cf3"/>
    </style:style>
    <style:style style:name="ce136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H$9]+[.$H$10]+[.$H$11]+[.$H$12]+[.$H$13]+[.$H$14]" style:apply-style-name="cf9" style:base-cell-address="7__modul.H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)" style:apply-style-name="cf3"/>
    </style:style>
    <style:style style:name="ce136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J$8])" style:apply-style-name="cf7" style:base-cell-address="7__modul.K8"/>
      <style:map style:condition="of:cell-content()!=[.K$9]+[.K$10]+[.K$11]+[.K$12]+[.K$13]+[.K$14]" style:apply-style-name="cf9" style:base-cell-address="7__modul.K8"/>
      <style:map style:condition="of:cell-content-is-not-between(0,999)" style:apply-style-name="cf3"/>
      <style:map style:condition="of:cell-content()!=[.K$6]+[.K$7]" style:apply-style-name="cf10" style:base-cell-address="7__modul.K8"/>
      <style:map style:condition="of:cell-content-is-not-between(0,999)" style:apply-style-name="cf3"/>
    </style:style>
    <style:style style:name="ce136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J$9]+[.$J$10]+[.$J$11]+[.$J$12]+[.$J$13]+[.$J$14]" style:apply-style-name="cf9" style:base-cell-address="7__modul.J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)" style:apply-style-name="cf3"/>
    </style:style>
    <style:style style:name="ce13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H$8])" style:apply-style-name="cf7" style:base-cell-address="7__modul.I8"/>
      <style:map style:condition="of:cell-content()!=[.I$9]+[.I$10]+[.I$11]+[.I$12]+[.I$13]+[.I$14]" style:apply-style-name="cf9" style:base-cell-address="7__modul.I8"/>
      <style:map style:condition="of:cell-content-is-not-between(0,999)" style:apply-style-name="cf3"/>
      <style:map style:condition="of:cell-content()!=[.I$6]+[.I$7]" style:apply-style-name="cf10" style:base-cell-address="7__modul.I8"/>
      <style:map style:condition="of:cell-content-is-not-between(0,999)" style:apply-style-name="cf3"/>
    </style:style>
    <style:style style:name="ce136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L$9]+[.$L$10]+[.$L$11]+[.$L$12]+[.$L$13]+[.$L$14]" style:apply-style-name="cf9" style:base-cell-address="7__modul.L8"/>
      <style:map style:condition="of:cell-content-is-not-between(0,999)" style:apply-style-name="cf3"/>
      <style:map style:condition="of:cell-content()!=[.F$6]+[.F$7]" style:apply-style-name="cf4" style:base-cell-address="7__modul.F8"/>
      <style:map style:condition="of:cell-content-is-not-between(0,999)" style:apply-style-name="cf3"/>
    </style:style>
    <style:style style:name="ce1366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6])" style:apply-style-name="cf7" style:base-cell-address="7__modul.Q6"/>
      <style:map style:condition="of:cell-content-is-not-between(0,999)" style:apply-style-name="cf3"/>
      <style:map style:condition="of:cell-content-is-not-between(0,999)" style:apply-style-name="cf3"/>
    </style:style>
    <style:style style:name="ce136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P$8])" style:apply-style-name="cf7" style:base-cell-address="7__modul.Q8"/>
      <style:map style:condition="of:cell-content()!=[.Q$9]+[.Q$10]+[.Q$11]+[.Q$12]+[.Q$13]+[.Q$14]" style:apply-style-name="cf9" style:base-cell-address="7__modul.Q8"/>
      <style:map style:condition="of:cell-content-is-not-between(0,999)" style:apply-style-name="cf3"/>
      <style:map style:condition="of:cell-content()!=[.Q$6]+[.Q$7]" style:apply-style-name="cf10" style:base-cell-address="7__modul.Q8"/>
      <style:map style:condition="of:cell-content-is-not-between(0,999)" style:apply-style-name="cf3"/>
    </style:style>
    <style:style style:name="ce136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7])" style:apply-style-name="cf7" style:base-cell-address="7__modul.Q7"/>
      <style:map style:condition="of:cell-content-is-not-between(0,999)" style:apply-style-name="cf3"/>
      <style:map style:condition="of:cell-content-is-not-between(0,999)" style:apply-style-name="cf3"/>
    </style:style>
    <style:style style:name="ce1369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R$9]+[.$R$10]+[.$R$11]+[.$R$12]+[.$R$13]+[.$R$14]" style:apply-style-name="cf9" style:base-cell-address="7__modul.R8"/>
      <style:map style:condition="of:cell-content-is-not-between(0,999)" style:apply-style-name="cf3"/>
      <style:map style:condition="of:cell-content()!=[.R$6]+[.R$7]" style:apply-style-name="cf5" style:base-cell-address="7__modul.R8"/>
      <style:map style:condition="of:cell-content-is-not-between(0,999)" style:apply-style-name="cf3"/>
    </style:style>
    <style:style style:name="ce1370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7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2])" style:apply-style-name="cf7" style:base-cell-address="7__modul.O12"/>
      <style:map style:condition="of:cell-content-is-not-between(0,999)" style:apply-style-name="cf3"/>
      <style:map style:condition="of:cell-content-is-not-between(0,999)" style:apply-style-name="cf3"/>
    </style:style>
    <style:style style:name="ce13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4])" style:apply-style-name="cf7" style:base-cell-address="7__modul.Q14"/>
      <style:map style:condition="of:cell-content-is-not-between(0,999)" style:apply-style-name="cf3"/>
      <style:map style:condition="of:cell-content-is-not-between(0,999)" style:apply-style-name="cf3"/>
    </style:style>
    <style:style style:name="ce137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15])" style:apply-style-name="cf7" style:base-cell-address="7__modul.Q15"/>
      <style:map style:condition="of:cell-content-is-not-between(0,999)" style:apply-style-name="cf3"/>
      <style:map style:condition="of:cell-content-is-not-between(0,999)" style:apply-style-name="cf3"/>
    </style:style>
    <style:style style:name="ce137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)" style:apply-style-name="cf3"/>
    </style:style>
    <style:style style:name="ce13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15])" style:apply-style-name="cf7" style:base-cell-address="7__modul.O15"/>
      <style:map style:condition="of:cell-content-is-not-between(0,999)" style:apply-style-name="cf3"/>
      <style:map style:condition="of:cell-content-is-not-between(0,999)" style:apply-style-name="cf3"/>
    </style:style>
    <style:style style:name="ce1376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21"/>
      <style:map style:condition="of:cell-content-is-not-between(0,999)" style:apply-style-name="cf3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)" style:apply-style-name="cf3"/>
    </style:style>
    <style:style style:name="ce137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21"/>
      <style:map style:condition="of:cell-content-is-not-between(0,999)" style:apply-style-name="cf3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)" style:apply-style-name="cf3"/>
    </style:style>
    <style:style style:name="ce137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21"/>
      <style:map style:condition="of:cell-content-is-not-between(0,999)" style:apply-style-name="cf3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)" style:apply-style-name="cf3"/>
    </style:style>
    <style:style style:name="ce137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21"/>
      <style:map style:condition="of:cell-content-is-not-between(0,999)" style:apply-style-name="cf3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)" style:apply-style-name="cf3"/>
    </style:style>
    <style:style style:name="ce138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21"/>
      <style:map style:condition="of:cell-content-is-not-between(0,999)" style:apply-style-name="cf3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)" style:apply-style-name="cf3"/>
    </style:style>
    <style:style style:name="ce1381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7"/>
      <style:map style:condition="of:cell-content-is-not-between(0,999)" style:apply-style-name="cf3"/>
      <style:map style:condition="of:cell-content-is-not-between(0,999)" style:apply-style-name="cf3"/>
    </style:style>
    <style:style style:name="ce138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7"/>
      <style:map style:condition="of:cell-content-is-not-between(0,999)" style:apply-style-name="cf3"/>
      <style:map style:condition="of:cell-content-is-not-between(0,999)" style:apply-style-name="cf3"/>
    </style:style>
    <style:style style:name="ce138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7"/>
      <style:map style:condition="of:cell-content-is-not-between(0,999)" style:apply-style-name="cf3"/>
      <style:map style:condition="of:cell-content-is-not-between(0,999)" style:apply-style-name="cf3"/>
    </style:style>
    <style:style style:name="ce138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7"/>
      <style:map style:condition="of:cell-content-is-not-between(0,999)" style:apply-style-name="cf3"/>
      <style:map style:condition="of:cell-content-is-not-between(0,999)" style:apply-style-name="cf3"/>
    </style:style>
    <style:style style:name="ce138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7"/>
      <style:map style:condition="of:cell-content-is-not-between(0,999)" style:apply-style-name="cf3"/>
      <style:map style:condition="of:cell-content-is-not-between(0,999)" style:apply-style-name="cf3"/>
    </style:style>
    <style:style style:name="ce138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$8])" style:apply-style-name="cf7" style:base-cell-address="7__modul.F18"/>
      <style:map style:condition="of:cell-content-is-not-between(0,999)" style:apply-style-name="cf3"/>
      <style:map style:condition="of:cell-content-is-not-between(0,999)" style:apply-style-name="cf3"/>
    </style:style>
    <style:style style:name="ce138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$8])" style:apply-style-name="cf7" style:base-cell-address="7__modul.G18"/>
      <style:map style:condition="of:cell-content-is-not-between(0,999)" style:apply-style-name="cf3"/>
      <style:map style:condition="of:cell-content-is-not-between(0,999)" style:apply-style-name="cf3"/>
    </style:style>
    <style:style style:name="ce138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H$8])" style:apply-style-name="cf7" style:base-cell-address="7__modul.H18"/>
      <style:map style:condition="of:cell-content-is-not-between(0,999)" style:apply-style-name="cf3"/>
      <style:map style:condition="of:cell-content-is-not-between(0,999)" style:apply-style-name="cf3"/>
    </style:style>
    <style:style style:name="ce138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$8])" style:apply-style-name="cf7" style:base-cell-address="7__modul.I18"/>
      <style:map style:condition="of:cell-content-is-not-between(0,999)" style:apply-style-name="cf3"/>
      <style:map style:condition="of:cell-content-is-not-between(0,999)" style:apply-style-name="cf3"/>
    </style:style>
    <style:style style:name="ce139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J$8])" style:apply-style-name="cf7" style:base-cell-address="7__modul.J18"/>
      <style:map style:condition="of:cell-content-is-not-between(0,999)" style:apply-style-name="cf3"/>
      <style:map style:condition="of:cell-content-is-not-between(0,999)" style:apply-style-name="cf3"/>
    </style:style>
    <style:style style:name="ce139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39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39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39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7"/>
      <style:map style:condition="of:cell-content-is-not-between(0,999)" style:apply-style-name="cf3"/>
      <style:map style:condition="of:cell-content-is-not-between(0,999)" style:apply-style-name="cf3"/>
    </style:style>
    <style:style style:name="ce139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7"/>
      <style:map style:condition="of:cell-content-is-not-between(0,999)" style:apply-style-name="cf3"/>
      <style:map style:condition="of:cell-content-is-not-between(0,999)" style:apply-style-name="cf3"/>
    </style:style>
    <style:style style:name="ce139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7"/>
      <style:map style:condition="of:cell-content-is-not-between(0,999)" style:apply-style-name="cf3"/>
      <style:map style:condition="of:cell-content-is-not-between(0,999)" style:apply-style-name="cf3"/>
    </style:style>
    <style:style style:name="ce139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)" style:apply-style-name="cf3"/>
    </style:style>
    <style:style style:name="ce139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)" style:apply-style-name="cf3"/>
    </style:style>
    <style:style style:name="ce139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)" style:apply-style-name="cf3"/>
    </style:style>
    <style:style style:name="ce1400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K$8])" style:apply-style-name="cf7" style:base-cell-address="7__modul.K21"/>
      <style:map style:condition="of:cell-content-is-not-between(0,999)" style:apply-style-name="cf3"/>
      <style:map style:condition="of:cell-content-is-not-between(0,[.K$8])" style:apply-style-name="cf7" style:base-cell-address="7__modul.K18"/>
      <style:map style:condition="of:cell-content-is-not-between(0,999)" style:apply-style-name="cf3"/>
      <style:map style:condition="of:cell-content-is-not-between(0,999)" style:apply-style-name="cf3"/>
    </style:style>
    <style:style style:name="ce140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L$8])" style:apply-style-name="cf7" style:base-cell-address="7__modul.L21"/>
      <style:map style:condition="of:cell-content-is-not-between(0,999)" style:apply-style-name="cf3"/>
      <style:map style:condition="of:cell-content-is-not-between(0,[.L$8])" style:apply-style-name="cf7" style:base-cell-address="7__modul.L18"/>
      <style:map style:condition="of:cell-content-is-not-between(0,999)" style:apply-style-name="cf3"/>
      <style:map style:condition="of:cell-content-is-not-between(0,999)" style:apply-style-name="cf3"/>
    </style:style>
    <style:style style:name="ce140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M$8])" style:apply-style-name="cf7" style:base-cell-address="7__modul.M21"/>
      <style:map style:condition="of:cell-content-is-not-between(0,999)" style:apply-style-name="cf3"/>
      <style:map style:condition="of:cell-content-is-not-between(0,[.M$8])" style:apply-style-name="cf7" style:base-cell-address="7__modul.M18"/>
      <style:map style:condition="of:cell-content-is-not-between(0,999)" style:apply-style-name="cf3"/>
      <style:map style:condition="of:cell-content-is-not-between(0,999)" style:apply-style-name="cf3"/>
    </style:style>
    <style:style style:name="ce1403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21"/>
      <style:map style:condition="of:cell-content-is-not-between(0,999)" style:apply-style-name="cf3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)" style:apply-style-name="cf3"/>
    </style:style>
    <style:style style:name="ce140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21"/>
      <style:map style:condition="of:cell-content-is-not-between(0,999)" style:apply-style-name="cf3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)" style:apply-style-name="cf3"/>
    </style:style>
    <style:style style:name="ce1405" style:family="table-cell" style:parent-style-name="norm_225_ln_237__rocny_vykaz_5_01" style:data-style-name="N1">
      <style:table-cell-properties fo:border-top="thin solid #000000" fo:border-bottom="2pt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21]+[.$H21]+[.$J21]+[.$L21]+[.$N21]+[.$P21]" style:apply-style-name="cf11" style:base-cell-address="7__modul.R21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)" style:apply-style-name="cf3"/>
    </style:style>
    <style:style style:name="ce1406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21"/>
      <style:map style:condition="of:cell-content-is-not-between(0,999)" style:apply-style-name="cf3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)" style:apply-style-name="cf3"/>
    </style:style>
    <style:style style:name="ce1407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21"/>
      <style:map style:condition="of:cell-content-is-not-between(0,999)" style:apply-style-name="cf3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)" style:apply-style-name="cf3"/>
    </style:style>
    <style:style style:name="ce140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40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4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41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[.F15])" style:apply-style-name="cf7" style:base-cell-address="7__modul.F16"/>
      <style:map style:condition="of:cell-content-is-not-between(0,999)" style:apply-style-name="cf3"/>
    </style:style>
    <style:style style:name="ce1412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F15])" style:apply-style-name="cf7" style:base-cell-address="7__modul.F16"/>
      <style:map style:condition="of:cell-content-is-not-between(0,999)" style:apply-style-name="cf3"/>
      <style:map style:condition="of:cell-content-is-not-between(0,999)" style:apply-style-name="cf3"/>
    </style:style>
    <style:style style:name="ce1413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7"/>
      <style:map style:condition="of:cell-content()!=[.$F$17]+[.$H$17]+[.$J$17]+[.$L$17]+[.$N$17]+[.$P$17]" style:apply-style-name="cf11" style:base-cell-address="7__modul.R17"/>
      <style:map style:condition="of:cell-content-is-not-between(0,999)" style:apply-style-name="cf3"/>
      <style:map style:condition="of:cell-content-is-not-between(0,999)" style:apply-style-name="cf3"/>
    </style:style>
    <style:style style:name="ce14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7"/>
      <style:map style:condition="of:cell-content-is-not-between(0,999)" style:apply-style-name="cf3"/>
      <style:map style:condition="of:cell-content-is-not-between(0,999)" style:apply-style-name="cf3"/>
    </style:style>
    <style:style style:name="ce141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7"/>
      <style:map style:condition="of:cell-content-is-not-between(0,999)" style:apply-style-name="cf3"/>
      <style:map style:condition="of:cell-content-is-not-between(0,999)" style:apply-style-name="cf3"/>
    </style:style>
    <style:style style:name="ce141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7"/>
      <style:map style:condition="of:cell-content-is-not-between(0,999)" style:apply-style-name="cf3"/>
      <style:map style:condition="of:cell-content-is-not-between(0,999)" style:apply-style-name="cf3"/>
    </style:style>
    <style:style style:name="ce1417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N$8])" style:apply-style-name="cf7" style:base-cell-address="7__modul.N18"/>
      <style:map style:condition="of:cell-content-is-not-between(0,999)" style:apply-style-name="cf3"/>
      <style:map style:condition="of:cell-content-is-not-between(0,999)" style:apply-style-name="cf3"/>
    </style:style>
    <style:style style:name="ce141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O$8])" style:apply-style-name="cf7" style:base-cell-address="7__modul.O18"/>
      <style:map style:condition="of:cell-content-is-not-between(0,999)" style:apply-style-name="cf3"/>
      <style:map style:condition="of:cell-content-is-not-between(0,999)" style:apply-style-name="cf3"/>
    </style:style>
    <style:style style:name="ce1419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P$8])" style:apply-style-name="cf7" style:base-cell-address="7__modul.P18"/>
      <style:map style:condition="of:cell-content-is-not-between(0,999)" style:apply-style-name="cf3"/>
      <style:map style:condition="of:cell-content-is-not-between(0,999)" style:apply-style-name="cf3"/>
    </style:style>
    <style:style style:name="ce142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Q$8])" style:apply-style-name="cf7" style:base-cell-address="7__modul.Q18"/>
      <style:map style:condition="of:cell-content-is-not-between(0,999)" style:apply-style-name="cf3"/>
      <style:map style:condition="of:cell-content-is-not-between(0,999)" style:apply-style-name="cf3"/>
    </style:style>
    <style:style style:name="ce1421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20]+[.$H$20]+[.$J$20]+[.$L$20]+[.$N$20]+[.$P$20]" style:apply-style-name="cf11" style:base-cell-address="7__modul.R20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)" style:apply-style-name="cf3"/>
    </style:style>
    <style:style style:name="ce1422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$F$19]+[.$H$19]+[.$J$19]+[.$L$19]+[.$N$19]+[.$P$19]" style:apply-style-name="cf11" style:base-cell-address="7__modul.R19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)" style:apply-style-name="cf3"/>
    </style:style>
    <style:style style:name="ce1423" style:family="table-cell" style:parent-style-name="norm_225_ln_237__rocny_vykaz_5_01" style:data-style-name="N1">
      <style:table-cell-properties fo:border-top="thin solid #000000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[.R$8])" style:apply-style-name="cf7" style:base-cell-address="7__modul.R18"/>
      <style:map style:condition="of:cell-content-is-not-between(0,999)" style:apply-style-name="cf3"/>
      <style:map style:condition="of:cell-content-is-not-between(0,999)" style:apply-style-name="cf3"/>
    </style:style>
    <style:style style:name="ce142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2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8])" style:apply-style-name="cf7" style:base-cell-address="8__modul.F8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2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$E$9])" style:apply-style-name="cf7" style:base-cell-address="8__modul.F9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2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29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  <style:map style:condition="of:cell-content()!=[.D8]+[.D9]+[.D10]+[.D11]+[.D12]+[.D13]" style:apply-style-name="cf8" style:base-cell-address="8__modul.D7"/>
    </style:style>
    <style:style style:name="ce1430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</style:style>
    <style:style style:name="ce1431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G10]+[.G11]+[.G12]+[.G13]" style:apply-style-name="cf8" style:base-cell-address="8__modul.G7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3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3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0])" style:apply-style-name="cf7" style:base-cell-address="8__modul.F1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3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8])" style:apply-style-name="cf7" style:base-cell-address="8__modul.H8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3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12"/>
      <style:map style:condition="of:cell-content-is-not-between(0,[.$G$10])" style:apply-style-name="cf7" style:base-cell-address="8__modul.H10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3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37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8]+[.$I$9]+[.$I$10]+[.$I$11]+[.$I$12]+[.$I$14]+[.$I$15]+[.$I$16]+[.$I$17]+[.$I$18]+[.$I$19]+[.$I$20]+[.$I$21]" style:apply-style-name="cf7" style:base-cell-address="8__modul.I7"/>
      <style:map style:condition="of:cell-content-is-not-between(0,99999)" style:apply-style-name="cf3"/>
    </style:style>
    <style:style style:name="ce1438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39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4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E$9]" style:apply-style-name="cf8" style:base-cell-address="8__modul.D9"/>
      <style:map style:condition="of:cell-content-is-not-between(0,99999)" style:apply-style-name="cf3"/>
    </style:style>
    <style:style style:name="ce144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442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  <style:map style:condition="of:cell-content()!=[.D8]+[.D9]+[.D10]+[.D11]+[.D12]+[.D13]" style:apply-style-name="cf8" style:base-cell-address="8__modul.D7"/>
    </style:style>
    <style:style style:name="ce144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4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4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4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4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4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I$14]+[.$I$15]+[.$I$16]+[.$I$17]+[.$I$18]+[.$I$19]+[.$I$20]+[.$I$21]" style:apply-style-name="cf7" style:base-cell-address="8__modul.I13"/>
      <style:map style:condition="of:cell-content-is-not-between(0,99999)" style:apply-style-name="cf3"/>
    </style:style>
    <style:style style:name="ce144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4])" style:apply-style-name="cf7" style:base-cell-address="8__modul.H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4]+[.D15]+[.D16]+[.D17]+[.D18]+[.D19]+[.D20]+[.D21]" style:apply-style-name="cf4" style:base-cell-address="8__modul.D13"/>
      <style:map style:condition="of:cell-content-is-not-between(0,99999)" style:apply-style-name="cf3"/>
    </style:style>
    <style:style style:name="ce145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7])" style:apply-style-name="cf7" style:base-cell-address="8__modul.F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5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8])" style:apply-style-name="cf7" style:base-cell-address="8__modul.F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5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9])" style:apply-style-name="cf7" style:base-cell-address="8__modul.H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9])" style:apply-style-name="cf7" style:base-cell-address="8__modul.F19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5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8])" style:apply-style-name="cf7" style:base-cell-address="8__modul.H18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6])" style:apply-style-name="cf7" style:base-cell-address="8__modul.H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17])" style:apply-style-name="cf7" style:base-cell-address="8__modul.H17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5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6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0])" style:apply-style-name="cf7" style:base-cell-address="8__modul.F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21])" style:apply-style-name="cf7" style:base-cell-address="8__modul.F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2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7]+[.G7]" style:apply-style-name="cf7" style:base-cell-address="8__modul.D7"/>
      <style:map style:condition="of:cell-content-is-not-between(0,99999)" style:apply-style-name="cf3"/>
    </style:style>
    <style:style style:name="ce146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0])" style:apply-style-name="cf7" style:base-cell-address="8__modul.H20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6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G$21])" style:apply-style-name="cf7" style:base-cell-address="8__modul.H21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G7])" style:apply-style-name="cf7" style:base-cell-address="8__modul.H7"/>
    </style:style>
    <style:style style:name="ce146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6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6])" style:apply-style-name="cf7" style:base-cell-address="8__modul.F16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E$14])" style:apply-style-name="cf7" style:base-cell-address="8__modul.F14"/>
      <style:map style:condition="of:cell-content-is-not-between(0,99999)" style:apply-style-name="cf3"/>
      <style:map style:condition="of:cell-content-is-not-between(0,99999)" style:apply-style-name="cf3"/>
      <style:map style:condition="of:cell-content-is-not-between(0,[.E7])" style:apply-style-name="cf7" style:base-cell-address="8__modul.F7"/>
    </style:style>
    <style:style style:name="ce1468" style:family="table-cell" style:parent-style-name="norm_225_ln_237__rocny_vykaz_5_01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69" style:family="table-cell" style:parent-style-name="norm_225_ln_237__rocny_vykaz_5_01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3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4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3"/>
    </style:style>
    <style:style style:name="ce1475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H$7]+[.$H$8]+[.#REF!]+[.#REF!]+[.#REF!]+[.#REF!]" style:apply-style-name="cf8" style:base-cell-address="9__modul.H7"/>
    </style:style>
    <style:style style:name="ce1476" style:family="table-cell" style:parent-style-name="Norm_225_lna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77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7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79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8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8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4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5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87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488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489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490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49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92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493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  <style:map style:condition="of:cell-content()!=[.$G12]+[.$H12]+[.#REF!]+[.$I$12]+[.#REF!]+[.$J12]+[.$K12]+[.$L12]+[.$M12]+[.$N12]+[.$O12]+[.$P12]" style:apply-style-name="cf4" style:base-cell-address="10__modul.E12"/>
    </style:style>
    <style:style style:name="ce149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5" style:family="table-cell" style:parent-style-name="norm_225_ln_237__rocny_vykaz_5_01" style:data-style-name="N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</style:style>
    <style:style style:name="ce1496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+[.O10]+[.P10]" style:apply-style-name="cf8" style:base-cell-address="10__modul.E10"/>
      <style:map style:condition="of:cell-content-is-not-between(0,9999)" style:apply-style-name="cf3"/>
    </style:style>
    <style:style style:name="ce1497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49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49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00" style:family="table-cell" style:parent-style-name="norm_225_ln_237__rocny_vykaz_5_0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</style:style>
    <style:style style:name="ce150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2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3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05" style:family="table-cell" style:parent-style-name="norm_225_ln_237__rocny_vykaz_5_01" style:data-style-name="N3">
      <style:table-cell-properties fo:border-top="thin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6]+[.E17]+[.E18]" style:apply-style-name="cf7" style:base-cell-address="10__modul.E19"/>
      <style:map style:condition="of:cell-content-is-not-between(0,99999)" style:apply-style-name="cf6"/>
    </style:style>
    <style:style style:name="ce1506" style:family="table-cell" style:parent-style-name="Norm_225_lna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0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+[.E13]" style:apply-style-name="cf7" style:base-cell-address="10__modul.E14"/>
      <style:map style:condition="of:cell-content-is-not-between(0,99999)" style:apply-style-name="cf6"/>
      <style:map style:condition="of:cell-content-is-not-between(0,999)" style:apply-style-name="cf3"/>
    </style:style>
    <style:style style:name="ce150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09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1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11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12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13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1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2]+[.$H12]+[.#REF!]+[.$I$11]+[.#REF!]+[.$J12]+[.#REF!]+[.#REF!]+[.#REF!]+[.#REF!]+[.#REF!]+[.$K12]" style:apply-style-name="cf4" style:base-cell-address="11__modul.E12"/>
    </style:style>
    <style:style style:name="ce1515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1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7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1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19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20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1]+[.E12]" style:apply-style-name="cf7" style:base-cell-address="11__modul.E13"/>
      <style:map style:condition="of:cell-content-is-not-between(0,99999)" style:apply-style-name="cf6"/>
    </style:style>
    <style:style style:name="ce152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2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23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24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  <style:map style:condition="of:cell-content-is-not-between(0,9999)" style:apply-style-name="cf3"/>
      <style:map style:condition="of:cell-content()!=[.$G16]+[.$H16]+[.#REF!]+[.$I$18]+[.#REF!]+[.$J16]+[.#REF!]+[.#REF!]+[.#REF!]+[.#REF!]+[.#REF!]+[.$K16]" style:apply-style-name="cf4" style:base-cell-address="11__modul.E16"/>
    </style:style>
    <style:style style:name="ce152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" style:apply-style-name="cf8" style:base-cell-address="11__modul.E10"/>
    </style:style>
    <style:style style:name="ce1526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2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2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29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0" style:family="table-cell" style:parent-style-name="Norm_225_lna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1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32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33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1__modul.E17"/>
      <style:map style:condition="of:cell-content-is-not-between(0,99999)" style:apply-style-name="cf6"/>
    </style:style>
    <style:style style:name="ce1534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35" style:family="table-cell" style:parent-style-name="Norm_225_lna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36" style:family="table-cell" style:parent-style-name="Norm_225_lna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37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  <style:map style:condition="of:cell-content()!=[.G10]+[.H10]+[.I10]+[.J10]" style:apply-style-name="cf8" style:base-cell-address="12__modul.E10"/>
    </style:style>
    <style:style style:name="ce1538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  <style:map style:condition="of:cell-content()!=[.G10]+[.H10]+[.I10]+[.J10]" style:apply-style-name="cf8" style:base-cell-address="12__modul.E10"/>
    </style:style>
    <style:style style:name="ce1539" style:family="table-cell" style:parent-style-name="norm_225_ln_237__rocny_vykaz_5_01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" style:apply-style-name="cf8" style:base-cell-address="12__modul.E10"/>
      <style:map style:condition="of:cell-content-is-not-between(0,9999)" style:apply-style-name="cf3"/>
      <style:map style:condition="of:cell-content()!=[.$G16]+[.$H16]+[.#REF!]+[.$I$18]+[.#REF!]+[.#REF!]+[.#REF!]+[.#REF!]+[.#REF!]+[.#REF!]+[.#REF!]+[.$J16]" style:apply-style-name="cf4" style:base-cell-address="12__modul.E16"/>
    </style:style>
    <style:style style:name="ce1540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1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2" style:family="table-cell" style:parent-style-name="Norm_225_lna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3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4" style:family="table-cell" style:parent-style-name="Norm_225_lna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5" style:family="table-cell" style:parent-style-name="Norm_225_lna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4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47" style:family="table-cell" style:parent-style-name="Norm_225_lna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48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-is-not-between(0,99999)" style:apply-style-name="cf6"/>
      <style:map style:condition="of:cell-content()!=[.E11]+[.E12]" style:apply-style-name="cf7" style:base-cell-address="12__modul.E13"/>
    </style:style>
    <style:style style:name="ce1549" style:family="table-cell" style:parent-style-name="Norm_225_lna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50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551" style:family="table-cell" style:parent-style-name="norm_225_ln_237__rocny_vykaz_5_01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2" style:family="table-cell" style:parent-style-name="norm_225_ln_237__rocny_vykaz_5_01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53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5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[.E15]+[.E16]" style:apply-style-name="cf7" style:base-cell-address="12__modul.E17"/>
      <style:map style:condition="of:cell-content-is-not-between(0,99999)" style:apply-style-name="cf6"/>
    </style:style>
    <style:style style:name="ce155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5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57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55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59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7]+[.D8]" style:apply-style-name="cf8" style:base-cell-address="13__modul_.D11"/>
      <style:map style:condition="of:cell-content-is-not-between(0,99999)" style:apply-style-name="cf6"/>
    </style:style>
    <style:style style:name="ce156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61" style:family="table-cell" style:parent-style-name="Norm_225_lna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2" style:family="table-cell" style:parent-style-name="Norm_225_lna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3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5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66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67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68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69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1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2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74" style:family="table-cell" style:parent-style-name="Norm_225_lna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7]+[.$G$8]+[.$G$9]+[.$G$10]" style:apply-style-name="cf8" style:base-cell-address="13__modul_.G11"/>
      <style:map style:condition="of:cell-content-is-not-between(0,99999)" style:apply-style-name="cf6"/>
    </style:style>
    <style:style style:name="ce1575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6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7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78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579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0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1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4]" style:apply-style-name="cf8" style:base-cell-address="13__modul_.F16"/>
      <style:map style:condition="of:cell-content-is-not-between(0,99999)" style:apply-style-name="cf6"/>
    </style:style>
    <style:style style:name="ce1582" style:family="table-cell" style:parent-style-name="norm_225_ln_237__rocny_vykaz_5_01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3" style:family="table-cell" style:parent-style-name="norm_225_ln_237__rocny_vykaz_5_0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584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12]+[.$G$13]+[.$G$14]+[.$G$15]" style:apply-style-name="cf8" style:base-cell-address="13__modul_.G16"/>
      <style:map style:condition="of:cell-content-is-not-between(0,99999)" style:apply-style-name="cf6"/>
    </style:style>
    <style:style style:name="ce1585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D12]+[.D13]" style:apply-style-name="cf8" style:base-cell-address="13__modul_.D16"/>
      <style:map style:condition="of:cell-content-is-not-between(0,99999)" style:apply-style-name="cf6"/>
    </style:style>
    <style:style style:name="ce158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4]+[.#REF!]+[.#REF!]+[.#REF!]+[.#REF!]+[.$G14]+[.$H14]+[.$I14]+[.$J14]+[.$K14]+[.#REF!]+[.#REF!]" style:apply-style-name="cf4" style:base-cell-address="14__modul.E14"/>
    </style:style>
    <style:style style:name="ce1587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J$13]+[.$K$13]" style:apply-style-name="cf4" style:base-cell-address="14__modul.D13"/>
    </style:style>
    <style:style style:name="ce158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589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590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</style:style>
    <style:style style:name="ce1591" style:family="table-cell" style:parent-style-name="norm_225_ln_237__rocny_vykaz_5_01" style:data-style-name="N3">
      <style:table-cell-properties fo:border-top="none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592" style:family="table-cell" style:parent-style-name="norm_225_ln_237__rocny_vykaz_5_01" style:data-style-name="N3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0]+[.F10]+[.G10]+[.H10]+[.I10]+[.J10]+[.K10]" style:apply-style-name="cf8" style:base-cell-address="14__modul.D10"/>
      <style:map style:condition="of:cell-content-is-not-between(0,9999)" style:apply-style-name="cf3"/>
      <style:map style:condition="of:cell-content()!=[.$F11]+[.#REF!]+[.#REF!]+[.#REF!]+[.#REF!]+[.$G11]+[.$H11]+[.$I11]+[.$J11]+[.$K11]+[.#REF!]+[.#REF!]" style:apply-style-name="cf4" style:base-cell-address="14__modul.D11"/>
    </style:style>
    <style:style style:name="ce1593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4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6" style:family="table-cell" style:parent-style-name="norm_225_ln_237__rocny_vykaz_5_01" style:data-style-name="N3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59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8" style:family="table-cell" style:parent-style-name="norm_225_ln_237__rocny_vykaz_5_01" style:data-style-name="N3">
      <style:table-cell-properties fo:border-top="none" fo:border-bottom="none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)" style:apply-style-name="cf3"/>
    </style:style>
    <style:style style:name="ce159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0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1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02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603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04" style:family="table-cell" style:parent-style-name="Norm_225_lna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05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06" style:family="table-cell" style:parent-style-name="norm_225_ln_237__rocny_vykaz_5_01" style:data-style-name="N3">
      <style:table-cell-properties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F17]+[.#REF!]+[.#REF!]+[.#REF!]+[.#REF!]+[.$G17]+[.$H17]+[.$I17]+[.$J17]+[.$K17]+[.#REF!]+[.#REF!]" style:apply-style-name="cf4" style:base-cell-address="14__modul.E17"/>
    </style:style>
    <style:style style:name="ce1607" style:family="table-cell" style:parent-style-name="Default" style:data-style-name="N0">
      <style:text-properties fo:font-weight="bold" style:font-weight-asian="bold" style:font-weight-complex="bold" style:font-family-generic="swiss"/>
      <style:map style:condition="of:is-true-formula([.$D$13]=&quot;Chyba ↓&quot;)" style:apply-style-name="cf13" style:base-cell-address="15__modul.A26"/>
    </style:style>
    <style:style style:name="ce160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9]+[.$H$9]+[.$I$9]+[.$J$9]+[.$K$9]" style:apply-style-name="cf8" style:base-cell-address="15__modul.D9"/>
      <style:map style:condition="of:cell-content-is-not-between(0,9999)" style:apply-style-name="cf3"/>
    </style:style>
    <style:style style:name="ce1609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6"/>
      <style:map style:condition="of:cell-content()!=[.$E$11]+[.$F$11]+[.$G$11]+[.$H$11]+[.$I$11]+[.$J$11]+[.$K$11]" style:apply-style-name="cf4" style:base-cell-address="15__modul.D11"/>
    </style:style>
    <style:style style:name="ce1610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7]+[.$F$7]+[.$H$7]+[.$I$7]+[.$J$7]+[.$K$7]" style:apply-style-name="cf8" style:base-cell-address="15__modul.D7"/>
    </style:style>
    <style:style style:name="ce161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$E$8]+[.$G$8]+[.$H$8]+[.$I$8]+[.$J$8]+[.$K$8]" style:apply-style-name="cf8" style:base-cell-address="15__modul.D8"/>
    </style:style>
    <style:style style:name="ce16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1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1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1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1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  <style:map style:condition="of:cell-content()!=[.$E$10]+[.$J$10]+[.$K$10]" style:apply-style-name="cf8" style:base-cell-address="15__modul.D10"/>
    </style:style>
    <style:style style:name="ce161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E7]+[.E8]+[.E9]+[.E10]" style:apply-style-name="cf14" style:base-cell-address="15__modul.E11"/>
      <style:map style:condition="of:cell-content-is-not-between(0,9999)" style:apply-style-name="cf3"/>
      <style:map style:condition="of:cell-content()!=[.E$7]+[.E$8]+[.E$9]+[.E$10]" style:apply-style-name="cf4" style:base-cell-address="15__modul.E11"/>
    </style:style>
    <style:style style:name="ce161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!=[.F$7]" style:apply-style-name="cf5" style:base-cell-address="15__modul.F11"/>
    </style:style>
    <style:style style:name="ce162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621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J$7]+[.$J$8]+[.$J$9]" style:apply-style-name="cf8" style:base-cell-address="15__modul.J11"/>
      <style:map style:condition="of:cell-content-is-not-between(0,999)" style:apply-style-name="cf3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2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K$7]+[.$K$8]+[.$K$9]+[.$K$10]" style:apply-style-name="cf8" style:base-cell-address="15__modul.K11"/>
      <style:map style:condition="of:cell-content-is-not-between(0,9999)" style:apply-style-name="cf3"/>
      <style:map style:condition="of:cell-content()!=[.E7]+[.E8]+[.E9]+[.E10]" style:apply-style-name="cf14" style:base-cell-address="15__modul.E11"/>
    </style:style>
    <style:style style:name="ce162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2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G$8]" style:apply-style-name="cf7" style:base-cell-address="15__modul.G11"/>
      <style:map style:condition="of:cell-content-is-not-between(0,9999)" style:apply-style-name="cf3"/>
    </style:style>
    <style:style style:name="ce162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)" style:apply-style-name="cf3"/>
    </style:style>
    <style:style style:name="ce162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I$7]+[.$I$8]+[.$I$9]" style:apply-style-name="cf8" style:base-cell-address="15__modul.I11"/>
      <style:map style:condition="of:cell-content()!=[.H7]+[.H8]+[.H9]" style:apply-style-name="cf7" style:base-cell-address="15__modul.H11"/>
      <style:map style:condition="of:cell-content-is-not-between(0,9999)" style:apply-style-name="cf3"/>
    </style:style>
    <style:style style:name="ce16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2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6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  <style:map style:condition="of:cell-content()!=&quot;x&quot;" style:apply-style-name="cf6"/>
    </style:style>
    <style:style style:name="ce163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3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!=&quot;x&quot;" style:apply-style-name="cf6"/>
    </style:style>
    <style:style style:name="ce1632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4" style:family="table-cell" style:parent-style-name="Norm_225_lna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35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G10]+[.H10]+[.I10]+[.J10]+[.K10]+[.L10]+[.M10]+[.N10]" style:apply-style-name="cf8" style:base-cell-address="16__modul.D10"/>
    </style:style>
    <style:style style:name="ce1636" style:family="table-cell" style:parent-style-name="norm_225_ln_237__rocny_vykaz_5_0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7" style:family="table-cell" style:parent-style-name="norm_225_ln_237__rocny_vykaz_5_01" style:data-style-name="N3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38" style:family="table-cell" style:parent-style-name="Norm_225_lna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39" style:family="table-cell" style:parent-style-name="norm_225_ln_237__rocny_vykaz_5_01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9)" style:apply-style-name="cf3"/>
    </style:style>
    <style:style style:name="ce1642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3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4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5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46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9999)" style:apply-style-name="cf3"/>
    </style:style>
    <style:style style:name="ce1647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D8]+[.D9]+[.D10]" style:apply-style-name="cf8" style:base-cell-address="17__modul.D7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48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4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2]" style:apply-style-name="cf7" style:base-cell-address="17__modul.E13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5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2]" style:apply-style-name="cf7" style:base-cell-address="17__modul.D13"/>
      <style:map style:condition="of:cell-content-is-not-between(0,9999)" style:apply-style-name="cf3"/>
    </style:style>
    <style:style style:name="ce1651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52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D$14]" style:apply-style-name="cf7" style:base-cell-address="17__modul.D15"/>
      <style:map style:condition="of:cell-content-is-not-between(0,9999)" style:apply-style-name="cf3"/>
    </style:style>
    <style:style style:name="ce165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4]" style:apply-style-name="cf7" style:base-cell-address="17__modul.E15"/>
      <style:map style:condition="of:cell-content-is-not-between(0,[.D7])" style:apply-style-name="cf7" style:base-cell-address="17__modul.E7"/>
      <style:map style:condition="of:cell-content-is-not-between(0,9999)" style:apply-style-name="cf3"/>
    </style:style>
    <style:style style:name="ce1654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6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61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62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9]+[.$G$9]" style:apply-style-name="cf8" style:base-cell-address="18__modul.D9"/>
      <style:map style:condition="of:cell-content-is-not-between(0,9999)" style:apply-style-name="cf3"/>
    </style:style>
    <style:style style:name="ce166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9])" style:apply-style-name="cf7" style:base-cell-address="18__modul.E9"/>
      <style:map style:condition="of:cell-content-is-not-between(0,9999)" style:apply-style-name="cf3"/>
    </style:style>
    <style:style style:name="ce166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</style:style>
    <style:style style:name="ce1665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()!=[.$F$10]+[.$G$10]" style:apply-style-name="cf8" style:base-cell-address="18__modul.D10"/>
      <style:map style:condition="of:cell-content-is-not-between(0,9999)" style:apply-style-name="cf3"/>
    </style:style>
    <style:style style:name="ce166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9])" style:apply-style-name="cf7" style:base-cell-address="18__modul.D10"/>
      <style:map style:condition="of:cell-content-is-not-between(0,9999)" style:apply-style-name="cf3"/>
      <style:map style:condition="of:cell-content-is-not-between(0,999)" style:apply-style-name="cf3"/>
    </style:style>
    <style:style style:name="ce1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1" style:family="table-cell" style:parent-style-name="norm_225_ln_237__rocny_vykaz_5_01" style:data-style-name="N1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()!=[.$F$12]+[.$G$12]" style:apply-style-name="cf8" style:base-cell-address="18__modul.D12"/>
      <style:map style:condition="of:cell-content-is-not-between(0,9999)" style:apply-style-name="cf3"/>
    </style:style>
    <style:style style:name="ce1672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73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$F$11]+[.$G$11]+[.$H$11]+[.$I$11]" style:apply-style-name="cf8" style:base-cell-address="18__modul.D11"/>
      <style:map style:condition="of:cell-content-is-not-between(0,9999)" style:apply-style-name="cf3"/>
    </style:style>
    <style:style style:name="ce16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11])" style:apply-style-name="cf7" style:base-cell-address="18__modul.E11"/>
      <style:map style:condition="of:cell-content-is-not-between(0,9999)" style:apply-style-name="cf3"/>
    </style:style>
    <style:style style:name="ce1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77" style:family="table-cell" style:parent-style-name="norm_225_ln_237__rocny_vykaz_5_01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7" style:base-cell-address="18__modul.D12"/>
      <style:map style:condition="of:cell-content-is-not-between(0,9999)" style:apply-style-name="cf3"/>
    </style:style>
    <style:style style:name="ce167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0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6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68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9]+[.E10]+[.E11]" style:apply-style-name="cf5" style:base-cell-address="19__modul.E8"/>
    </style:style>
    <style:style style:name="ce1686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9]+[.E10]+[.E11]" style:apply-style-name="cf5" style:base-cell-address="19__modul.E8"/>
    </style:style>
    <style:style style:name="ce168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9]+[.D10]+[.D11]" style:apply-style-name="cf5" style:base-cell-address="19__modul.D8"/>
    </style:style>
    <style:style style:name="ce168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68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9]+[.$O$10]+[.$O$11]" style:apply-style-name="cf8" style:base-cell-address="19__modul.O8"/>
    </style:style>
    <style:style style:name="ce1690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E9]+[.E10]+[.E11]" style:apply-style-name="cf5" style:base-cell-address="19__modul.E8"/>
    </style:style>
    <style:style style:name="ce169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9]+[.E10]+[.E11]" style:apply-style-name="cf5" style:base-cell-address="19__modul.E8"/>
    </style:style>
    <style:style style:name="ce169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</style:style>
    <style:style style:name="ce169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69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D13]+[.D14]+[.D15]" style:apply-style-name="cf5" style:base-cell-address="19__modul.D12"/>
    </style:style>
    <style:style style:name="ce169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69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69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69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  <style:map style:condition="of:cell-content()!=[.E13]+[.E14]+[.E15]" style:apply-style-name="cf5" style:base-cell-address="19__modul.E12"/>
    </style:style>
    <style:style style:name="ce169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  <style:map style:condition="of:cell-content()!=[.K$13]+[.K$14]+[.K$15]" style:apply-style-name="cf4" style:base-cell-address="19__modul.K12"/>
      <style:map style:condition="of:cell-content()!=[.E13]+[.E14]+[.E15]" style:apply-style-name="cf5" style:base-cell-address="19__modul.E12"/>
    </style:style>
    <style:style style:name="ce1700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01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&gt;[.$O$13]+[.$O$14]+[.$O$15]" style:apply-style-name="cf8" style:base-cell-address="19__modul.O12"/>
    </style:style>
    <style:style style:name="ce17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3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</style:style>
    <style:style style:name="ce170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9999)" style:apply-style-name="cf3"/>
    </style:style>
    <style:style style:name="ce17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0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4]+[.$I$14]+[.$J$14]+[.$K$14]+[.$L$14]+[.$M$14]+[.$N$14]" style:apply-style-name="cf7" style:base-cell-address="19__modul.E14"/>
      <style:map style:condition="of:cell-content()!=[.H8]+[.I8]+[.J8]+[.K8]+[.L8]+[.M8]+[.N8]" style:apply-style-name="cf10" style:base-cell-address="19__modul.E8"/>
    </style:style>
    <style:style style:name="ce1708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19__modul.G8"/>
      <style:map style:condition="of:cell-content-is-not-between(0,99999)" style:apply-style-name="cf6"/>
    </style:style>
    <style:style style:name="ce170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H8]+[.I8]+[.J8]+[.K8]+[.L8]+[.M8]+[.N8]" style:apply-style-name="cf10" style:base-cell-address="19__modul.E8"/>
      <style:map style:condition="of:cell-content()!=[.E13]+[.E14]+[.E15]" style:apply-style-name="cf5" style:base-cell-address="19__modul.E12"/>
    </style:style>
    <style:style style:name="ce1710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()!=[.$H$15]+[.$I$15]+[.$J$15]+[.$K$15]+[.$L$15]+[.$M$15]+[.$N$15]" style:apply-style-name="cf7" style:base-cell-address="19__modul.E15"/>
      <style:map style:condition="of:cell-content()!=[.H8]+[.I8]+[.J8]+[.K8]+[.L8]+[.M8]+[.N8]" style:apply-style-name="cf10" style:base-cell-address="19__modul.E8"/>
    </style:style>
    <style:style style:name="ce171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  <style:map style:condition="of:cell-content()!=[.E13]+[.E14]+[.E15]" style:apply-style-name="cf5" style:base-cell-address="19__modul.E12"/>
    </style:style>
    <style:style style:name="ce171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9)" style:apply-style-name="cf6"/>
      <style:map style:condition="of:cell-content-is-not-between(0,[.E8])" style:apply-style-name="cf7" style:base-cell-address="19__modul.F8"/>
    </style:style>
    <style:style style:name="ce171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1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1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1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-is-not-between(0,9999)" style:apply-style-name="cf3"/>
    </style:style>
    <style:style style:name="ce1717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</style:style>
    <style:style style:name="ce171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</style:style>
    <style:style style:name="ce1719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20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0__modul.J7"/>
    </style:style>
    <style:style style:name="ce172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22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2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24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</style:style>
    <style:style style:name="ce172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2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27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-is-not-between(0,9999)" style:apply-style-name="cf3"/>
    </style:style>
    <style:style style:name="ce172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F8"/>
      <style:map style:condition="of:cell-content-is-not-between(0,9999)" style:apply-style-name="cf3"/>
      <style:map style:condition="of:cell-content()&gt;[.D10]+[.D11]+[.D12]" style:apply-style-name="cf5" style:base-cell-address="20__modul.D9"/>
    </style:style>
    <style:style style:name="ce17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3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32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0__modul.E8"/>
      <style:map style:condition="of:cell-content-is-not-between(0,9999)" style:apply-style-name="cf3"/>
      <style:map style:condition="of:cell-content-is-not-between(0,9999)" style:apply-style-name="cf3"/>
    </style:style>
    <style:style style:name="ce1733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3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8])" style:apply-style-name="cf7" style:base-cell-address="20__modul.J8"/>
      <style:map style:condition="of:cell-content-is-not-between(0,9999)" style:apply-style-name="cf3"/>
      <style:map style:condition="of:cell-content-is-not-between(0,9999)" style:apply-style-name="cf3"/>
    </style:style>
    <style:style style:name="ce1735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36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7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8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39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40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41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44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45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46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-is-not-between(0,9999)" style:apply-style-name="cf3"/>
    </style:style>
    <style:style style:name="ce1747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48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49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-is-not-between(0,9999)" style:apply-style-name="cf3"/>
    </style:style>
    <style:style style:name="ce1750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51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  <style:map style:condition="of:cell-content()&gt;[.D9]+[.D10]+[.D11]" style:apply-style-name="cf5" style:base-cell-address="21__modul.D8"/>
    </style:style>
    <style:style style:name="ce1752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  <style:map style:condition="of:cell-content()&gt;[.D13]+[.D14]+[.D15]" style:apply-style-name="cf5" style:base-cell-address="21__modul.D12"/>
    </style:style>
    <style:style style:name="ce1753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9]+[.E10]+[.E11]" style:apply-style-name="cf7" style:base-cell-address="21__modul.E8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54" style:family="table-cell" style:parent-style-name="norm_225_ln_237__rocny_vykaz_5_01" style:data-style-name="N3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55" style:family="table-cell" style:parent-style-name="norm_225_ln_237__rocny_vykaz_5_0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G8]+[.H8]+[.I8]" style:apply-style-name="cf8" style:base-cell-address="21__modul.E8"/>
      <style:map style:condition="of:cell-content-is-not-between(0,9999)" style:apply-style-name="cf3"/>
    </style:style>
    <style:style style:name="ce1756" style:family="table-cell" style:parent-style-name="norm_225_ln_237__rocny_vykaz_5_01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757" style:family="table-cell" style:parent-style-name="norm_225_ln_237__rocny_vykaz_5_01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#REF!])" style:apply-style-name="cf5" style:base-cell-address="21__modul.K7"/>
    </style:style>
    <style:style style:name="ce1758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I8])" style:apply-style-name="cf15" style:base-cell-address="21__modul.K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59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  <style:map style:condition="of:cell-content()!=&quot;x&quot;" style:apply-style-name="cf6"/>
    </style:style>
    <style:style style:name="ce1761" style:family="table-cell" style:parent-style-name="norm_225_ln_237__rocny_vykaz_5_01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G8]+[.H8]+[.I8]" style:apply-style-name="cf15" style:base-cell-address="21__modul.J8"/>
      <style:map style:condition="of:cell-content()!=[.E9]+[.E10]+[.E11]" style:apply-style-name="cf7" style:base-cell-address="21__modul.E8"/>
      <style:map style:condition="of:cell-content-is-not-between(0,9999)" style:apply-style-name="cf3"/>
    </style:style>
    <style:style style:name="ce176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63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4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65" style:family="table-cell" style:parent-style-name="norm_225_ln_237__rocny_vykaz_5_0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-is-not-between(0,999)" style:apply-style-name="cf3"/>
      <style:map style:condition="of:cell-content()!=[.F8]+[.G8]+[.H8]+[.I8]+[.J8]+[.K8]+[.L8]" style:apply-style-name="cf4" style:base-cell-address="22__modul.M8"/>
    </style:style>
    <style:style style:name="ce176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67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68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6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1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2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77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5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6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7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lt;[.C8]+[.D8]+[.E8]" style:apply-style-name="cf7" style:base-cell-address="22__modul.M8"/>
      <style:map style:condition="of:cell-content-is-not-between(0,9999)" style:apply-style-name="cf3"/>
      <style:map style:condition="of:cell-content()!=[.F8]+[.G8]+[.H8]+[.I8]+[.J8]+[.K8]+[.L8]" style:apply-style-name="cf4" style:base-cell-address="22__modul.M8"/>
    </style:style>
    <style:style style:name="ce1778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7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-is-not-between(0,9999)" style:apply-style-name="cf3"/>
    </style:style>
    <style:style style:name="ce178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1__modul'.$F$8]" style:apply-style-name="cf11" style:base-cell-address="23__modul.D6"/>
      <style:map style:condition="of:cell-content()&gt;[.D6]+[.D8]+[.D10]+[.D11]+[.D13]+[.D14]+[.D15]+[.D16]+[.D17]+[.D18]+[.D19]+[.D20]+[.D22]+[.D23]+[.D24]+[.D25]+[.D26]+[.D27]+[.D28]+[.D29]+[.D30]" style:apply-style-name="cf8" style:base-cell-address="23__modul.D6"/>
      <style:map style:condition="of:cell-content-is-not-between(0,9999)" style:apply-style-name="cf3"/>
    </style:style>
    <style:style style:name="ce1783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.E6"/>
      <style:map style:condition="of:cell-content()&gt;[.D6]+[.D8]+[.D10]+[.D11]+[.D13]+[.D14]+[.D15]+[.D16]+[.D17]+[.D18]+[.D19]+[.D20]+[.D22]+[.D23]+[.D24]+[.D25]+[.D26]+[.D27]+[.D28]+[.D29]+[.D30]" style:apply-style-name="cf8" style:base-cell-address="23__modul.D6"/>
      <style:map style:condition="of:cell-content-is-not-between(0,9999)" style:apply-style-name="cf3"/>
    </style:style>
    <style:style style:name="ce178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5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.D7"/>
      <style:map style:condition="of:cell-content-is-not-between(0,9999)" style:apply-style-name="cf3"/>
    </style:style>
    <style:style style:name="ce1786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3__modul.D7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87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8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89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.D9"/>
      <style:map style:condition="of:cell-content-is-not-between(0,9999)" style:apply-style-name="cf3"/>
    </style:style>
    <style:style style:name="ce1790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8])" style:apply-style-name="cf15" style:base-cell-address="23__modul.D9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91" style:family="table-cell" style:parent-style-name="norm_225_ln_237__rocny_vykaz_5_01" style:data-style-name="N3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92" style:family="table-cell" style:parent-style-name="norm_225_ln_237__rocny_vykaz_5_01" style:data-style-name="N3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93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.D12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94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11])" style:apply-style-name="cf15" style:base-cell-address="23__modul.D12"/>
      <style:map style:condition="of:cell-content-is-not-between(0,9999)" style:apply-style-name="cf3"/>
    </style:style>
    <style:style style:name="ce1795" style:family="table-cell" style:parent-style-name="norm_225_ln_237__rocny_vykaz_5_0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.D21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96" style:family="table-cell" style:parent-style-name="norm_225_ln_237__rocny_vykaz_5_0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5" style:base-cell-address="23__modul.E6"/>
      <style:map style:condition="of:cell-content-is-not-between(0,9999)" style:apply-style-name="cf3"/>
    </style:style>
    <style:style style:name="ce1797" style:family="table-cell" style:parent-style-name="norm_225_ln_237__rocny_vykaz_5_01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798" style:family="table-cell" style:parent-style-name="norm_225_ln_237__rocny_vykaz_5_01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20])" style:apply-style-name="cf15" style:base-cell-address="23__modul.D21"/>
      <style:map style:condition="of:cell-content-is-not-between(0,9999)" style:apply-style-name="cf3"/>
    </style:style>
    <style:style style:name="ce1799" style:family="table-cell" style:parent-style-name="norm_225_ln_237__rocny_vykaz_5_01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00" style:family="table-cell" style:parent-style-name="norm_225_ln_237__rocny_vykaz_5_01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01" style:family="table-cell" style:parent-style-name="norm_225_ln_237__rocny_vykaz_5_01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02" style:family="table-cell" style:parent-style-name="norm_225_ln_237__rocny_vykaz_5_01_32_2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03" style:family="table-cell" style:parent-style-name="norm_225_ln_237__rocny_vykaz_5_01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</style:style>
    <style:style style:name="ce1804" style:family="table-cell" style:parent-style-name="norm_225_ln_237__rocny_vykaz_5_01_32_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15" style:base-cell-address="24__modul_.E6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805" style:family="table-cell" style:parent-style-name="norm_225_ln_237__rocny_vykaz_5_01_32_2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  <style:map style:condition="of:cell-content()!=[.D7]+[.D8]" style:apply-style-name="cf4" style:base-cell-address="24__modul_.D6"/>
      <style:map style:condition="of:cell-content()!=[.D9]+[.D10]+[.D11]" style:apply-style-name="cf14" style:base-cell-address="24__modul_.D6"/>
    </style:style>
    <style:style style:name="ce1806" style:family="table-cell" style:parent-style-name="norm_225_ln_237__rocny_vykaz_5_01" style:data-style-name="N1">
      <style:table-cell-properties fo:border-top="2pt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0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$D$6])" style:apply-style-name="cf7" style:base-cell-address="25__modul.D7"/>
      <style:map style:condition="of:cell-content-is-not-between(0,999)" style:apply-style-name="cf3"/>
    </style:style>
    <style:style style:name="ce1808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F6"/>
      <style:map style:condition="of:cell-content-is-not-between(0,999)" style:apply-style-name="cf3"/>
    </style:style>
    <style:style style:name="ce180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F6"/>
      <style:map style:condition="of:cell-content-is-not-between(0,999)" style:apply-style-name="cf3"/>
    </style:style>
    <style:style style:name="ce1810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F6"/>
      <style:map style:condition="of:cell-content-is-not-between(0,999)" style:apply-style-name="cf3"/>
    </style:style>
    <style:style style:name="ce1811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F6"/>
      <style:map style:condition="of:cell-content-is-not-between(0,999)" style:apply-style-name="cf3"/>
    </style:style>
    <style:style style:name="ce1812" style:family="table-cell" style:parent-style-name="norm_225_ln_237__rocny_vykaz_5_0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E6"/>
      <style:map style:condition="of:cell-content-is-not-between(0,999)" style:apply-style-name="cf3"/>
    </style:style>
    <style:style style:name="ce1813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E6"/>
      <style:map style:condition="of:cell-content-is-not-between(0,999)" style:apply-style-name="cf3"/>
    </style:style>
    <style:style style:name="ce1814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E6"/>
      <style:map style:condition="of:cell-content-is-not-between(0,999)" style:apply-style-name="cf3"/>
    </style:style>
    <style:style style:name="ce1815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D6])" style:apply-style-name="cf7" style:base-cell-address="25__modul.E6"/>
      <style:map style:condition="of:cell-content-is-not-between(0,999)" style:apply-style-name="cf3"/>
    </style:style>
    <style:style style:name="ce181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1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18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&gt;[.$E$10]" style:apply-style-name="cf7" style:base-cell-address="26__modul.E11"/>
      <style:map style:condition="of:cell-content-is-not-between(0,9999)" style:apply-style-name="cf3"/>
    </style:style>
    <style:style style:name="ce1819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0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9)" style:apply-style-name="cf3"/>
    </style:style>
    <style:style style:name="ce1821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8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&quot;x&quot;" style:apply-style-name="cf6"/>
    </style:style>
    <style:style style:name="ce1823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-is-not-between(0,9999)" style:apply-style-name="cf3"/>
    </style:style>
    <style:style style:name="ce1824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6__modul.F7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825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" style:apply-style-name="cf8" style:base-cell-address="26__modul.E7"/>
      <style:map style:condition="of:cell-content-is-not-between(0,9999)" style:apply-style-name="cf3"/>
    </style:style>
    <style:style style:name="ce1826" style:family="table-cell" style:parent-style-name="norm_225_ln_237__rocny_vykaz_5_01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27" style:family="table-cell" style:parent-style-name="norm_225_ln_237__rocny_vykaz_5_01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28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29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30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E7])" style:apply-style-name="cf7" style:base-cell-address="27__modul.F7"/>
      <style:map style:condition="of:cell-content-is-not-between(0,999)" style:apply-style-name="cf3"/>
    </style:style>
    <style:style style:name="ce1831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32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33" style:family="table-cell" style:parent-style-name="norm_225_ln_237__rocny_vykaz_5_01" style:data-style-name="N1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834" style:family="table-cell" style:parent-style-name="norm_225_ln_237__rocny_vykaz_5_0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name="ce1835" style:family="table-cell" style:parent-style-name="norm_225_ln_237__rocny_vykaz_5_0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36" style:family="table-cell" style:parent-style-name="norm_225_ln_237__rocny_vykaz_5_0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-is-not-between(0,999)" style:apply-style-name="cf3"/>
    </style:style>
    <style:style style:name="ce1837" style:family="table-cell" style:parent-style-name="norm_225_ln_237__rocny_vykaz_5_01" style:data-style-name="N1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8]+['26__modul'.$E$9]" style:apply-style-name="cf11" style:base-cell-address="27__modul.E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38" style:family="table-cell" style:parent-style-name="norm_225_ln_237__rocny_vykaz_5_01" style:data-style-name="N1">
      <style:table-cell-properties fo:border-top="none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2]" style:apply-style-name="cf11" style:base-cell-address="27__modul.I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39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'26__modul'.$E$10]" style:apply-style-name="cf11" style:base-cell-address="27__modul.G7"/>
      <style:map style:condition="of:cell-content()!=[.E8]+[.E9]+[.E10]+[.E11]+[.E12]+[.E13]+[.E14]+[.E15]+[.E16]" style:apply-style-name="cf8" style:base-cell-address="27__modul.E7"/>
      <style:map style:condition="of:cell-content-is-not-between(0,999)" style:apply-style-name="cf3"/>
    </style:style>
    <style:style style:name="ce1840" style:family="table-cell" style:parent-style-name="norm_225_ln_237__rocny_vykaz_5_01" style:data-style-name="N1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  <style:map style:condition="of:cell-content()!=[.E8]+[.E9]+[.E10]+[.E11]+[.E12]+[.E13]+[.E14]+[.E15]+[.E16]" style:apply-style-name="cf8" style:base-cell-address="27__modul.E7"/>
      <style:map style:condition="of:cell-content-is-not-between(0,[.G7])" style:apply-style-name="cf7" style:base-cell-address="27__modul.H7"/>
      <style:map style:condition="of:cell-content-is-not-between(0,999)" style:apply-style-name="cf3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ozor, hodnota musí byť väčšia alebo rovná "0"</text:p>
          </table:error-message>
        </table:content-validation>
        <table:content-validation table:name="val2" table:condition="of:cell-content-is-whole-number() and cell-content-is-between(0,9)">
          <table:help-message table:title="IČO" table:display="true">
            <text:p>Tu napíš svoje IČO !!!</text:p>
            <text:p/>
          </table:help-message>
          <table:error-message table:title="CHyba !!!" table:display="true">
            <text:p>Toto nieje správne číslo !!!</text:p>
          </table:error-message>
        </table:content-validation>
        <table:content-validation table:name="val3" table:condition="of:cell-content-is-whole-number() and cell-content-is-between(0,9)">
          <table:help-message table:display="true"/>
          <table:error-message table:title="Chyba !!!" table:display="true">
            <text:p>Toto nieje správne číslo !!!</text:p>
          </table:error-message>
        </table:content-validation>
        <table:content-validation table:name="val4" table:condition="of:cell-content-is-whole-number() and cell-content-is-between(0,59)">
          <table:help-message table:display="true"/>
          <table:error-message table:title="Chyba !!!" table:display="true">
            <text:p>Toto nie je správne číslo, musí byť použité celé číslo a číslo musí byť väčšie alebo rovné 0 <text:s/>a súčasne menšie ako 60 !!!</text:p>
          </table:error-message>
        </table:content-validation>
        <table:content-validation table:name="val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7" table:condition="of:cell-content-is-whole-number() and cell-content-is-between(0,[.D7])" table:base-cell-address="2__modul.E7">
          <table:help-message table:display="true"/>
          <table:error-message table:title="Chyba !!!" table:display="true">
            <text:p>Toto nie je správne číslo, číslo musí byť väčšie alebo rovné 0 a súčasne musí byť menšie alebo rovné ako údaj v 1. stĺpci !!!</text:p>
          </table:error-message>
        </table:content-validation>
        <table:content-validation table:name="val8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14" table:condition="of:cell-content-is-whole-number() and cell-content-is-between(0,[.R$8])" table:base-cell-address="7__modul.R11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3!!!</text:p>
          </table:error-message>
        </table:content-validation>
        <table:content-validation table:name="val15" table:condition="of:cell-content-is-whole-number() and cell-content-is-between(0,[.F$8])" table:base-cell-address="7__modul.F9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3!!!</text:p>
          </table:error-message>
        </table:content-validation>
        <table:content-validation table:name="val16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</text:p>
          </table:error-message>
        </table:content-validation>
        <table:content-validation table:name="val17" table:condition="of:cell-content-is-whole-number() and cell-content-is-between(0,[.F15])" table:base-cell-address="7__modul.F16">
          <table:help-message table:display="true"/>
          <table:error-message table:title="Chyba !!!" table:display="true">
            <text:p>Toto nie je správne číslo, číslo musí byť väčšie alebo rovné 0 a súčasne nesmie byť väčšie ako hodnota z riadku 10!!!</text:p>
          </table:error-message>
        </table:content-validation>
        <table:content-validation table:name="val18" table:condition="of:cell-content-is-whole-number() and cell-content-is-between(0,[.L15])" table:base-cell-address="7__modul.L16">
          <table:help-message table:display="true"/>
          <table:error-message table:title="Chyba !!!" table:display="true">
            <text:p>Toto nieje správne číslo, číslo musí byť väčšie alebo rovné 0 a súčasne nesmie byť väčšie ako hodnota z riadku 10!!!</text:p>
          </table:error-message>
        </table:content-validation>
        <table:content-validation table:name="val1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0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1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3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4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5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27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29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0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1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2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!!!</text:p>
          </table:error-message>
        </table:content-validation>
        <table:content-validation table:name="val33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4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  <table:content-validation table:name="val3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38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39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0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1" table:condition="of:cell-content-is-whole-number() and cell-content()&gt;=0">
          <table:help-message table:display="true"/>
          <table:error-message table:title="Chyba !!!" table:display="true">
            <text:p>Toto nie je správne číslo, číslo musí byť väčšie alebo rovné 0 !!!</text:p>
          </table:error-message>
        </table:content-validation>
        <table:content-validation table:name="val42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3" table:condition="of:cell-content-is-whole-number() and cell-content-is-between(0,[.$M$8])" table:base-cell-address="22__modul.F8">
          <table:help-message table:display="true"/>
          <table:error-message table:title="Chyba !!!" table:display="true">
            <text:p>Toto nieje správne číslo, číslo musí byť väčšie alebo rovné 0 a súčasne musí byť menšia ako hodnota v tomto riadku v stĺpci 7 !!!</text:p>
          </table:error-message>
        </table:content-validation>
        <table:content-validation table:name="val44" table:condition="of:cell-content-is-whole-number() and cell-content-is-between(0,[.$M8])" table:base-cell-address="22__modul.C8">
          <table:help-message table:display="true"/>
          <table:error-message table:title="Chyba !!!" table:display="true">
            <text:p>Toto nie je správne číslo, číslo musí byť väčšie alebo rovné 0 a súčasne musí byť menšie alebo rovné ako hodnota v tomto riadku v stĺpci 9 !!!</text:p>
          </table:error-message>
        </table:content-validation>
        <table:content-validation table:name="val45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6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7" table:condition="of:cell-content-is-whole-number() and cell-content()&gt;=0">
          <table:help-message table:display="true"/>
          <table:error-message table:title="Chyba !!!" table:display="true">
            <text:p>Toto nieje správne číslo, číslo musí byť väčšie alebo rovné 0 !!!</text:p>
          </table:error-message>
        </table:content-validation>
        <table:content-validation table:name="val48">
          <table:help-message table:display="true"/>
          <table:error-message table:title="Chyba !!!">
            <text:p>Toto nieje správne číslo, číslo musí byť väčšie alebo rovné 0 !!!</text:p>
          </table:error-message>
        </table:content-validation>
      </table:content-validations>
      <table:table table:name="Hlavička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6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11" table:number-columns-repeated="16358" table:default-cell-style-name="ce14"/>
        <table:table-row table:style-name="ro1">
          <table:table-cell office:value-type="string" table:style-name="ce13">
            <text:p>MINISTERSTVO PRÁCE,SOCIÁLNYCH VECÍ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style-name="ce13">
            <text:p>A RODINY SLOVENSKEJ REPUBLIKY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1">
          <table:table-cell office:value-type="string" table:number-columns-spanned="25" table:number-rows-spanned="1" table:style-name="ce481">
            <text:p>SODSK<text:s text:c="2"/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3" table:style-name="ce482">
            <text:p>ROČNÝ VÝKAZ</text:p>
            <text:p><text:s/>o vykonávaní <text:s/>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covered-table-cell/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483">
            <text:p>za rok 2019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79"/></text:p>
          </table:table-cell>
          <table:table-cell table:number-columns-repeated="12" table:style-name="ce14"/>
          <table:table-cell office:value-type="string" table:number-columns-spanned="10" table:number-rows-spanned="1" table:style-name="ce485">
            <text:p>Ochranu dôverných údajov upravuje zákon<text:s text:c="16"/>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number-columns-spanned="10" table:number-rows-spanned="1" table:style-name="ce485">
            <text:p>č. 305/2005 Z.z. o sociálnoprávnej ochrane detí</text:p>
          </table:table-cell>
          <table:covered-table-cell table:number-columns-repeated="9"/>
          <table:table-cell table:number-columns-repeated="16361" table:style-name="ce14"/>
        </table:table-row>
        <table:table-row table:style-name="ro3">
          <table:table-cell table:number-columns-repeated="13" table:style-name="ce14"/>
          <table:table-cell office:value-type="string" table:style-name="ce67">
            <text:p>a sociálnej kuratele v znení neskorších predpisov.</text:p>
          </table:table-cell>
          <table:table-cell table:number-columns-repeated="16370" table:style-name="ce1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Za ochranu dôverných údajov zodpovedá<text:s text:c="3"/></text:p>
          </table:table-cell>
          <table:table-cell table:number-columns-repeated="16370" table:style-name="ce14"/>
        </table:table-row>
        <table:table-row table:style-name="ro3">
          <table:table-cell table:number-columns-repeated="13" table:style-name="ce14"/>
          <table:table-cell office:value-type="string" table:style-name="ce14">
            <text:p>MPSVR SR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4">
            <text:p>Spravodajská jednotka doručí výkaz <text:s/>do 31. januára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nasledujúceho roka 1 x zriaďovateľovi.</text:p>
          </table:table-cell>
          <table:table-cell table:number-columns-repeated="1638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table:number-columns-repeated="3" table:style-name="ce14"/>
          <table:table-cell office:value-type="string" table:number-columns-spanned="2" table:number-rows-spanned="1" table:style-name="ce1064">
            <text:p>I. r.</text:p>
          </table:table-cell>
          <table:covered-table-cell/>
          <table:table-cell office:value-type="string" table:number-columns-spanned="2" table:number-rows-spanned="1" table:style-name="ce1065">
            <text:p>Rok</text:p>
          </table:table-cell>
          <table:covered-table-cell/>
          <table:table-cell office:value-type="string" table:number-columns-spanned="8" table:number-rows-spanned="1" table:style-name="ce1065">
            <text:p>IČO</text:p>
          </table:table-cell>
          <table:covered-table-cell table:number-columns-repeated="7"/>
          <table:table-cell table:number-columns-repeated="16369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table:content-validation-name="val2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19"/>
          <table:table-cell table:content-validation-name="val3" table:style-name="ce20"/>
          <table:table-cell table:style-name="ce21"/>
          <table:table-cell table:number-columns-repeated="16368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5">
          <table:table-cell table:number-columns-repeated="3" table:style-name="ce14"/>
          <table:table-cell office:value-type="string" table:number-columns-spanned="2" table:number-rows-spanned="1" table:style-name="ce1066">
            <text:p>I.r.<text:s/></text:p>
          </table:table-cell>
          <table:covered-table-cell/>
          <table:table-cell office:value-type="string" table:number-columns-spanned="5" table:number-rows-spanned="1" table:style-name="ce1067">
            <text:p>Kód SK NACE<text:s/></text:p>
          </table:table-cell>
          <table:covered-table-cell table:number-columns-repeated="4"/>
          <table:table-cell office:value-type="string" table:number-columns-spanned="8" table:number-rows-spanned="1" table:style-name="ce1068">
            <text:p>Kód<text:s/></text:p>
            <text:p>okresu<text:s/></text:p>
          </table:table-cell>
          <table:covered-table-cell table:number-columns-repeated="7"/>
          <table:table-cell office:value-type="string" table:number-columns-spanned="3" table:number-rows-spanned="1" table:style-name="ce1069">
            <text:p>Forma poskytovanej starostlivosti</text:p>
          </table:table-cell>
          <table:covered-table-cell table:number-columns-repeated="2"/>
          <table:table-cell table:number-columns-repeated="16363" table:style-name="ce14"/>
        </table:table-row>
        <table:table-row table:style-name="ro4">
          <table:table-cell table:number-columns-repeated="3" table:style-name="ce14"/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5" table:style-name="ce65"/>
          <table:table-cell table:content-validation-name="val1" table:style-name="ce57"/>
          <table:table-cell table:content-validation-name="val1" table:style-name="ce57"/>
          <table:table-cell table:content-validation-name="val1" table:style-name="ce58"/>
          <table:table-cell table:style-name="ce59"/>
          <table:table-cell table:number-columns-repeated="3" table:style-name="ce27"/>
          <table:table-cell table:style-name="ce28"/>
          <table:table-cell office:value-type="float" office:value="1" table:number-columns-spanned="3" table:number-rows-spanned="1" table:style-name="ce1070">
            <text:p>1</text:p>
          </table:table-cell>
          <table:covered-table-cell table:number-columns-repeated="2"/>
          <table:table-cell table:number-columns-repeated="16363" table:style-name="ce14"/>
        </table:table-row>
        <table:table-row table:number-rows-repeated="2" table:style-name="ro3">
          <table:table-cell table:number-columns-repeated="16384" table:style-name="ce14"/>
        </table:table-row>
        <table:table-row table:style-name="ro3">
          <table:table-cell office:value-type="string" table:style-name="ce14">
            <text:p><text:s text:c="81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4">
            <text:p><text:s text:c="55"/>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3">
            <text:p>Názov a adresa spravodajskej jednotky :</text:p>
          </table:table-cell>
          <table:table-cell table:style-name="ce13"/>
          <table:table-cell office:value-type="string" table:number-columns-spanned="23" table:number-rows-spanned="1" table:style-name="ce1178">
            <text:p>Sloven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repeated="16384" table:style-name="ce14"/>
        </table:table-row>
        <table:table-row table:style-name="ro3">
          <table:table-cell office:value-type="string" table:number-columns-spanned="1" table:number-rows-spanned="2" table:style-name="ce504">
            <text:p>Odoslané dňa:</text:p>
          </table:table-cell>
          <table:table-cell office:value-type="string" table:number-columns-spanned="1" table:number-rows-spanned="2" table:style-name="ce1059">
            <text:p>Pečiatka :</text:p>
          </table:table-cell>
          <table:table-cell office:value-type="string" table:number-columns-spanned="3" table:number-rows-spanned="2" table:style-name="ce1060">
            <text:p>Podpis vedúceho spravodajskej jednotky</text:p>
          </table:table-cell>
          <table:covered-table-cell table:number-columns-repeated="2"/>
          <table:table-cell office:value-type="string" table:style-name="ce24">
            <text:p>Výkaz zostavil:</text:p>
          </table:table-cell>
          <table:table-cell table:number-columns-repeated="4" table:style-name="ce24"/>
          <table:table-cell table:number-columns-repeated="6" table:style-name="ce25"/>
          <table:table-cell office:value-type="string" table:style-name="ce24">
            <text:p>Telefón: (smerové číslo)</text:p>
          </table:table-cell>
          <table:table-cell table:number-columns-repeated="6" table:style-name="ce24"/>
          <table:table-cell table:style-name="ce25"/>
          <table:table-cell table:style-name="ce26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14">
            <text:p>(meno a priezvisko)<text:s text:c="7"/></text:p>
          </table:table-cell>
          <table:table-cell table:number-columns-repeated="10" table:style-name="ce14"/>
          <table:table-cell office:value-type="string" table:number-columns-spanned="9" table:number-rows-spanned="1" table:style-name="ce1175">
            <text:p>0462440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table-cell table:number-columns-spanned="1" table:number-rows-spanned="4" table:style-name="ce517"/>
          <table:table-cell table:number-columns-spanned="1" table:number-rows-spanned="4" table:style-name="ce1061"/>
          <table:table-cell table:number-columns-spanned="3" table:number-rows-spanned="4" table:style-name="ce1062"/>
          <table:covered-table-cell table:number-columns-repeated="2"/>
          <table:table-cell office:value-type="string" table:number-columns-spanned="20" table:number-rows-spanned="1" table:style-name="ce1176">
            <text:p>Ľudmila Mihalus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1" table:style-name="ce14"/>
          <table:table-cell office:value-type="string" table:style-name="ce14">
            <text:p>Klapka :</text:p>
          </table:table-cell>
          <table:table-cell table:number-columns-repeated="2" table:style-name="ce14"/>
          <table:table-cell table:number-columns-spanned="6" table:number-rows-spanned="1" table:style-name="ce527"/>
          <table:covered-table-cell table:number-columns-repeated="5"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style-name="ce30">
            <text:p>E-mail :</text:p>
          </table:table-cell>
          <table:table-cell table:number-columns-repeated="5" table:style-name="ce14"/>
          <table:table-cell office:value-type="string" table:number-columns-spanned="14" table:number-rows-spanned="1" table:style-name="ce1177">
            <text:p>ludmila.mihalusova@upsvr.gov.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9" table:style-name="ce27"/>
          <table:table-cell table:style-name="ce28"/>
          <table:table-cell table:number-columns-repeated="16359"/>
        </table:table-row>
        <table:table-row table:number-rows-repeated="2" table:style-name="ro3">
          <table:table-cell table:number-columns-repeated="16384" table:style-name="ce14"/>
        </table:table-row>
        <table:table-row table:style-name="ro1">
          <table:table-cell table:number-columns-spanned="25" table:number-rows-spanned="1" table:style-name="ce529"/>
          <table:covered-table-cell table:number-columns-repeated="24"/>
          <table:table-cell table:number-columns-repeated="16359"/>
        </table:table-row>
        <table:table-row table:style-name="ro6">
          <table:table-cell table:number-columns-spanned="25" table:number-rows-spanned="1" table:style-name="ce530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Spôsob vypĺňania záhlavia výkazu:</text:p>
          </table:table-cell>
          <table:table-cell table:style-name="ce13"/>
          <table:table-cell table:number-columns-repeated="16382" table:style-name="ce14"/>
        </table:table-row>
        <table:table-row table:style-name="ro1">
          <table:table-cell table:style-name="ce13"/>
          <table:table-cell table:number-columns-repeated="16383" table:style-name="ce14"/>
        </table:table-row>
        <table:table-row table:style-name="ro1">
          <table:table-cell office:value-type="string" table:style-name="ce13">
            <text:p>V riadku 01</text:p>
          </table:table-cell>
          <table:table-cell table:number-columns-repeated="16383" table:style-name="ce14"/>
        </table:table-row>
        <table:table-row table:style-name="ro1">
          <table:table-cell office:value-type="string" table:number-columns-spanned="25" table:number-rows-spanned="1" table:style-name="ce529">
            <text:p>IČO<text:s/><text:span text:style-name="T7">- identifikačné číslo organizácie; ak má organizácia<text:s/></text:span>IČO<text:span text:style-name="T7"><text:s/>šesťmiestne, doplnia sa na prvých dvoch miestach nul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V riadku 02</text:p>
          </table:table-cell>
          <table:table-cell table:number-columns-repeated="16383" table:style-name="ce14"/>
        </table:table-row>
        <table:table-row table:style-name="ro7">
          <table:table-cell office:value-type="string" table:number-columns-spanned="25" table:number-rows-spanned="1" table:style-name="ce531">
            <text:p>Kód SK NACE<text:s/><text:span text:style-name="T7">– kód Štatistickej <text:s/>klasifikácie ekonomických činností SK NACE - <text:s/>vypĺňa sa podľa prevažujúcej činnosti spravodajskej jednotky (vypĺňa sa zľava)<text:s/>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29">
            <text:p>Kód okresu<text:span text:style-name="T7"><text:s/>- <text:s/>vypĺňa sa podľa Číselníka okresov Slovenskej republiky</text:span>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table:number-columns-spanned="25" table:number-rows-spanned="1" table:style-name="ce529"/>
          <table:covered-table-cell table:number-columns-repeated="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528">
            <text:p>VYSVETLIVKY K VÝKAZU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28">
            <text:p>SODSK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28">
            <text:p>O vykonávaní opatrení sociálnoprávnej ochrany detí a sociálnej kurately</text:p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528">
            <text:p>za rok 2019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Spravodajskými jednotkami sú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y práce, sociálnych vecí a rodiny (ďalej len úrady)</text:p>
          </table:table-cell>
          <table:table-cell table:number-columns-repeated="16383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Predkladacie cesty: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4">
            <text:p>Úrad doručí výkaz do 31. januára nasledujúceho roka 1x Ústrediu práce, sociálnych vecí a rodiny</text:p>
          </table:table-cell>
          <table:table-cell table:number-columns-repeated="16383" table:style-name="ce14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office:value-type="string" table:style-name="ce60">
            <text:p>Por.č.</text:p>
          </table:table-cell>
          <table:table-cell office:value-type="string" table:style-name="ce61">
            <text:p>OKS</text:p>
          </table:table-cell>
          <table:table-cell office:value-type="string" table:style-name="ce62">
            <text:p>NAZOKS</text:p>
          </table:table-cell>
          <table:table-cell table:number-columns-repeated="16381" table:style-name="ce1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1" table:style-name="ce63">
            <text:p>301</text:p>
          </table:table-cell>
          <table:table-cell office:value-type="string" table:style-name="ce132">
            <text:p>Bánovce nad Bebravou</text:p>
          </table:table-cell>
          <table:table-cell table:number-columns-repeated="3" table:style-name="ce133"/>
          <table:table-cell table:number-columns-repeated="16378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1" table:style-name="ce63">
            <text:p>601</text:p>
          </table:table-cell>
          <table:table-cell office:value-type="string" table:style-name="ce64">
            <text:p>Banská Bystrica</text:p>
          </table:table-cell>
          <table:table-cell table:number-columns-repeated="16381" table:style-name="ce1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2" table:style-name="ce63">
            <text:p>602</text:p>
          </table:table-cell>
          <table:table-cell office:value-type="string" table:style-name="ce64">
            <text:p>Banská Štiavnica</text:p>
          </table:table-cell>
          <table:table-cell table:number-columns-repeated="16381" table:style-name="ce1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701" table:style-name="ce63">
            <text:p>701</text:p>
          </table:table-cell>
          <table:table-cell office:value-type="string" table:style-name="ce64">
            <text:p>Bardejov</text:p>
          </table:table-cell>
          <table:table-cell table:number-columns-repeated="16381" table:style-name="ce1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01" table:style-name="ce63">
            <text:p>101</text:p>
          </table:table-cell>
          <table:table-cell office:value-type="string" table:style-name="ce64">
            <text:p>Bratislava I</text:p>
          </table:table-cell>
          <table:table-cell table:number-columns-repeated="16381" table:style-name="ce1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float" office:value="102" table:style-name="ce63">
            <text:p>102</text:p>
          </table:table-cell>
          <table:table-cell office:value-type="string" table:style-name="ce64">
            <text:p>Bratislava II</text:p>
          </table:table-cell>
          <table:table-cell table:number-columns-repeated="16381" table:style-name="ce1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float" office:value="103" table:style-name="ce63">
            <text:p>103</text:p>
          </table:table-cell>
          <table:table-cell office:value-type="string" table:style-name="ce64">
            <text:p>Bratislava III</text:p>
          </table:table-cell>
          <table:table-cell table:number-columns-repeated="16381" table:style-name="ce1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float" office:value="104" table:style-name="ce63">
            <text:p>104</text:p>
          </table:table-cell>
          <table:table-cell office:value-type="string" table:style-name="ce64">
            <text:p>Bratislava IV</text:p>
          </table:table-cell>
          <table:table-cell table:number-columns-repeated="16381" table:style-name="ce1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float" office:value="105" table:style-name="ce63">
            <text:p>105</text:p>
          </table:table-cell>
          <table:table-cell office:value-type="string" table:style-name="ce64">
            <text:p>Bratislava V</text:p>
          </table:table-cell>
          <table:table-cell table:number-columns-repeated="16381" table:style-name="ce14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float" office:value="603" table:style-name="ce63">
            <text:p>603</text:p>
          </table:table-cell>
          <table:table-cell office:value-type="string" table:style-name="ce64">
            <text:p>Brezno</text:p>
          </table:table-cell>
          <table:table-cell table:number-columns-repeated="16381" table:style-name="ce14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float" office:value="501" table:style-name="ce63">
            <text:p>501</text:p>
          </table:table-cell>
          <table:table-cell office:value-type="string" table:style-name="ce64">
            <text:p>Bytča</text:p>
          </table:table-cell>
          <table:table-cell table:number-columns-repeated="16381" table:style-name="ce1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float" office:value="502" table:style-name="ce63">
            <text:p>502</text:p>
          </table:table-cell>
          <table:table-cell office:value-type="string" table:style-name="ce64">
            <text:p>Čadca</text:p>
          </table:table-cell>
          <table:table-cell table:number-columns-repeated="16381" table:style-name="ce14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float" office:value="604" table:style-name="ce63">
            <text:p>604</text:p>
          </table:table-cell>
          <table:table-cell office:value-type="string" table:style-name="ce64">
            <text:p>Detva</text:p>
          </table:table-cell>
          <table:table-cell table:number-columns-repeated="1638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float" office:value="503" table:style-name="ce63">
            <text:p>503</text:p>
          </table:table-cell>
          <table:table-cell office:value-type="string" table:style-name="ce64">
            <text:p>Dolný Kubín</text:p>
          </table:table-cell>
          <table:table-cell table:number-columns-repeated="1638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float" office:value="201" table:style-name="ce63">
            <text:p>201</text:p>
          </table:table-cell>
          <table:table-cell office:value-type="string" table:style-name="ce64">
            <text:p>Dunajská Streda</text:p>
          </table:table-cell>
          <table:table-cell table:number-columns-repeated="1638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float" office:value="202" table:style-name="ce63">
            <text:p>202</text:p>
          </table:table-cell>
          <table:table-cell office:value-type="string" table:style-name="ce64">
            <text:p>Galanta</text:p>
          </table:table-cell>
          <table:table-cell table:number-columns-repeated="1638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float" office:value="801" table:style-name="ce63">
            <text:p>801</text:p>
          </table:table-cell>
          <table:table-cell office:value-type="string" table:style-name="ce64">
            <text:p>Gelnica</text:p>
          </table:table-cell>
          <table:table-cell table:number-columns-repeated="1638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float" office:value="203" table:style-name="ce63">
            <text:p>203</text:p>
          </table:table-cell>
          <table:table-cell office:value-type="string" table:style-name="ce64">
            <text:p>Hlohovec</text:p>
          </table:table-cell>
          <table:table-cell table:number-columns-repeated="1638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float" office:value="702" table:style-name="ce63">
            <text:p>702</text:p>
          </table:table-cell>
          <table:table-cell office:value-type="string" table:style-name="ce64">
            <text:p>Humenné</text:p>
          </table:table-cell>
          <table:table-cell table:number-columns-repeated="1638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float" office:value="302" table:style-name="ce63">
            <text:p>302</text:p>
          </table:table-cell>
          <table:table-cell office:value-type="string" table:style-name="ce64">
            <text:p>Ilava</text:p>
          </table:table-cell>
          <table:table-cell table:number-columns-repeated="1638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float" office:value="703" table:style-name="ce63">
            <text:p>703</text:p>
          </table:table-cell>
          <table:table-cell office:value-type="string" table:style-name="ce64">
            <text:p>Kežmarok</text:p>
          </table:table-cell>
          <table:table-cell table:number-columns-repeated="1638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float" office:value="401" table:style-name="ce63">
            <text:p>401</text:p>
          </table:table-cell>
          <table:table-cell office:value-type="string" table:style-name="ce64">
            <text:p>Komárno</text:p>
          </table:table-cell>
          <table:table-cell table:number-columns-repeated="1638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806" table:style-name="ce63">
            <text:p>806</text:p>
          </table:table-cell>
          <table:table-cell office:value-type="string" table:style-name="ce64">
            <text:p>Košice - okolie</text:p>
          </table:table-cell>
          <table:table-cell table:number-columns-repeated="1638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802" table:style-name="ce63">
            <text:p>802</text:p>
          </table:table-cell>
          <table:table-cell office:value-type="string" table:style-name="ce64">
            <text:p>Košice I</text:p>
          </table:table-cell>
          <table:table-cell table:number-columns-repeated="1638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803" table:style-name="ce63">
            <text:p>803</text:p>
          </table:table-cell>
          <table:table-cell office:value-type="string" table:style-name="ce64">
            <text:p>Košice II</text:p>
          </table:table-cell>
          <table:table-cell table:number-columns-repeated="1638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804" table:style-name="ce63">
            <text:p>804</text:p>
          </table:table-cell>
          <table:table-cell office:value-type="string" table:style-name="ce64">
            <text:p>Košice III</text:p>
          </table:table-cell>
          <table:table-cell table:number-columns-repeated="1638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float" office:value="805" table:style-name="ce63">
            <text:p>805</text:p>
          </table:table-cell>
          <table:table-cell office:value-type="string" table:style-name="ce64">
            <text:p>Košice IV</text:p>
          </table:table-cell>
          <table:table-cell table:number-columns-repeated="1638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605" table:style-name="ce63">
            <text:p>605</text:p>
          </table:table-cell>
          <table:table-cell office:value-type="string" table:style-name="ce64">
            <text:p>Krupina</text:p>
          </table:table-cell>
          <table:table-cell table:number-columns-repeated="1638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float" office:value="504" table:style-name="ce63">
            <text:p>504</text:p>
          </table:table-cell>
          <table:table-cell office:value-type="string" table:style-name="ce132">
            <text:p>Kysucké Nové Mesto</text:p>
          </table:table-cell>
          <table:table-cell table:number-columns-repeated="5" table:style-name="ce133"/>
          <table:table-cell table:number-columns-repeated="16376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402" table:style-name="ce63">
            <text:p>402</text:p>
          </table:table-cell>
          <table:table-cell office:value-type="string" table:style-name="ce64">
            <text:p>Levice</text:p>
          </table:table-cell>
          <table:table-cell table:number-columns-repeated="16381" table:style-name="ce14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float" office:value="704" table:style-name="ce63">
            <text:p>704</text:p>
          </table:table-cell>
          <table:table-cell office:value-type="string" table:style-name="ce64">
            <text:p>Levoča</text:p>
          </table:table-cell>
          <table:table-cell table:number-columns-repeated="16381" table:style-name="ce14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505" table:style-name="ce63">
            <text:p>505</text:p>
          </table:table-cell>
          <table:table-cell office:value-type="string" table:style-name="ce64">
            <text:p>Liptovský Mikuláš</text:p>
          </table:table-cell>
          <table:table-cell table:number-columns-repeated="16381" table:style-name="ce14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606" table:style-name="ce63">
            <text:p>606</text:p>
          </table:table-cell>
          <table:table-cell office:value-type="string" table:style-name="ce64">
            <text:p>Lučenec</text:p>
          </table:table-cell>
          <table:table-cell table:number-columns-repeated="16381" table:style-name="ce14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float" office:value="106" table:style-name="ce63">
            <text:p>106</text:p>
          </table:table-cell>
          <table:table-cell office:value-type="string" table:style-name="ce64">
            <text:p>Malacky</text:p>
          </table:table-cell>
          <table:table-cell table:number-columns-repeated="16381" table:style-name="ce14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506" table:style-name="ce63">
            <text:p>506</text:p>
          </table:table-cell>
          <table:table-cell office:value-type="string" table:style-name="ce64">
            <text:p>Martin</text:p>
          </table:table-cell>
          <table:table-cell table:number-columns-repeated="16381" table:style-name="ce14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705" table:style-name="ce63">
            <text:p>705</text:p>
          </table:table-cell>
          <table:table-cell office:value-type="string" table:style-name="ce64">
            <text:p>Medzilaborce</text:p>
          </table:table-cell>
          <table:table-cell table:number-columns-repeated="16381" table:style-name="ce14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807" table:style-name="ce63">
            <text:p>807</text:p>
          </table:table-cell>
          <table:table-cell office:value-type="string" table:style-name="ce64">
            <text:p>Michalovce</text:p>
          </table:table-cell>
          <table:table-cell table:number-columns-repeated="16381" table:style-name="ce14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float" office:value="303" table:style-name="ce63">
            <text:p>303</text:p>
          </table:table-cell>
          <table:table-cell office:value-type="string" table:style-name="ce64">
            <text:p>Myjava</text:p>
          </table:table-cell>
          <table:table-cell table:number-columns-repeated="16381" table:style-name="ce14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507" table:style-name="ce63">
            <text:p>507</text:p>
          </table:table-cell>
          <table:table-cell office:value-type="string" table:style-name="ce64">
            <text:p>Námestovo</text:p>
          </table:table-cell>
          <table:table-cell table:number-columns-repeated="16381" table:style-name="ce14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float" office:value="403" table:style-name="ce63">
            <text:p>403</text:p>
          </table:table-cell>
          <table:table-cell office:value-type="string" table:style-name="ce64">
            <text:p>Nitra</text:p>
          </table:table-cell>
          <table:table-cell table:number-columns-repeated="16381" table:style-name="ce14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float" office:value="304" table:style-name="ce63">
            <text:p>304</text:p>
          </table:table-cell>
          <table:table-cell office:value-type="string" table:style-name="ce132">
            <text:p>Nové Mesto nad Váhom</text:p>
          </table:table-cell>
          <table:table-cell table:number-columns-repeated="5" table:style-name="ce133"/>
          <table:table-cell table:number-columns-repeated="16376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float" office:value="404" table:style-name="ce63">
            <text:p>404</text:p>
          </table:table-cell>
          <table:table-cell office:value-type="string" table:style-name="ce64">
            <text:p>Nové Zámky</text:p>
          </table:table-cell>
          <table:table-cell table:number-columns-repeated="16381" table:style-name="ce14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305" table:style-name="ce63">
            <text:p>305</text:p>
          </table:table-cell>
          <table:table-cell office:value-type="string" table:style-name="ce64">
            <text:p>Partizánske</text:p>
          </table:table-cell>
          <table:table-cell table:number-columns-repeated="16381" table:style-name="ce14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107" table:style-name="ce63">
            <text:p>107</text:p>
          </table:table-cell>
          <table:table-cell office:value-type="string" table:style-name="ce64">
            <text:p>Pezinok</text:p>
          </table:table-cell>
          <table:table-cell table:number-columns-repeated="16381" table:style-name="ce14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204" table:style-name="ce63">
            <text:p>204</text:p>
          </table:table-cell>
          <table:table-cell office:value-type="string" table:style-name="ce64">
            <text:p>Piešťany</text:p>
          </table:table-cell>
          <table:table-cell table:number-columns-repeated="1638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607" table:style-name="ce63">
            <text:p>607</text:p>
          </table:table-cell>
          <table:table-cell office:value-type="string" table:style-name="ce64">
            <text:p>Poltár</text:p>
          </table:table-cell>
          <table:table-cell table:number-columns-repeated="1638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706" table:style-name="ce63">
            <text:p>706</text:p>
          </table:table-cell>
          <table:table-cell office:value-type="string" table:style-name="ce64">
            <text:p>Poprad</text:p>
          </table:table-cell>
          <table:table-cell table:number-columns-repeated="1638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306" table:style-name="ce63">
            <text:p>306</text:p>
          </table:table-cell>
          <table:table-cell office:value-type="string" table:style-name="ce64">
            <text:p>Považská Bystrica</text:p>
          </table:table-cell>
          <table:table-cell table:number-columns-repeated="1638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707" table:style-name="ce63">
            <text:p>707</text:p>
          </table:table-cell>
          <table:table-cell office:value-type="string" table:style-name="ce64">
            <text:p>Prešov</text:p>
          </table:table-cell>
          <table:table-cell table:number-columns-repeated="1638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307" table:style-name="ce63">
            <text:p>307</text:p>
          </table:table-cell>
          <table:table-cell office:value-type="string" table:style-name="ce64">
            <text:p>Prievidza</text:p>
          </table:table-cell>
          <table:table-cell table:number-columns-repeated="1638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308" table:style-name="ce63">
            <text:p>308</text:p>
          </table:table-cell>
          <table:table-cell office:value-type="string" table:style-name="ce64">
            <text:p>Púchov</text:p>
          </table:table-cell>
          <table:table-cell table:number-columns-repeated="1638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float" office:value="608" table:style-name="ce63">
            <text:p>608</text:p>
          </table:table-cell>
          <table:table-cell office:value-type="string" table:style-name="ce64">
            <text:p>Revúca</text:p>
          </table:table-cell>
          <table:table-cell table:number-columns-repeated="1638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609" table:style-name="ce63">
            <text:p>609</text:p>
          </table:table-cell>
          <table:table-cell office:value-type="string" table:style-name="ce64">
            <text:p>Rimavská Sobota</text:p>
          </table:table-cell>
          <table:table-cell table:number-columns-repeated="1638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float" office:value="808" table:style-name="ce63">
            <text:p>808</text:p>
          </table:table-cell>
          <table:table-cell office:value-type="string" table:style-name="ce64">
            <text:p>Rožňava</text:p>
          </table:table-cell>
          <table:table-cell table:number-columns-repeated="1638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float" office:value="508" table:style-name="ce63">
            <text:p>508</text:p>
          </table:table-cell>
          <table:table-cell office:value-type="string" table:style-name="ce64">
            <text:p>Ružomberok</text:p>
          </table:table-cell>
          <table:table-cell table:number-columns-repeated="1638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float" office:value="708" table:style-name="ce63">
            <text:p>708</text:p>
          </table:table-cell>
          <table:table-cell office:value-type="string" table:style-name="ce64">
            <text:p>Sabinov</text:p>
          </table:table-cell>
          <table:table-cell table:number-columns-repeated="1638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108" table:style-name="ce63">
            <text:p>108</text:p>
          </table:table-cell>
          <table:table-cell office:value-type="string" table:style-name="ce64">
            <text:p>Senec</text:p>
          </table:table-cell>
          <table:table-cell table:number-columns-repeated="1638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float" office:value="205" table:style-name="ce63">
            <text:p>205</text:p>
          </table:table-cell>
          <table:table-cell office:value-type="string" table:style-name="ce64">
            <text:p>Senica</text:p>
          </table:table-cell>
          <table:table-cell table:number-columns-repeated="1638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206" table:style-name="ce63">
            <text:p>206</text:p>
          </table:table-cell>
          <table:table-cell office:value-type="string" table:style-name="ce64">
            <text:p>Skalica</text:p>
          </table:table-cell>
          <table:table-cell table:number-columns-repeated="1638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709" table:style-name="ce63">
            <text:p>709</text:p>
          </table:table-cell>
          <table:table-cell office:value-type="string" table:style-name="ce64">
            <text:p>Snina</text:p>
          </table:table-cell>
          <table:table-cell table:number-columns-repeated="1638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809" table:style-name="ce63">
            <text:p>809</text:p>
          </table:table-cell>
          <table:table-cell office:value-type="string" table:style-name="ce64">
            <text:p>Sobrance</text:p>
          </table:table-cell>
          <table:table-cell table:number-columns-repeated="1638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810" table:style-name="ce63">
            <text:p>810</text:p>
          </table:table-cell>
          <table:table-cell office:value-type="string" table:style-name="ce64">
            <text:p>Spišská Nová Ves</text:p>
          </table:table-cell>
          <table:table-cell table:number-columns-repeated="1638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710" table:style-name="ce63">
            <text:p>710</text:p>
          </table:table-cell>
          <table:table-cell office:value-type="string" table:style-name="ce64">
            <text:p>Stará Ľubovňa</text:p>
          </table:table-cell>
          <table:table-cell table:number-columns-repeated="1638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float" office:value="711" table:style-name="ce63">
            <text:p>711</text:p>
          </table:table-cell>
          <table:table-cell office:value-type="string" table:style-name="ce64">
            <text:p>Stropkov</text:p>
          </table:table-cell>
          <table:table-cell table:number-columns-repeated="1638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float" office:value="712" table:style-name="ce63">
            <text:p>712</text:p>
          </table:table-cell>
          <table:table-cell office:value-type="string" table:style-name="ce64">
            <text:p>Svidník</text:p>
          </table:table-cell>
          <table:table-cell table:number-columns-repeated="1638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405" table:style-name="ce63">
            <text:p>405</text:p>
          </table:table-cell>
          <table:table-cell office:value-type="string" table:style-name="ce64">
            <text:p>Šaľa</text:p>
          </table:table-cell>
          <table:table-cell table:number-columns-repeated="1638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406" table:style-name="ce63">
            <text:p>406</text:p>
          </table:table-cell>
          <table:table-cell office:value-type="string" table:style-name="ce64">
            <text:p>Topoľčany</text:p>
          </table:table-cell>
          <table:table-cell table:number-columns-repeated="1638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811" table:style-name="ce63">
            <text:p>811</text:p>
          </table:table-cell>
          <table:table-cell office:value-type="string" table:style-name="ce64">
            <text:p>Trebišov</text:p>
          </table:table-cell>
          <table:table-cell table:number-columns-repeated="1638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309" table:style-name="ce63">
            <text:p>309</text:p>
          </table:table-cell>
          <table:table-cell office:value-type="string" table:style-name="ce64">
            <text:p>Trenčín</text:p>
          </table:table-cell>
          <table:table-cell table:number-columns-repeated="1638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207" table:style-name="ce63">
            <text:p>207</text:p>
          </table:table-cell>
          <table:table-cell office:value-type="string" table:style-name="ce64">
            <text:p>Trnava</text:p>
          </table:table-cell>
          <table:table-cell table:number-columns-repeated="1638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509" table:style-name="ce63">
            <text:p>509</text:p>
          </table:table-cell>
          <table:table-cell office:value-type="string" table:style-name="ce64">
            <text:p>Turčianske Teplice</text:p>
          </table:table-cell>
          <table:table-cell table:number-columns-repeated="1638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10" table:style-name="ce63">
            <text:p>510</text:p>
          </table:table-cell>
          <table:table-cell office:value-type="string" table:style-name="ce64">
            <text:p>Tvrdošín</text:p>
          </table:table-cell>
          <table:table-cell table:number-columns-repeated="1638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610" table:style-name="ce63">
            <text:p>610</text:p>
          </table:table-cell>
          <table:table-cell office:value-type="string" table:style-name="ce64">
            <text:p>Veľký Krtíš</text:p>
          </table:table-cell>
          <table:table-cell table:number-columns-repeated="1638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713" table:style-name="ce63">
            <text:p>713</text:p>
          </table:table-cell>
          <table:table-cell office:value-type="string" table:style-name="ce64">
            <text:p>Vranov nad Topľou</text:p>
          </table:table-cell>
          <table:table-cell table:number-columns-repeated="1638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float" office:value="407" table:style-name="ce63">
            <text:p>407</text:p>
          </table:table-cell>
          <table:table-cell office:value-type="string" table:style-name="ce64">
            <text:p>Zlaté Moravce</text:p>
          </table:table-cell>
          <table:table-cell table:number-columns-repeated="1638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611" table:style-name="ce63">
            <text:p>611</text:p>
          </table:table-cell>
          <table:table-cell office:value-type="string" table:style-name="ce64">
            <text:p>Zvolen</text:p>
          </table:table-cell>
          <table:table-cell table:number-columns-repeated="1638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float" office:value="612" table:style-name="ce63">
            <text:p>612</text:p>
          </table:table-cell>
          <table:table-cell office:value-type="string" table:style-name="ce64">
            <text:p>Žarnovica</text:p>
          </table:table-cell>
          <table:table-cell table:number-columns-repeated="1638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float" office:value="613" table:style-name="ce63">
            <text:p>613</text:p>
          </table:table-cell>
          <table:table-cell office:value-type="string" table:style-name="ce64">
            <text:p>Žiar nad Hronom</text:p>
          </table:table-cell>
          <table:table-cell table:number-columns-repeated="1638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511" table:style-name="ce63">
            <text:p>511</text:p>
          </table:table-cell>
          <table:table-cell office:value-type="string" table:style-name="ce64">
            <text:p>Žilina</text:p>
          </table:table-cell>
          <table:table-cell table:number-columns-repeated="16381"/>
        </table:table-row>
        <table:table-row table:number-rows-repeated="1048397" table:style-name="ro1">
          <table:table-cell table:number-columns-repeated="16384"/>
        </table:table-row>
        <table:named-expressions>
          <table:named-range table:name="Print_Area" table:cell-range-address="Hlavička.$A$1:Hlavička.$Y$63" table:base-cell-address="Hlavička.$A$1"/>
        </table:named-expressions>
      </table:table>
      <table:table table:name="čas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5" table:default-cell-style-name="ce1" table:visibility="collapse"/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8">
          <table:table-cell table:number-columns-spanned="14" table:number-rows-spanned="1" table:style-name="ce484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41">
            <text:p>ČAS VYPĹŇANIA FORMULÁRA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9" table:number-rows-spanned="2" table:style-name="ce1071">
            <text:p>Odhadnite čas, ktorý ste potrebovali na vyplnenie tohto štatistického formulára z podkladov účtovnej, resp. štatistickej evidencie<text:s/></text:p>
          </table:table-cell>
          <table:covered-table-cell table:number-columns-repeated="8"/>
          <table:table-cell office:value-type="string" table:number-columns-spanned="3" table:number-rows-spanned="1" table:style-name="ce1072">
            <text:p>hodiny</text:p>
          </table:table-cell>
          <table:covered-table-cell table:number-columns-repeated="2"/>
          <table:table-cell office:value-type="float" office:value="1" table:style-name="ce87">
            <text:p>1</text:p>
          </table:table-cell>
          <table:table-cell office:value-type="float" office:value="1741" table:style-name="ce1179">
            <text:p>1 741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8"/>
          <table:table-cell office:value-type="string" table:number-columns-spanned="3" table:number-rows-spanned="1" table:style-name="ce1072">
            <text:p>minúty</text:p>
          </table:table-cell>
          <table:covered-table-cell table:number-columns-repeated="2"/>
          <table:table-cell office:value-type="float" office:value="2" table:style-name="ce88">
            <text:p>2</text:p>
          </table:table-cell>
          <table:table-cell office:value-type="float" office:value="16" table:content-validation-name="val4" table:style-name="ce1180">
            <text:p>16</text:p>
          </table:table-cell>
          <table:table-cell table:number-columns-repeated="16370"/>
        </table:table-row>
        <table:table-row table:number-rows-repeated="1048572" table:style-name="ro8">
          <table:table-cell table:number-columns-repeated="16384"/>
        </table:table-row>
        <table:named-expressions>
          <table:named-range table:name="Print_Area" table:cell-range-address="čas.$A$1:čas.$N$53" table:base-cell-address="čas.$A$1"/>
        </table:named-expressions>
      </table:table>
      <table:table table:name="1__modul" table:style-name="ta3">
        <table:table-column table:style-name="co14" table:default-cell-style-name="ce1"/>
        <table:table-column table:style-name="co15" table:default-cell-style-name="ce1"/>
        <table:table-column table:style-name="co11" table:number-columns-repeated="16382" table:default-cell-style-name="ce1"/>
        <table:table-row table:style-name="ro8">
          <table:table-cell table:number-columns-spanned="6" table:number-rows-spanned="1" table:style-name="ce542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51">
            <text:p>1. modul<text:s/></text:p>
          </table:table-cell>
          <table:table-cell office:value-type="string" table:number-columns-spanned="5" table:number-rows-spanned="1" table:style-name="ce543">
            <text:p>Evidenčná časť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08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1073"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1" table:number-rows-spanned="2" table:style-name="ce1075">
            <text:p>Počet<text:s/></text:p>
            <text:p>rodín</text:p>
          </table:table-cell>
          <table:table-cell office:value-type="string" table:number-columns-spanned="1" table:number-rows-spanned="2" table:style-name="ce1076">
            <text:p>Počet</text:p>
            <text:p>detí</text:p>
          </table:table-cell>
          <table:table-cell office:value-type="string" table:style-name="ce235">
            <text:p>z toho</text:p>
          </table:table-cell>
          <table:table-cell office:value-type="string" table:number-columns-spanned="1" table:number-rows-spanned="2" table:style-name="ce1077">
            <text:p>Počet<text:s/></text:p>
            <text:p>plnoletých</text:p>
          </table:table-cell>
          <table:table-cell table:number-columns-repeated="16378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2">
            <text:p>chlapci <text:s text:c="17"/>(zo stĺ. 2)</text:p>
          </table:table-cell>
          <table:covered-table-cell/>
          <table:table-cell table:number-columns-repeated="16378" table:style-name="ce1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21">
            <text:p>2</text:p>
          </table:table-cell>
          <table:table-cell office:value-type="float" office:value="3" table:style-name="ce322">
            <text:p>3</text:p>
          </table:table-cell>
          <table:table-cell office:value-type="float" office:value="4" table:style-name="ce320">
            <text:p>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43">
            <text:p>Počet nových prípadov v priebehu sledovaného roka</text:p>
          </table:table-cell>
          <table:table-cell office:value-type="float" office:value="1" table:style-name="ce217">
            <text:p>1</text:p>
          </table:table-cell>
          <table:table-cell office:value-type="float" office:value="14530" table:content-validation-name="val5" table:style-name="ce1188">
            <text:p>14 530</text:p>
          </table:table-cell>
          <table:table-cell office:value-type="float" office:value="21689" table:content-validation-name="val5" table:style-name="ce1189">
            <text:p>21 689</text:p>
          </table:table-cell>
          <table:table-cell office:value-type="float" office:value="11808" table:content-validation-name="val5" table:style-name="ce1193">
            <text:p>11 808</text:p>
          </table:table-cell>
          <table:table-cell office:value-type="string" table:style-name="ce1192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4">
            <text:p>Počet prípadov v priebehu sledovaného roka celkom</text:p>
          </table:table-cell>
          <table:table-cell office:value-type="float" office:value="2" table:style-name="ce231">
            <text:p>2</text:p>
          </table:table-cell>
          <table:table-cell office:value-type="float" office:value="49825" table:content-validation-name="val5" table:style-name="ce1190">
            <text:p>49 825</text:p>
          </table:table-cell>
          <table:table-cell office:value-type="float" office:value="74560" table:content-validation-name="val5" table:style-name="ce1191">
            <text:p>74 560</text:p>
          </table:table-cell>
          <table:table-cell office:value-type="float" office:value="40146" table:content-validation-name="val5" table:style-name="ce1195">
            <text:p>40 146</text:p>
          </table:table-cell>
          <table:table-cell office:value-type="float" office:value="5116" table:content-validation-name="val5" table:style-name="ce1194">
            <text:p>5 116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5">
            <text:p>Počet prípadov ku koncu sledovaného roka</text:p>
          </table:table-cell>
          <table:table-cell office:value-type="float" office:value="3" table:style-name="ce157">
            <text:p>3</text:p>
          </table:table-cell>
          <table:table-cell office:value-type="float" office:value="199190" table:content-validation-name="val5" table:style-name="ce1184">
            <text:p>199 190</text:p>
          </table:table-cell>
          <table:table-cell office:value-type="float" office:value="305051" table:content-validation-name="val5" table:style-name="ce1185">
            <text:p>305 051</text:p>
          </table:table-cell>
          <table:table-cell office:value-type="float" office:value="163177" table:content-validation-name="val5" table:style-name="ce1182">
            <text:p>163 177</text:p>
          </table:table-cell>
          <table:table-cell office:value-type="string" table:style-name="ce1183">
            <text:p>x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420">
            <office:annotation draw:style-name="a0" svg:x="1.875in" svg:y="2.65625in" svg:width="1.5in" svg:height="0.822916666666667in">
              <dc:creator>Mihalusová Ľudmila</dc:creator>
              <text:p><text:span text:style-name="T10">riadok 4</text:span></text:p>
            </office:annotation>
            <text:p>Počet prípadov ku koncu sledovaného roka z IS KIDS</text:p>
          </table:table-cell>
          <table:table-cell office:value-type="float" office:value="4" table:style-name="ce421">
            <office:annotation draw:style-name="a1" svg:x="2.54166666666667in" svg:y="2.65625in" svg:width="1.5in" svg:height="0.822916666666667in">
              <dc:creator>Mihalusová Ľudmila</dc:creator>
              <text:p><text:span text:style-name="T10">riadok 4</text:span></text:p>
            </office:annotation>
            <text:p>4</text:p>
          </table:table-cell>
          <table:table-cell office:value-type="float" office:value="176756" table:content-validation-name="val5" table:style-name="ce1186">
            <office:annotation draw:style-name="a2" svg:x="3.20833333333333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176 756</text:p>
          </table:table-cell>
          <table:table-cell office:value-type="float" office:value="270353" table:content-validation-name="val5" table:style-name="ce1186">
            <office:annotation draw:style-name="a3" svg:x="3.875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270 353</text:p>
          </table:table-cell>
          <table:table-cell office:value-type="float" office:value="144708" table:content-validation-name="val5" table:style-name="ce1196">
            <office:annotation draw:style-name="a4" svg:x="4.54166666666667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144 708</text:p>
          </table:table-cell>
          <table:table-cell office:value-type="string" table:style-name="ce1187">
            <office:annotation draw:style-name="a5" svg:x="5.20833333333333in" svg:y="2.65625in" svg:width="1.5in" svg:height="0.822916666666667in">
              <dc:creator>Mihalusová Ľudmila</dc:creator>
              <text:p><text:span text:style-name="T10">stav spisov z IS KIDS k 31.12. sledovaného roka</text:span></text:p>
            </office:annotation>
            <text:p>x</text:p>
          </table:table-cell>
          <table:table-cell table:style-name="ce122"/>
          <table:table-cell table:number-columns-repeated="16377"/>
        </table:table-row>
        <table:table-row table:style-name="ro15">
          <table:table-cell office:value-type="string" table:style-name="ce424">
            <office:annotation draw:style-name="a6" svg:x="1.875in" svg:y="3.07291666666667in" svg:width="1.5in" svg:height="0.822916666666667in">
              <dc:creator>Mihalusová Ľudmila</dc:creator>
              <text:p><text:span text:style-name="T10">riadok 5</text:span></text:p>
              <text:p/>
            </office:annotation>
            <text:p>Počet prípadov ku koncu sledovaného roka z ručného spracovania</text:p>
          </table:table-cell>
          <table:table-cell office:value-type="float" office:value="5" table:style-name="ce425">
            <office:annotation draw:style-name="a7" svg:x="2.54166666666667in" svg:y="3.07291666666667in" svg:width="1.5in" svg:height="0.822916666666667in">
              <dc:creator>Mihalusová Ľudmila</dc:creator>
              <text:p><text:span text:style-name="T10">riadok 5</text:span></text:p>
              <text:p/>
            </office:annotation>
            <text:p>5</text:p>
          </table:table-cell>
          <table:table-cell office:value-type="float" office:value="22434" table:content-validation-name="val5" table:style-name="ce1181">
            <office:annotation draw:style-name="a8" svg:x="3.20833333333333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22 434</text:p>
          </table:table-cell>
          <table:table-cell office:value-type="float" office:value="34698" table:content-validation-name="val5" table:style-name="ce1181">
            <office:annotation draw:style-name="a9" svg:x="3.875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34 698</text:p>
          </table:table-cell>
          <table:table-cell office:value-type="float" office:value="18469" table:content-validation-name="val5" table:style-name="ce1197">
            <office:annotation draw:style-name="a10" svg:x="4.54166666666667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18 469</text:p>
          </table:table-cell>
          <table:table-cell office:value-type="string" table:style-name="ce1198">
            <office:annotation draw:style-name="a11" svg:x="5.20833333333333in" svg:y="3.07291666666667in" svg:width="1.5in" svg:height="0.822916666666667in">
              <dc:creator>Mihalusová Ľudmila</dc:creator>
              <text:p><text:span text:style-name="T10">stav spisov z ručného spracovania k 31.12. sledovaného roka</text:span></text:p>
            </office:annotation>
            <text:p>x</text:p>
          </table:table-cell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table:number-columns-repeated="3" table:style-name="ce108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6" table:number-rows-spanned="1" table:style-name="ce557"/>
          <table:covered-table-cell table:number-columns-repeated="5"/>
          <table:table-cell table:number-columns-repeated="16378" table:style-name="ce1"/>
        </table:table-row>
        <table:table-row table:style-name="ro8">
          <table:table-cell table:number-columns-spanned="6" table:number-rows-spanned="1" table:style-name="ce559"/>
          <table:covered-table-cell table:number-columns-repeated="5"/>
          <table:table-cell table:number-columns-repeated="16378" table:style-name="ce1"/>
        </table:table-row>
        <table:table-row table:style-name="ro17">
          <table:table-cell table:number-columns-spanned="6" table:number-rows-spanned="1" table:style-name="ce555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55"/>
          <table:covered-table-cell table:number-columns-repeated="5"/>
          <table:table-cell table:number-columns-repeated="16378" table:style-name="ce12"/>
        </table:table-row>
        <table:table-row table:style-name="ro16">
          <table:table-cell table:number-columns-spanned="6" table:number-rows-spanned="1" table:style-name="ce555"/>
          <table:covered-table-cell table:number-columns-repeated="5"/>
          <table:table-cell table:number-columns-repeated="16378" table:style-name="ce12"/>
        </table:table-row>
        <table:table-row table:style-name="ro18">
          <table:table-cell table:number-columns-spanned="6" table:number-rows-spanned="1" table:style-name="ce557"/>
          <table:covered-table-cell table:number-columns-repeated="5"/>
          <table:table-cell table:number-columns-repeated="16378"/>
        </table:table-row>
        <table:table-row table:style-name="ro8">
          <table:table-cell table:number-columns-spanned="6" table:number-rows-spanned="1" table:style-name="ce559"/>
          <table:covered-table-cell table:number-columns-repeated="5"/>
          <table:table-cell table:number-columns-repeated="16378"/>
        </table:table-row>
        <table:table-row table:number-rows-repeated="3" table:style-name="ro8">
          <table:table-cell table:number-columns-repeated="6" table:style-name="ce68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__modul.$A$1:1__modul.$G$21" table:base-cell-address="1__modul.$A$1"/>
        </table:named-expressions>
      </table:table>
      <table:table table:name="2__modul" table:style-name="ta3">
        <table:table-column table:style-name="co16" table:default-cell-style-name="ce1"/>
        <table:table-column table:style-name="co11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68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7">
            <text:p>2. modul<text:s/></text:p>
          </table:table-cell>
          <table:table-cell office:value-type="string" table:number-columns-spanned="4" table:number-rows-spanned="1" table:style-name="ce543">
            <text:p>Zisťovanie názoru dieťaťa</text:p>
          </table:table-cell>
          <table:covered-table-cell table:number-columns-repeated="3"/>
          <table:table-cell table:number-columns-repeated="16379" table:style-name="ce1"/>
        </table:table-row>
        <table:table-row table:style-name="ro7">
          <table:table-cell table:number-columns-spanned="5" table:number-rows-spanned="1" table:style-name="ce1080"/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1083">
            <text:p>Zisťovanie názoru dieťaťa</text:p>
          </table:table-cell>
          <table:covered-table-cell/>
          <table:table-cell office:value-type="string" table:number-columns-spanned="1" table:number-rows-spanned="2" table:style-name="ce564">
            <text:p>I. r.</text:p>
          </table:table-cell>
          <table:table-cell office:value-type="string" table:number-columns-spanned="1" table:number-rows-spanned="2" table:style-name="ce1078">
            <text:p>Počet zisťovaní</text:p>
          </table:table-cell>
          <table:table-cell office:value-type="string" table:number-columns-spanned="1" table:number-rows-spanned="2" table:style-name="ce1084">
            <text:p>Počet</text:p>
            <text:p>detí</text:p>
          </table:table-cell>
          <table:table-cell table:number-columns-repeated="16379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46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44">
            <text:p>2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081">
            <text:p>na dožiadanie súdu<text:s text:c="2"/></text:p>
          </table:table-cell>
          <table:covered-table-cell/>
          <table:table-cell office:value-type="float" office:value="1" table:style-name="ce131">
            <text:p>1</text:p>
          </table:table-cell>
          <table:table-cell office:value-type="float" office:value="3025" table:content-validation-name="val6" table:style-name="ce1202">
            <text:p>3 025</text:p>
          </table:table-cell>
          <table:table-cell office:value-type="float" office:value="2737" table:content-validation-name="val7" table:style-name="ce1199">
            <text:p>2 737</text:p>
          </table:table-cell>
          <table:table-cell table:number-columns-repeated="2" table:style-name="ce121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82">
            <text:p>z vlastného podnetu</text:p>
          </table:table-cell>
          <table:covered-table-cell/>
          <table:table-cell office:value-type="float" office:value="2" table:style-name="ce47">
            <text:p>2</text:p>
          </table:table-cell>
          <table:table-cell office:value-type="float" office:value="23585" table:content-validation-name="val6" table:style-name="ce1204">
            <text:p>23 585</text:p>
          </table:table-cell>
          <table:table-cell office:value-type="float" office:value="15847" table:content-validation-name="val7" table:style-name="ce1201">
            <text:p>15 847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079">
            <text:p>z iného podnetu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138" table:content-validation-name="val6" table:style-name="ce1203">
            <text:p>1 138</text:p>
          </table:table-cell>
          <table:table-cell office:value-type="float" office:value="940" table:content-validation-name="val7" table:style-name="ce1200">
            <text:p>940</text:p>
          </table:table-cell>
          <table:table-cell table:number-columns-repeated="16379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9">
          <table:table-cell table:style-name="ce219"/>
          <table:table-cell table:number-columns-repeated="4" table:style-name="ce220"/>
          <table:table-cell table:number-columns-repeated="16379" table:style-name="ce12"/>
        </table:table-row>
        <table:table-row table:style-name="ro20">
          <table:table-cell table:style-name="ce219"/>
          <table:table-cell table:number-columns-repeated="4" table:style-name="ce220"/>
          <table:table-cell table:number-columns-repeated="16379" table:style-name="ce12"/>
        </table:table-row>
        <table:table-row table:style-name="ro8">
          <table:table-cell table:number-columns-repeated="5" table:style-name="ce218"/>
          <table:table-cell table:number-columns-repeated="16379"/>
        </table:table-row>
        <table:table-row table:style-name="ro8">
          <table:table-cell table:number-columns-repeated="5" table:style-name="ce221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2__modul.$A$1:2__modul.$E$9" table:base-cell-address="2__modul.$A$1"/>
        </table:named-expressions>
      </table:table>
      <table:table table:name="3__modul" table:style-name="ta3"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9" table:default-cell-style-name="ce1"/>
        <table:table-column table:style-name="co11" table:number-columns-repeated="16378" table:default-cell-style-name="ce1"/>
        <table:table-row table:style-name="ro8">
          <table:table-cell table:number-columns-spanned="5" table:number-rows-spanned="1" table:style-name="ce542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7">
            <text:p>3. modul<text:s/></text:p>
          </table:table-cell>
          <table:table-cell office:value-type="string" table:number-columns-spanned="4" table:number-rows-spanned="1" table:style-name="ce543">
            <text:p>Vybrané činnosti orgánu SPODSK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80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table:number-columns-spanned="2" table:number-rows-spanned="2" table:style-name="ce1085"/>
          <table:covered-table-cell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1" table:number-rows-spanned="2" table:style-name="ce1086">
            <text:p>Počet prípadov</text:p>
          </table:table-cell>
          <table:table-cell office:value-type="string" table:number-columns-spanned="1" table:number-rows-spanned="2" table:style-name="ce1084">
            <text:p>Počet</text:p>
            <text:p>úkonov</text:p>
          </table:table-cell>
          <table:table-cell table:style-name="ce3"/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4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8">
            <text:p>Podané návrhy <text:s/>a podnety<text:s/>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2456" table:style-name="ce1206">
            <text:p>2 456</text:p>
          </table:table-cell>
          <table:table-cell office:value-type="string" table:style-name="ce1205">
            <text:p>x</text:p>
          </table:table-cell>
          <table:table-cell table:style-name="ce3"/>
          <table:table-cell table:number-columns-repeated="3" table:style-name="ce89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1089">
            <text:p>Terénna sociálna práca v prirodzenom prostredí</text:p>
          </table:table-cell>
          <table:covered-table-cell/>
          <table:table-cell office:value-type="float" office:value="2" table:style-name="ce135">
            <text:p>2</text:p>
          </table:table-cell>
          <table:table-cell office:value-type="float" office:value="35544" table:content-validation-name="val8" table:style-name="ce1206">
            <text:p>35 544</text:p>
          </table:table-cell>
          <table:table-cell office:value-type="float" office:value="187584" table:content-validation-name="val8" table:style-name="ce1213">
            <text:p>187 584</text:p>
          </table:table-cell>
          <table:table-cell table:style-name="ce6"/>
          <table:table-cell table:number-columns-repeated="3" table:style-name="ce89"/>
          <table:table-cell table:style-name="ce1"/>
          <table:table-cell table:number-columns-repeated="16374" table:style-name="ce7"/>
        </table:table-row>
        <table:table-row table:style-name="ro14">
          <table:table-cell office:value-type="string" table:number-columns-spanned="2" table:number-rows-spanned="1" table:style-name="ce1089">
            <text:p>Terénna sociálna <text:s/>práca – inštitúcie (mimo mladistvých vo VV a VTOS)</text:p>
          </table:table-cell>
          <table:covered-table-cell/>
          <table:table-cell office:value-type="float" office:value="3" table:style-name="ce465">
            <text:p>3</text:p>
          </table:table-cell>
          <table:table-cell office:value-type="float" office:value="19623" table:content-validation-name="val8" table:style-name="ce1207">
            <text:p>19 623</text:p>
          </table:table-cell>
          <table:table-cell office:value-type="float" office:value="99735" table:content-validation-name="val8" table:style-name="ce1214">
            <text:p>99 735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style-name="ce350">
            <text:p>z toho</text:p>
          </table:table-cell>
          <table:table-cell office:value-type="string" table:style-name="ce351">
            <text:p>v zariadeniach na výkon rozhodnutia súdu</text:p>
          </table:table-cell>
          <table:table-cell office:value-type="float" office:value="4" table:style-name="ce465">
            <text:p>4</text:p>
          </table:table-cell>
          <table:table-cell office:value-type="float" office:value="3112" table:content-validation-name="val8" table:style-name="ce1207">
            <text:p>3 112</text:p>
          </table:table-cell>
          <table:table-cell office:value-type="float" office:value="17637" table:content-validation-name="val8" table:style-name="ce1214">
            <text:p>17 637</text:p>
          </table:table-cell>
          <table:table-cell table:style-name="ce6"/>
          <table:table-cell table:style-name="ce121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89">
            <text:p>Pomoc pri spísaní návrhov a podnetov vo veciach výchovy a výživy maloletých</text:p>
          </table:table-cell>
          <table:covered-table-cell/>
          <table:table-cell office:value-type="float" office:value="5" table:style-name="ce466">
            <text:p>5</text:p>
          </table:table-cell>
          <table:table-cell office:value-type="float" office:value="2586" table:content-validation-name="val8" table:style-name="ce1207">
            <text:p>2 586</text:p>
          </table:table-cell>
          <table:table-cell office:value-type="float" office:value="3149" table:content-validation-name="val8" table:style-name="ce1214">
            <text:p>3 149</text:p>
          </table:table-cell>
          <table:table-cell table:style-name="ce6"/>
          <table:table-cell table:style-name="ce121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89">
            <text:p>Správy podané vo veciach výchovy a výživy súdom a iným štátnym orgánom</text:p>
          </table:table-cell>
          <table:covered-table-cell/>
          <table:table-cell office:value-type="float" office:value="6" table:style-name="ce378">
            <text:p>6</text:p>
          </table:table-cell>
          <table:table-cell office:value-type="float" office:value="25532" table:content-validation-name="val8" table:style-name="ce1207">
            <text:p>25 532</text:p>
          </table:table-cell>
          <table:table-cell office:value-type="float" office:value="47900" table:content-validation-name="val8" table:style-name="ce1214">
            <text:p>47 90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Súdne pojednávania vo veciach maloletých</text:p>
          </table:table-cell>
          <table:covered-table-cell/>
          <table:table-cell office:value-type="float" office:value="7" table:style-name="ce135">
            <text:p>7</text:p>
          </table:table-cell>
          <table:table-cell office:value-type="float" office:value="21249" table:content-validation-name="val8" table:style-name="ce1207">
            <text:p>21 249</text:p>
          </table:table-cell>
          <table:table-cell office:value-type="float" office:value="31584" table:content-validation-name="val8" table:style-name="ce1211">
            <text:p>31 584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Úrad ustanovený <text:s/>za kolízneho opatrovníka <text:s/>(§ 31 ZoR)</text:p>
          </table:table-cell>
          <table:covered-table-cell/>
          <table:table-cell office:value-type="float" office:value="8" table:style-name="ce465">
            <text:p>8</text:p>
          </table:table-cell>
          <table:table-cell office:value-type="float" office:value="64448" table:content-validation-name="val8" table:style-name="ce1207">
            <text:p>64 448</text:p>
          </table:table-cell>
          <table:table-cell office:value-type="string" table:style-name="ce1209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Úrad ustanovený <text:s/>za opatrovníka (§60 ZoR)</text:p>
          </table:table-cell>
          <table:covered-table-cell/>
          <table:table-cell office:value-type="float" office:value="9" table:style-name="ce465">
            <text:p>9</text:p>
          </table:table-cell>
          <table:table-cell office:value-type="float" office:value="383" table:content-validation-name="val8" table:style-name="ce1207">
            <text:p>383</text:p>
          </table:table-cell>
          <table:table-cell office:value-type="string" table:style-name="ce1210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Úrad ustanovený za opatrovníka v trestnom konaní</text:p>
          </table:table-cell>
          <table:covered-table-cell/>
          <table:table-cell office:value-type="float" office:value="10" table:style-name="ce465">
            <text:p>10</text:p>
          </table:table-cell>
          <table:table-cell office:value-type="float" office:value="2029" table:content-validation-name="val8" table:style-name="ce1207">
            <text:p>2 029</text:p>
          </table:table-cell>
          <table:table-cell office:value-type="string" table:style-name="ce1212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7">
            <text:p>Obeť trestného činu</text:p>
          </table:table-cell>
          <table:covered-table-cell/>
          <table:table-cell office:value-type="float" office:value="11" table:style-name="ce465">
            <text:p>11</text:p>
          </table:table-cell>
          <table:table-cell office:value-type="float" office:value="163" table:content-validation-name="val8" table:style-name="ce1207">
            <text:p>163</text:p>
          </table:table-cell>
          <table:table-cell office:value-type="string" table:style-name="ce1212">
            <text:p>x</text:p>
          </table:table-cell>
          <table:table-cell table:style-name="ce280"/>
          <table:table-cell table:number-columns-repeated="5" table:style-name="ce292"/>
          <table:table-cell table:number-columns-repeated="10" table:style-name="ce138"/>
          <table:table-cell table:number-columns-repeated="16363" table:style-name="ce7"/>
        </table:table-row>
        <table:table-row table:style-name="ro14">
          <table:table-cell office:value-type="string" table:number-columns-spanned="2" table:number-rows-spanned="1" table:style-name="ce1087">
            <text:p>Svedok trestného činu</text:p>
          </table:table-cell>
          <table:covered-table-cell/>
          <table:table-cell office:value-type="float" office:value="12" table:style-name="ce465">
            <text:p>12</text:p>
          </table:table-cell>
          <table:table-cell office:value-type="float" office:value="451" table:content-validation-name="val8" table:style-name="ce1207">
            <text:p>451</text:p>
          </table:table-cell>
          <table:table-cell office:value-type="string" table:style-name="ce1212">
            <text:p>x</text:p>
          </table:table-cell>
          <table:table-cell table:style-name="ce280"/>
          <table:table-cell table:number-columns-repeated="2" table:style-name="ce293"/>
          <table:table-cell table:number-columns-repeated="3" table:style-name="ce292"/>
          <table:table-cell table:number-columns-repeated="9" table:style-name="ce138"/>
          <table:table-cell table:number-columns-repeated="16364" table:style-name="ce7"/>
        </table:table-row>
        <table:table-row table:style-name="ro14">
          <table:table-cell office:value-type="string" table:number-columns-spanned="2" table:number-rows-spanned="1" table:style-name="ce1089">
            <text:p>Účasť na trestnom konaní v prípadoch dieťaťa ako svedka/poškodeného</text:p>
          </table:table-cell>
          <table:covered-table-cell/>
          <table:table-cell office:value-type="float" office:value="13" table:style-name="ce465">
            <text:p>13</text:p>
          </table:table-cell>
          <table:table-cell office:value-type="float" office:value="970" table:content-validation-name="val8" table:style-name="ce1207">
            <text:p>970</text:p>
          </table:table-cell>
          <table:table-cell office:value-type="float" office:value="1244" table:content-validation-name="val8" table:style-name="ce1214">
            <text:p>1 244</text:p>
          </table:table-cell>
          <table:table-cell table:style-name="ce280"/>
          <table:table-cell table:number-columns-repeated="2" table:style-name="ce293"/>
          <table:table-cell table:number-columns-repeated="3" table:style-name="ce294"/>
          <table:table-cell table:number-columns-repeated="40" table:style-name="ce121"/>
          <table:table-cell table:number-columns-repeated="16333" table:style-name="ce7"/>
        </table:table-row>
        <table:table-row table:style-name="ro14">
          <table:table-cell office:value-type="string" table:number-columns-spanned="2" table:number-rows-spanned="1" table:style-name="ce1087">
            <text:p>Odborná metóda mediácia</text:p>
          </table:table-cell>
          <table:covered-table-cell/>
          <table:table-cell office:value-type="float" office:value="14" table:style-name="ce465">
            <text:p>14</text:p>
          </table:table-cell>
          <table:table-cell office:value-type="float" office:value="20" table:content-validation-name="val8" table:style-name="ce1207">
            <text:p>20</text:p>
          </table:table-cell>
          <table:table-cell office:value-type="float" office:value="0" table:content-validation-name="val8" table:style-name="ce1214">
            <text:p>0</text:p>
          </table:table-cell>
          <table:table-cell table:style-name="ce6"/>
          <table:table-cell table:number-columns-repeated="9" table:style-name="ce121"/>
          <table:table-cell table:number-columns-repeated="16369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prispôsobenie sa novej situácii v prostredí</text:p>
          </table:table-cell>
          <table:covered-table-cell/>
          <table:table-cell office:value-type="float" office:value="15" table:style-name="ce465">
            <text:p>15</text:p>
          </table:table-cell>
          <table:table-cell office:value-type="float" office:value="3" table:content-validation-name="val8" table:style-name="ce1207">
            <text:p>3</text:p>
          </table:table-cell>
          <table:table-cell office:value-type="float" office:value="3" table:content-validation-name="val8" table:style-name="ce1214">
            <text:p>3</text:p>
          </table:table-cell>
          <table:table-cell table:style-name="ce280"/>
          <table:table-cell table:style-name="ce282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úpravu rodinných a sociálnych pomerov</text:p>
          </table:table-cell>
          <table:covered-table-cell/>
          <table:table-cell office:value-type="float" office:value="16" table:style-name="ce465">
            <text:p>16</text:p>
          </table:table-cell>
          <table:table-cell office:value-type="float" office:value="3" table:content-validation-name="val8" table:style-name="ce1207">
            <text:p>3</text:p>
          </table:table-cell>
          <table:table-cell office:value-type="float" office:value="3" table:content-validation-name="val8" table:style-name="ce1214">
            <text:p>3</text:p>
          </table:table-cell>
          <table:table-cell table:style-name="ce280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pomoc detským obetiam obchodovania</text:p>
          </table:table-cell>
          <table:covered-table-cell/>
          <table:table-cell office:value-type="float" office:value="17" table:style-name="ce465">
            <text:p>17</text:p>
          </table:table-cell>
          <table:table-cell office:value-type="float" office:value="1" table:content-validation-name="val8" table:style-name="ce1207">
            <text:p>1</text:p>
          </table:table-cell>
          <table:table-cell office:value-type="float" office:value="1" table:content-validation-name="val8" table:style-name="ce1214">
            <text:p>1</text:p>
          </table:table-cell>
          <table:table-cell table:style-name="ce280"/>
          <table:table-cell table:style-name="ce138"/>
          <table:table-cell table:style-name="ce7"/>
          <table:table-cell table:style-name="ce138"/>
          <table:table-cell table:number-columns-repeated="16375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podporu riešenia problémov v rodine a v medziľudských vzťahoch</text:p>
          </table:table-cell>
          <table:covered-table-cell/>
          <table:table-cell office:value-type="float" office:value="18" table:style-name="ce465">
            <text:p>18</text:p>
          </table:table-cell>
          <table:table-cell office:value-type="float" office:value="22" table:content-validation-name="val8" table:style-name="ce1207">
            <text:p>22</text:p>
          </table:table-cell>
          <table:table-cell office:value-type="float" office:value="22" table:content-validation-name="val8" table:style-name="ce1214">
            <text:p>22</text:p>
          </table:table-cell>
          <table:table-cell table:style-name="ce280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podporu obnovy alebo rozvoja rodičovských zručností</text:p>
          </table:table-cell>
          <table:covered-table-cell/>
          <table:table-cell office:value-type="float" office:value="19" table:style-name="ce466">
            <text:p>19</text:p>
          </table:table-cell>
          <table:table-cell office:value-type="float" office:value="1" table:content-validation-name="val8" table:style-name="ce1207">
            <text:p>1</text:p>
          </table:table-cell>
          <table:table-cell office:value-type="float" office:value="2" table:content-validation-name="val8" table:style-name="ce1214">
            <text:p>2</text:p>
          </table:table-cell>
          <table:table-cell table:style-name="ce280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90">
            <text:p>Odborná metóda na určenie miery ohrozenia</text:p>
          </table:table-cell>
          <table:covered-table-cell/>
          <table:table-cell office:value-type="float" office:value="20" table:style-name="ce466">
            <text:p>20</text:p>
          </table:table-cell>
          <table:table-cell office:value-type="float" office:value="2" table:content-validation-name="val8" table:style-name="ce1207">
            <text:p>2</text:p>
          </table:table-cell>
          <table:table-cell office:value-type="float" office:value="2" table:content-validation-name="val8" table:style-name="ce1214">
            <text:p>2</text:p>
          </table:table-cell>
          <table:table-cell table:style-name="ce280"/>
          <table:table-cell table:style-name="ce7"/>
          <table:table-cell table:number-columns-repeated="9" table:style-name="ce121"/>
          <table:table-cell table:number-columns-repeated="16368" table:style-name="ce7"/>
        </table:table-row>
        <table:table-row table:style-name="ro14">
          <table:table-cell office:value-type="string" table:number-columns-spanned="2" table:number-rows-spanned="1" table:style-name="ce1090">
            <text:p>Podpora a poradenstvo náhradným rodičom</text:p>
          </table:table-cell>
          <table:covered-table-cell/>
          <table:table-cell office:value-type="float" office:value="21" table:style-name="ce466">
            <text:p>21</text:p>
          </table:table-cell>
          <table:table-cell office:value-type="float" office:value="0" table:content-validation-name="val8" table:style-name="ce1207">
            <text:p>0</text:p>
          </table:table-cell>
          <table:table-cell office:value-type="float" office:value="0" table:content-validation-name="val8" table:style-name="ce1214">
            <text:p>0</text:p>
          </table:table-cell>
          <table:table-cell table:style-name="ce280"/>
          <table:table-cell table:style-name="ce138"/>
          <table:table-cell table:number-columns-repeated="2" table:style-name="ce121"/>
          <table:table-cell table:style-name="ce223"/>
          <table:table-cell table:number-columns-repeated="6" table:style-name="ce121"/>
          <table:table-cell table:number-columns-repeated="16368" table:style-name="ce7"/>
        </table:table-row>
        <table:table-row table:style-name="ro14">
          <table:table-cell office:value-type="string" table:number-columns-spanned="1" table:number-rows-spanned="2" table:style-name="ce1091">
            <text:p>skupinové programy<text:s/></text:p>
          </table:table-cell>
          <table:table-cell office:value-type="string" table:style-name="ce295">
            <text:p>výchovný program</text:p>
          </table:table-cell>
          <table:table-cell office:value-type="float" office:value="22" table:style-name="ce466">
            <text:p>22</text:p>
          </table:table-cell>
          <table:table-cell office:value-type="float" office:value="0" table:content-validation-name="val8" table:style-name="ce1207">
            <text:p>0</text:p>
          </table:table-cell>
          <table:table-cell office:value-type="float" office:value="0" table:content-validation-name="val8" table:style-name="ce1214">
            <text:p>0</text:p>
          </table:table-cell>
          <table:table-cell table:style-name="ce280"/>
          <table:table-cell table:number-columns-repeated="2" table:style-name="ce89"/>
          <table:table-cell table:style-name="ce1"/>
          <table:table-cell table:style-name="ce289"/>
          <table:table-cell table:number-columns-repeated="16374" table:style-name="ce1"/>
        </table:table-row>
        <table:table-row table:style-name="ro14">
          <table:covered-table-cell/>
          <table:table-cell office:value-type="string" table:style-name="ce296">
            <text:p>sociálny program</text:p>
          </table:table-cell>
          <table:table-cell office:value-type="float" office:value="23" table:style-name="ce203">
            <text:p>23</text:p>
          </table:table-cell>
          <table:table-cell office:value-type="float" office:value="3" table:style-name="ce1208">
            <text:p>3</text:p>
          </table:table-cell>
          <table:table-cell office:value-type="float" office:value="3" table:content-validation-name="val8" table:style-name="ce1215">
            <text:p>3</text:p>
          </table:table-cell>
          <table:table-cell table:style-name="ce280"/>
          <table:table-cell table:number-columns-repeated="2" table:style-name="ce89"/>
          <table:table-cell table:number-columns-repeated="16376" table:style-name="ce1"/>
        </table:table-row>
        <table:table-row table:style-name="ro8">
          <table:table-cell table:number-columns-repeated="2" table:style-name="ce1"/>
          <table:table-cell table:style-name="ce139"/>
          <table:table-cell table:number-columns-repeated="16381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1">
          <table:table-cell table:style-name="ce10"/>
          <table:table-cell table:number-columns-repeated="16383" table:style-name="ce1"/>
        </table:table-row>
        <table:table-row table:style-name="ro16">
          <table:table-cell table:number-columns-spanned="5" table:number-rows-spanned="1" table:style-name="ce582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22">
          <table:table-cell table:number-columns-spanned="5" table:number-rows-spanned="1" table:style-name="ce582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23">
          <table:table-cell table:number-columns-spanned="5" table:number-rows-spanned="1" table:style-name="ce582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34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number-rows-repeated="1048527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3__modul.$A$1:3__modul.$E$29" table:base-cell-address="3__modul.$A$1"/>
        </table:named-expressions>
      </table:table>
      <table:table table:name="4__modul" table:style-name="ta4">
        <table:table-column table:style-name="co20" table:default-cell-style-name="ce112"/>
        <table:table-column table:style-name="co21" table:default-cell-style-name="ce112"/>
        <table:table-column table:style-name="co15" table:default-cell-style-name="ce112"/>
        <table:table-column table:style-name="co11" table:default-cell-style-name="ce112"/>
        <table:table-column table:style-name="co22" table:default-cell-style-name="ce112"/>
        <table:table-column table:style-name="co11" table:default-cell-style-name="ce112"/>
        <table:table-column table:style-name="co23" table:default-cell-style-name="ce112"/>
        <table:table-column table:style-name="co24" table:default-cell-style-name="ce112"/>
        <table:table-column table:style-name="co11" table:number-columns-repeated="16376" table:default-cell-style-name="ce112"/>
        <table:table-row table:style-name="ro8">
          <table:table-cell table:number-columns-spanned="6" table:number-rows-spanned="1" table:style-name="ce800"/>
          <table:covered-table-cell table:number-columns-repeated="5"/>
          <table:table-cell table:number-columns-repeated="16378" table:style-name="ce112"/>
        </table:table-row>
        <table:table-row table:style-name="ro11">
          <table:table-cell office:value-type="string" table:style-name="ce379">
            <text:p>4. modul</text:p>
          </table:table-cell>
          <table:table-cell office:value-type="string" table:number-columns-spanned="5" table:number-rows-spanned="1" table:style-name="ce619">
            <text:p>Priority úradu</text:p>
          </table:table-cell>
          <table:covered-table-cell table:number-columns-repeated="4"/>
          <table:table-cell table:number-columns-repeated="16378" table:style-name="ce112"/>
        </table:table-row>
        <table:table-row table:style-name="ro7">
          <table:table-cell table:number-columns-spanned="6" table:number-rows-spanned="1" table:style-name="ce1101"/>
          <table:covered-table-cell table:number-columns-repeated="5"/>
          <table:table-cell table:number-columns-repeated="16378" table:style-name="ce112"/>
        </table:table-row>
        <table:table-row table:style-name="ro7">
          <table:table-cell table:number-columns-spanned="2" table:number-rows-spanned="5" table:style-name="ce1095"/>
          <table:covered-table-cell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096">
            <text:p>Počet <text:s/>detí</text:p>
          </table:table-cell>
          <table:table-cell office:value-type="string" table:number-columns-spanned="1" table:number-rows-spanned="5" table:style-name="ce1097">
            <text:p>Počet rodičov alebo osôb, ktoré sa osobne starajú o dieťa</text:p>
          </table:table-cell>
          <table:table-cell office:value-type="string" table:number-columns-spanned="1" table:number-rows-spanned="5" table:style-name="ce1092">
            <text:p>PFO</text:p>
          </table:table-cell>
          <table:table-cell table:number-columns-repeated="16378" table:style-name="ce11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251"/>
          <table:table-cell table:style-name="ce141"/>
          <table:table-cell table:number-columns-repeated="16375" table:style-name="ce112"/>
        </table:table-row>
        <table:table-row table:style-name="ro25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2"/>
        </table:table-row>
        <table:table-row table:style-name="ro13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2"/>
        </table:table-row>
        <table:table-row table:style-name="ro26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13"/>
        </table:table-row>
        <table:table-row table:style-name="ro25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353">
            <text:p>b</text:p>
          </table:table-cell>
          <table:table-cell office:value-type="float" office:value="1" table:style-name="ce380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81">
            <text:p>3</text:p>
          </table:table-cell>
          <table:table-cell table:number-columns-repeated="16378" table:style-name="ce113"/>
        </table:table-row>
        <table:table-row table:style-name="ro14">
          <table:table-cell office:value-type="string" table:number-columns-spanned="2" table:number-rows-spanned="1" table:style-name="ce1098">
            <text:p>sociálne poradenstvo dieťaťu a jeho rodičom pri rozvode alebo rozchode rodičov<text:s/></text:p>
          </table:table-cell>
          <table:covered-table-cell/>
          <table:table-cell office:value-type="float" office:value="1" table:style-name="ce467">
            <text:p>1</text:p>
          </table:table-cell>
          <table:table-cell office:value-type="float" office:value="0" table:content-validation-name="val9" table:style-name="ce1216">
            <text:p>0</text:p>
          </table:table-cell>
          <table:table-cell office:value-type="float" office:value="0" table:content-validation-name="val9" table:style-name="ce1217">
            <text:p>0</text:p>
          </table:table-cell>
          <table:table-cell office:value-type="string" table:content-validation-name="val9" table:style-name="ce1218">
            <text:p>x</text:p>
          </table:table-cell>
          <table:table-cell table:style-name="ce145"/>
          <table:table-cell table:style-name="ce143"/>
          <table:table-cell table:style-name="ce144"/>
          <table:table-cell table:number-columns-repeated="16375" table:style-name="ce113"/>
        </table:table-row>
        <table:table-row table:style-name="ro14">
          <table:table-cell office:value-type="string" table:number-columns-spanned="1" table:number-rows-spanned="7" table:style-name="ce928">
            <text:p>odborná metóda</text:p>
          </table:table-cell>
          <table:table-cell office:value-type="string" table:style-name="ce161">
            <text:p>mediácia</text:p>
          </table:table-cell>
          <table:table-cell office:value-type="float" office:value="2" table:style-name="ce383">
            <text:p>2</text:p>
          </table:table-cell>
          <table:table-cell office:value-type="float" office:value="251" table:content-validation-name="val9" table:style-name="ce1223">
            <text:p>251</text:p>
          </table:table-cell>
          <table:table-cell office:value-type="float" office:value="331" table:style-name="ce1222">
            <text:p>331</text:p>
          </table:table-cell>
          <table:table-cell office:value-type="string" table:style-name="ce1219">
            <text:p>x</text:p>
          </table:table-cell>
          <table:table-cell table:style-name="ce145"/>
          <table:table-cell table:number-columns-repeated="3" table:style-name="ce247"/>
          <table:table-cell table:number-columns-repeated="16374" table:style-name="ce113"/>
        </table:table-row>
        <table:table-row table:style-name="ro14">
          <table:covered-table-cell/>
          <table:table-cell office:value-type="string" table:style-name="ce168">
            <text:p>prispôsobenie sa novej situácii</text:p>
          </table:table-cell>
          <table:table-cell office:value-type="float" office:value="3" table:style-name="ce383">
            <text:p>3</text:p>
          </table:table-cell>
          <table:table-cell office:value-type="float" office:value="389" table:content-validation-name="val9" table:style-name="ce1223">
            <text:p>389</text:p>
          </table:table-cell>
          <table:table-cell office:value-type="float" office:value="208" table:style-name="ce1222">
            <text:p>208</text:p>
          </table:table-cell>
          <table:table-cell office:value-type="string" table:style-name="ce1219">
            <text:p>x</text:p>
          </table:table-cell>
          <table:table-cell table:number-columns-repeated="16378" table:style-name="ce112"/>
        </table:table-row>
        <table:table-row table:style-name="ro14">
          <table:covered-table-cell/>
          <table:table-cell office:value-type="string" table:style-name="ce168">
            <text:p>úprava rodinných a sociálnych pomerov dieťaťa</text:p>
          </table:table-cell>
          <table:table-cell office:value-type="float" office:value="4" table:style-name="ce383">
            <text:p>4</text:p>
          </table:table-cell>
          <table:table-cell office:value-type="float" office:value="625" table:content-validation-name="val9" table:style-name="ce1223">
            <text:p>625</text:p>
          </table:table-cell>
          <table:table-cell office:value-type="float" office:value="273" table:style-name="ce1222">
            <text:p>273</text:p>
          </table:table-cell>
          <table:table-cell office:value-type="string" table:style-name="ce1219">
            <text:p>x</text:p>
          </table:table-cell>
          <table:table-cell table:style-name="ce112"/>
          <table:table-cell table:number-columns-repeated="2" table:style-name="ce121"/>
          <table:table-cell table:style-name="ce7"/>
          <table:table-cell table:style-name="ce138"/>
          <table:table-cell table:number-columns-repeated="16373" table:style-name="ce112"/>
        </table:table-row>
        <table:table-row table:style-name="ro14">
          <table:covered-table-cell/>
          <table:table-cell office:value-type="string" table:style-name="ce168">
            <text:p>podpora riešenia problémov v rodine a v medziľudských vzťahoch<text:s text:c="2"/></text:p>
          </table:table-cell>
          <table:table-cell office:value-type="float" office:value="5" table:style-name="ce383">
            <text:p>5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float" office:value="0" table:style-name="ce1222">
            <text:p>0</text:p>
          </table:table-cell>
          <table:table-cell office:value-type="string" table:style-name="ce1219">
            <text:p>x</text:p>
          </table:table-cell>
          <table:table-cell table:style-name="ce112"/>
          <table:table-cell table:number-columns-repeated="8" table:style-name="ce249"/>
          <table:table-cell table:number-columns-repeated="16369" table:style-name="ce112"/>
        </table:table-row>
        <table:table-row table:style-name="ro14">
          <table:covered-table-cell/>
          <table:table-cell office:value-type="string" table:style-name="ce168">
            <text:p>podpora obnovy alebo rozvoja rodičovských zručností</text:p>
          </table:table-cell>
          <table:table-cell office:value-type="float" office:value="6" table:style-name="ce478">
            <text:p>6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float" office:value="0" table:style-name="ce1222">
            <text:p>0</text:p>
          </table:table-cell>
          <table:table-cell office:value-type="string" table:style-name="ce1220">
            <text:p>x</text:p>
          </table:table-cell>
          <table:table-cell table:style-name="ce112"/>
          <table:table-cell table:number-columns-repeated="8" table:style-name="ce249"/>
          <table:table-cell table:number-columns-repeated="16369" table:style-name="ce112"/>
        </table:table-row>
        <table:table-row table:style-name="ro14">
          <table:covered-table-cell/>
          <table:table-cell office:value-type="string" table:style-name="ce168">
            <text:p>na účely určenia miery ohrozenia</text:p>
          </table:table-cell>
          <table:table-cell office:value-type="float" office:value="7" table:style-name="ce478">
            <text:p>7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float" office:value="0" table:style-name="ce1222">
            <text:p>0</text:p>
          </table:table-cell>
          <table:table-cell office:value-type="string" table:style-name="ce1220">
            <text:p>x</text:p>
          </table:table-cell>
          <table:table-cell table:style-name="ce112"/>
          <table:table-cell table:number-columns-repeated="8" table:style-name="ce249"/>
          <table:table-cell table:style-name="ce112"/>
          <table:table-cell table:style-name="ce141"/>
          <table:table-cell table:number-columns-repeated="16367"/>
        </table:table-row>
        <table:table-row table:style-name="ro14">
          <table:covered-table-cell/>
          <table:table-cell office:value-type="string" table:style-name="ce386">
            <text:p>pomoc deťom, ktoré boli obete obchodovania</text:p>
          </table:table-cell>
          <table:table-cell office:value-type="float" office:value="8" table:style-name="ce478">
            <text:p>8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string" table:style-name="ce1225">
            <text:p>x</text:p>
          </table:table-cell>
          <table:table-cell office:value-type="string" table:style-name="ce1220">
            <text:p>x</text:p>
          </table:table-cell>
          <table:table-cell table:style-name="ce141"/>
          <table:table-cell table:number-columns-repeated="8" table:style-name="ce249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928">
            <text:p>výchovné opatrenie</text:p>
          </table:table-cell>
          <table:table-cell office:value-type="string" table:style-name="ce168">
            <text:p>odborná diagnostika v špecializovanej ambulantnej starostlivosti</text:p>
          </table:table-cell>
          <table:table-cell office:value-type="float" office:value="9" table:style-name="ce478">
            <text:p>9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float" office:value="0" table:style-name="ce1226">
            <text:p>0</text:p>
          </table:table-cell>
          <table:table-cell office:value-type="string" table:style-name="ce1220">
            <text:p>x</text:p>
          </table:table-cell>
          <table:table-cell table:number-columns-repeated="4" table:style-name="ce146"/>
          <table:table-cell table:number-columns-repeated="16374" table:style-name="ce112"/>
        </table:table-row>
        <table:table-row table:style-name="ro14">
          <table:covered-table-cell/>
          <table:table-cell office:value-type="string" table:style-name="ce388">
            <text:p>sociálny alebo výchovný program</text:p>
          </table:table-cell>
          <table:table-cell office:value-type="float" office:value="10" table:style-name="ce478">
            <text:p>10</text:p>
          </table:table-cell>
          <table:table-cell office:value-type="float" office:value="16" table:content-validation-name="val9" table:style-name="ce1223">
            <text:p>16</text:p>
          </table:table-cell>
          <table:table-cell office:value-type="float" office:value="32" table:style-name="ce1226">
            <text:p>32</text:p>
          </table:table-cell>
          <table:table-cell office:value-type="string" table:style-name="ce1220">
            <text:p>x</text:p>
          </table:table-cell>
          <table:table-cell table:style-name="ce146"/>
          <table:table-cell table:number-columns-repeated="16377" table:style-name="ce147"/>
        </table:table-row>
        <table:table-row table:style-name="ro14">
          <table:covered-table-cell/>
          <table:table-cell office:value-type="string" table:style-name="ce388">
            <text:p>sociálne alebo iné odborné poradenstvo</text:p>
          </table:table-cell>
          <table:table-cell office:value-type="float" office:value="11" table:style-name="ce478">
            <text:p>11</text:p>
          </table:table-cell>
          <table:table-cell office:value-type="float" office:value="0" table:content-validation-name="val9" table:style-name="ce1223">
            <text:p>0</text:p>
          </table:table-cell>
          <table:table-cell office:value-type="float" office:value="0" table:style-name="ce1226">
            <text:p>0</text:p>
          </table:table-cell>
          <table:table-cell office:value-type="string" table:style-name="ce1220">
            <text:p>x</text:p>
          </table:table-cell>
          <table:table-cell table:style-name="ce146"/>
          <table:table-cell table:number-columns-repeated="16377" table:style-name="ce148"/>
        </table:table-row>
        <table:table-row table:style-name="ro14">
          <table:table-cell office:value-type="string" table:number-columns-spanned="1" table:number-rows-spanned="2" table:style-name="ce1099">
            <text:p>skupinové programy</text:p>
          </table:table-cell>
          <table:table-cell office:value-type="string" table:style-name="ce168">
            <text:p>výchovný program</text:p>
          </table:table-cell>
          <table:table-cell office:value-type="float" office:value="12" table:style-name="ce478">
            <text:p>12</text:p>
          </table:table-cell>
          <table:table-cell office:value-type="float" office:value="366" table:content-validation-name="val9" table:style-name="ce1223">
            <text:p>366</text:p>
          </table:table-cell>
          <table:table-cell office:value-type="float" office:value="252" table:style-name="ce1226">
            <text:p>252</text:p>
          </table:table-cell>
          <table:table-cell office:value-type="string" table:style-name="ce1220">
            <text:p>x</text:p>
          </table:table-cell>
          <table:table-cell table:style-name="ce143"/>
          <table:table-cell table:number-columns-repeated="16377" table:style-name="ce148"/>
        </table:table-row>
        <table:table-row table:style-name="ro14">
          <table:covered-table-cell/>
          <table:table-cell office:value-type="string" table:style-name="ce168">
            <text:p>sociálny program</text:p>
          </table:table-cell>
          <table:table-cell office:value-type="float" office:value="13" table:style-name="ce478">
            <text:p>13</text:p>
          </table:table-cell>
          <table:table-cell office:value-type="float" office:value="39" table:content-validation-name="val9" table:style-name="ce1223">
            <text:p>39</text:p>
          </table:table-cell>
          <table:table-cell office:value-type="float" office:value="16" table:style-name="ce1226">
            <text:p>16</text:p>
          </table:table-cell>
          <table:table-cell office:value-type="string" table:style-name="ce1220">
            <text:p>x</text:p>
          </table:table-cell>
          <table:table-cell table:style-name="ce143"/>
          <table:table-cell table:number-columns-repeated="16377" table:style-name="ce148"/>
        </table:table-row>
        <table:table-row table:style-name="ro14">
          <table:table-cell office:value-type="string" table:number-columns-spanned="2" table:number-rows-spanned="1" table:style-name="ce1100">
            <text:p>podpora a poradenstvo náhradným rodičom</text:p>
          </table:table-cell>
          <table:covered-table-cell/>
          <table:table-cell office:value-type="float" office:value="14" table:style-name="ce478">
            <text:p>14</text:p>
          </table:table-cell>
          <table:table-cell office:value-type="float" office:value="0" table:content-validation-name="val9" table:style-name="ce1224">
            <text:p>0</text:p>
          </table:table-cell>
          <table:table-cell office:value-type="float" office:value="0" table:style-name="ce1227">
            <text:p>0</text:p>
          </table:table-cell>
          <table:table-cell office:value-type="string" table:style-name="ce1221">
            <text:p>x</text:p>
          </table:table-cell>
          <table:table-cell table:style-name="ce223"/>
          <table:table-cell table:number-columns-repeated="16377" table:style-name="ce149"/>
        </table:table-row>
        <table:table-row table:style-name="ro14">
          <table:table-cell office:value-type="string" table:number-columns-spanned="2" table:number-rows-spanned="1" table:style-name="ce1094">
            <text:p>Sprostredkovanie NRS</text:p>
          </table:table-cell>
          <table:covered-table-cell/>
          <table:table-cell office:value-type="float" office:value="15" table:style-name="ce479">
            <text:p>15</text:p>
          </table:table-cell>
          <table:table-cell office:value-type="string" table:style-name="ce1229">
            <text:p>x</text:p>
          </table:table-cell>
          <table:table-cell office:value-type="string" table:style-name="ce1230">
            <text:p>x</text:p>
          </table:table-cell>
          <table:table-cell office:value-type="float" office:value="0" table:style-name="ce1228">
            <text:p>0</text:p>
          </table:table-cell>
          <table:table-cell table:style-name="ce223"/>
          <table:table-cell table:style-name="ce290"/>
          <table:table-cell table:number-columns-repeated="16376" table:style-name="ce112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12"/>
        </table:table-row>
        <table:table-row table:style-name="ro8">
          <table:table-cell table:number-columns-repeated="16384"/>
        </table:table-row>
        <table:table-row table:style-name="ro27">
          <table:table-cell table:style-name="ce112"/>
          <table:table-cell table:style-name="ce150"/>
          <table:table-cell table:number-columns-repeated="16382" table:style-name="ce112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4__modul.$A$1:4__modul.$F$24" table:base-cell-address="4__modul.$A$1"/>
        </table:named-expressions>
      </table:table>
      <table:table table:name="5__modul" table:style-name="ta5">
        <table:table-column table:style-name="co11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number-columns-repeated="16377" table:default-cell-style-name="ce1"/>
        <table:table-row table:style-name="ro8">
          <table:table-cell table:number-columns-spanned="7" table:number-rows-spanned="1" table:style-name="ce542"/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style-name="ce52">
            <text:p>5. modul</text:p>
          </table:table-cell>
          <table:table-cell office:value-type="string" table:number-columns-spanned="6" table:number-rows-spanned="1" table:style-name="ce646">
            <text:p>Vykonávanie opatrení na zabezpečenie sústavnej ochrany života, zdravia a priaznivého psychického vývinu, fyzického vývinu a sociálneho vývinu dieťaťa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spanned="7" table:number-rows-spanned="1" table:style-name="ce1102"/>
          <table:covered-table-cell table:number-columns-repeated="6"/>
          <table:table-cell table:number-columns-repeated="16377"/>
        </table:table-row>
        <table:table-row table:style-name="ro29">
          <table:table-cell table:number-columns-spanned="1" table:number-rows-spanned="2" table:style-name="ce1103"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1" table:number-rows-spanned="2" table:style-name="ce1104">
            <text:p>Počet detí celkovo</text:p>
          </table:table-cell>
          <table:table-cell office:value-type="string" table:number-columns-spanned="1" table:number-rows-spanned="2" table:style-name="ce1105">
            <text:p>Z dôvodu páchania trestnej činnosti dieťaťom</text:p>
          </table:table-cell>
          <table:table-cell office:value-type="string" table:number-columns-spanned="1" table:number-rows-spanned="2" table:style-name="ce1105">
            <text:p>Z dôvodu páchania trestnej činnosti na dieťati</text:p>
          </table:table-cell>
          <table:table-cell office:value-type="string" table:style-name="ce354">
            <text:p>Z toho maloletý bez sprievodu</text:p>
          </table:table-cell>
          <table:table-cell office:value-type="string" table:style-name="ce209">
            <text:p>Počet návrhov na vydanie neodkladného opatrenia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55">
            <text:p>(zo stĺpca 1)<text:s/></text:p>
          </table:table-cell>
          <table:table-cell office:value-type="string" table:style-name="ce210">
            <text:p>(zo stĺpca 1)</text:p>
          </table:table-cell>
          <table:table-cell table:number-columns-repeated="16377"/>
        </table:table-row>
        <table:table-row table:style-name="ro13">
          <table:table-cell office:value-type="string" table:style-name="ce323">
            <text:p>a</text:p>
          </table:table-cell>
          <table:table-cell office:value-type="string" table:style-name="ce323">
            <text:p>b</text:p>
          </table:table-cell>
          <table:table-cell office:value-type="float" office:value="1" table:style-name="ce324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4" table:style-name="ce325">
            <text:p>4</text:p>
          </table:table-cell>
          <table:table-cell office:value-type="float" office:value="5" table:style-name="ce326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9">
            <text:p>Opatrenia</text:p>
          </table:table-cell>
          <table:table-cell office:value-type="float" office:value="1" table:style-name="ce237">
            <text:p>1</text:p>
          </table:table-cell>
          <table:table-cell office:value-type="float" office:value="998" table:content-validation-name="val10" table:style-name="ce1233">
            <text:p>998</text:p>
          </table:table-cell>
          <table:table-cell office:value-type="float" office:value="125" table:content-validation-name="val10" table:style-name="ce1231">
            <text:p>125</text:p>
          </table:table-cell>
          <table:table-cell office:value-type="float" office:value="112" table:content-validation-name="val10" table:style-name="ce1231">
            <text:p>112</text:p>
          </table:table-cell>
          <table:table-cell office:value-type="float" office:value="64" table:content-validation-name="val10" table:style-name="ce1231">
            <text:p>64</text:p>
          </table:table-cell>
          <table:table-cell office:value-type="float" office:value="433" table:content-validation-name="val10" table:style-name="ce1232">
            <text:p>433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89"/>
          <table:table-cell table:number-columns-repeated="16381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7" table:number-rows-spanned="1" table:style-name="ce580"/>
          <table:covered-table-cell table:number-columns-repeated="6"/>
          <table:table-cell table:number-columns-repeated="16377" table:style-name="ce12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7" table:number-rows-spanned="1" table:style-name="ce580"/>
          <table:covered-table-cell table:number-columns-repeated="6"/>
          <table:table-cell table:number-columns-repeated="16377" table:style-name="ce12"/>
        </table:table-row>
        <table:table-row table:style-name="ro16">
          <table:table-cell table:style-name="ce12"/>
          <table:table-cell table:number-columns-spanned="6" table:number-rows-spanned="1" table:style-name="ce580"/>
          <table:covered-table-cell table:number-columns-repeated="5"/>
          <table:table-cell table:number-columns-repeated="16377" table:style-name="ce12"/>
        </table:table-row>
        <table:table-row table:style-name="ro8">
          <table:table-cell table:style-name="ce12"/>
          <table:table-cell table:number-columns-spanned="6" table:number-rows-spanned="1" table:style-name="ce580"/>
          <table:covered-table-cell table:number-columns-repeated="5"/>
          <table:table-cell table:number-columns-repeated="16377" table:style-name="ce12"/>
        </table:table-row>
        <table:table-row table:style-name="ro11">
          <table:table-cell/>
          <table:table-cell table:number-columns-spanned="6" table:number-rows-spanned="1" table:style-name="ce654"/>
          <table:covered-table-cell table:number-columns-repeated="5"/>
          <table:table-cell table:number-columns-repeated="16377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5__modul.$A$1:5__modul.$G$7" table:base-cell-address="5__modul.$A$1"/>
        </table:named-expressions>
      </table:table>
      <table:table table:name="6__modul" table:style-name="ta6"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1" table:number-columns-repeated="16373" table:default-cell-style-name="ce1"/>
        <table:table-row table:style-name="ro8">
          <table:table-cell table:number-columns-spanned="11" table:number-rows-spanned="1" table:style-name="ce542"/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337">
            <text:p>6. modul</text:p>
          </table:table-cell>
          <table:table-cell office:value-type="string" table:number-columns-spanned="10" table:number-rows-spanned="1" table:style-name="ce543">
            <text:p>Rozhodnutia o výchovných opatreniach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1080"/>
          <table:covered-table-cell table:number-columns-repeated="10"/>
          <table:table-cell table:number-columns-repeated="16373" table:style-name="ce1"/>
        </table:table-row>
        <table:table-row table:style-name="ro30">
          <table:table-cell table:number-columns-spanned="2" table:number-rows-spanned="4" table:style-name="ce1115"/>
          <table:covered-table-cell/>
          <table:table-cell office:value-type="string" table:number-columns-spanned="1" table:number-rows-spanned="4" table:style-name="ce1074">
            <text:p>I. r.</text:p>
          </table:table-cell>
          <table:table-cell office:value-type="string" table:number-columns-spanned="8" table:number-rows-spanned="1" table:style-name="ce1117">
            <text:p>Počet</text:p>
          </table:table-cell>
          <table:covered-table-cell table:number-columns-repeated="7"/>
          <table:table-cell table:number-columns-repeated="16373" table:style-name="ce1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1116">
            <text:p><text:s/>deti</text:p>
          </table:table-cell>
          <table:table-cell office:value-type="string" table:number-columns-spanned="2" table:number-rows-spanned="1" table:style-name="ce657">
            <text:p>z toho</text:p>
          </table:table-cell>
          <table:covered-table-cell/>
          <table:table-cell office:value-type="string" table:number-columns-spanned="1" table:number-rows-spanned="3" table:style-name="ce1113">
            <text:p>Uložené rodičom, resp. osobám, ktoré sa osobne starajú o dieťa (počet osôb)</text:p>
          </table:table-cell>
          <table:table-cell office:value-type="string" table:number-columns-spanned="1" table:number-rows-spanned="3" table:style-name="ce1113">
            <text:p><text:s/>Počet rozhodnutí o uložení výchovného opatrenia<text:s text:c="2"/></text:p>
          </table:table-cell>
          <table:table-cell office:value-type="string" table:number-columns-spanned="1" table:number-rows-spanned="3" table:style-name="ce1118">
            <text:p>realizované v CDR</text:p>
          </table:table-cell>
          <table:table-cell office:value-type="string" table:number-columns-spanned="1" table:number-rows-spanned="3" table:style-name="ce1113">
            <text:p>Zapojenie AS</text:p>
          </table:table-cell>
          <table:table-cell office:value-type="string" table:number-columns-spanned="1" table:number-rows-spanned="3" table:style-name="ce1114">
            <text:p>Zapojenie SP</text:p>
          </table:table-cell>
          <table:table-cell table:number-columns-repeated="16373" table:style-name="ce1"/>
        </table:table-row>
        <table:table-row table:style-name="ro25" table:visibility="collapse">
          <table:covered-table-cell/>
          <table:covered-table-cell/>
          <table:covered-table-cell/>
          <table:covered-table-cell/>
          <table:table-cell table:style-name="ce360"/>
          <table:table-cell table:style-name="ce375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341">
            <text:p><text:s/>z dôvodu syndrómu CAN zo stĺ.1</text:p>
          </table:table-cell>
          <table:table-cell office:value-type="string" table:style-name="ce341">
            <text:p>z dôvodu sociálnej kurately zo stĺ.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3" table:style-name="ce122"/>
          <table:table-cell table:number-columns-repeated="16370" table:style-name="ce1"/>
        </table:table-row>
        <table:table-row table:style-name="ro13">
          <table:table-cell office:value-type="string" table:number-columns-spanned="2" table:number-rows-spanned="1" table:style-name="ce1111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49">
            <text:p>6</text:p>
          </table:table-cell>
          <table:table-cell office:value-type="float" office:value="7" table:style-name="ce349">
            <text:p>7</text:p>
          </table:table-cell>
          <table:table-cell office:value-type="float" office:value="8" table:style-name="ce344">
            <text:p>8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12">
            <text:p>a/ výchovné opatrenia uložené orgánom SPOD a SK podľa Zákona č.305/2005 Z.z. o SPODaSK (spolu r. 2 až 5)</text:p>
          </table:table-cell>
          <table:covered-table-cell/>
          <table:table-cell office:value-type="float" office:value="1" table:style-name="ce357">
            <text:p>1</text:p>
          </table:table-cell>
          <table:table-cell office:value-type="float" office:value="341" table:content-validation-name="val11" table:style-name="ce1239">
            <text:p>341</text:p>
          </table:table-cell>
          <table:table-cell office:value-type="float" office:value="11" table:content-validation-name="val11" table:style-name="ce1244">
            <text:p>11</text:p>
          </table:table-cell>
          <table:table-cell office:value-type="float" office:value="227" table:content-validation-name="val11" table:style-name="ce1240">
            <text:p>227</text:p>
          </table:table-cell>
          <table:table-cell office:value-type="float" office:value="100" table:content-validation-name="val11" table:style-name="ce1241">
            <text:p>100</text:p>
          </table:table-cell>
          <table:table-cell office:value-type="float" office:value="178" table:content-validation-name="val11" table:style-name="ce1243">
            <text:p>178</text:p>
          </table:table-cell>
          <table:table-cell office:value-type="float" office:value="13" table:content-validation-name="val11" table:style-name="ce1242">
            <text:p>13</text:p>
          </table:table-cell>
          <table:table-cell office:value-type="float" office:value="29" table:content-validation-name="val11" table:style-name="ce1238">
            <text:p>29</text:p>
          </table:table-cell>
          <table:table-cell office:value-type="float" office:value="0" table:content-validation-name="val11" table:style-name="ce1236">
            <text:p>0</text:p>
          </table:table-cell>
          <table:table-cell table:style-name="ce1"/>
          <table:table-cell table:number-columns-repeated="2" table:style-name="ce89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08">
            <text:p>Upozornenie</text:p>
          </table:table-cell>
          <table:covered-table-cell/>
          <table:table-cell office:value-type="float" office:value="2" table:style-name="ce358">
            <text:p>2</text:p>
          </table:table-cell>
          <table:table-cell office:value-type="float" office:value="199" table:content-validation-name="val11" table:style-name="ce1255">
            <text:p>199</text:p>
          </table:table-cell>
          <table:table-cell office:value-type="float" office:value="9" table:content-validation-name="val11" table:style-name="ce1254">
            <text:p>9</text:p>
          </table:table-cell>
          <table:table-cell office:value-type="float" office:value="115" table:content-validation-name="val11" table:style-name="ce1256">
            <text:p>115</text:p>
          </table:table-cell>
          <table:table-cell office:value-type="float" office:value="35" table:content-validation-name="val11" table:style-name="ce1245">
            <text:p>35</text:p>
          </table:table-cell>
          <table:table-cell office:value-type="float" office:value="98" table:content-validation-name="val11" table:style-name="ce1245">
            <text:p>98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style-name="ce1"/>
          <table:table-cell table:number-columns-repeated="11" table:style-name="ce122"/>
          <table:table-cell table:number-columns-repeated="16361"/>
        </table:table-row>
        <table:table-row table:style-name="ro33">
          <table:table-cell office:value-type="string" table:number-columns-spanned="2" table:number-rows-spanned="1" table:style-name="ce1108">
            <text:p>Povinnosť podrobiť sa odbornej diagnostike v špecializovanej ambulantnej starostlivosti<text:s/>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1" table:content-validation-name="val11" table:style-name="ce1255">
            <text:p>1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1" table:content-validation-name="val11" table:style-name="ce1256">
            <text:p>1</text:p>
          </table:table-cell>
          <table:table-cell office:value-type="float" office:value="1" table:content-validation-name="val12" table:style-name="ce1260">
            <text:p>1</text:p>
          </table:table-cell>
          <table:table-cell office:value-type="float" office:value="1" table:content-validation-name="val11" table:style-name="ce1245">
            <text:p>1</text:p>
          </table:table-cell>
          <table:table-cell office:value-type="float" office:value="1" table:content-validation-name="val11" table:style-name="ce1245">
            <text:p>1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string" table:content-validation-name="val13" table:style-name="ce1235">
            <text:p>x</text:p>
          </table:table-cell>
          <table:table-cell table:style-name="ce1"/>
          <table:table-cell table:number-columns-repeated="5" table:style-name="ce122"/>
          <table:table-cell table:number-columns-repeated="16367" table:style-name="ce1"/>
        </table:table-row>
        <table:table-row table:style-name="ro14">
          <table:table-cell office:value-type="string" table:number-columns-spanned="2" table:number-rows-spanned="1" table:style-name="ce1108">
            <text:p>Povinnosť zúčastniť sa na liečbe v špecializovanej ambulantnej starostlivosti</text:p>
          </table:table-cell>
          <table:covered-table-cell/>
          <table:table-cell office:value-type="float" office:value="4" table:style-name="ce358">
            <text:p>4</text:p>
          </table:table-cell>
          <table:table-cell office:value-type="float" office:value="0" table:content-validation-name="val11" table:style-name="ce1255">
            <text:p>0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0" table:content-validation-name="val11" table:style-name="ce1256">
            <text:p>0</text:p>
          </table:table-cell>
          <table:table-cell office:value-type="string" table:content-validation-name="val12" table:style-name="ce1234">
            <text:p>x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float" office:value="0" table:content-validation-name="val11" table:style-name="ce1261">
            <text:p>0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8">
            <text:p>Povinnosť zúčastniť sa na výchovnom alebo sociálnom programe</text:p>
          </table:table-cell>
          <table:covered-table-cell/>
          <table:table-cell office:value-type="float" office:value="5" table:style-name="ce358">
            <text:p>5</text:p>
          </table:table-cell>
          <table:table-cell office:value-type="float" office:value="141" table:content-validation-name="val11" table:style-name="ce1255">
            <text:p>141</text:p>
          </table:table-cell>
          <table:table-cell office:value-type="float" office:value="2" table:content-validation-name="val11" table:style-name="ce1254">
            <text:p>2</text:p>
          </table:table-cell>
          <table:table-cell office:value-type="float" office:value="111" table:content-validation-name="val11" table:style-name="ce1256">
            <text:p>111</text:p>
          </table:table-cell>
          <table:table-cell office:value-type="float" office:value="64" table:content-validation-name="val12" table:style-name="ce1262">
            <text:p>64</text:p>
          </table:table-cell>
          <table:table-cell office:value-type="float" office:value="79" table:content-validation-name="val11" table:style-name="ce1245">
            <text:p>79</text:p>
          </table:table-cell>
          <table:table-cell office:value-type="float" office:value="12" table:content-validation-name="val11" table:style-name="ce1245">
            <text:p>12</text:p>
          </table:table-cell>
          <table:table-cell office:value-type="float" office:value="29" table:content-validation-name="val11" table:style-name="ce1245">
            <text:p>29</text:p>
          </table:table-cell>
          <table:table-cell office:value-type="float" office:value="0" table:content-validation-name="val11" table:style-name="ce1237">
            <text:p>0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2" table:number-rows-spanned="1" table:style-name="ce1110">
            <text:p>b/ výchovné opatrenia uložené orgánom SPOD a SK podľa Zákona č. 36/2005 Z.z.. o rodine (spolu r. 7 až 10)</text:p>
          </table:table-cell>
          <table:covered-table-cell/>
          <table:table-cell office:value-type="float" office:value="6" table:style-name="ce358">
            <text:p>6</text:p>
          </table:table-cell>
          <table:table-cell office:value-type="float" office:value="76" table:content-validation-name="val11" table:style-name="ce1259">
            <text:p>76</text:p>
          </table:table-cell>
          <table:table-cell office:value-type="float" office:value="0" table:content-validation-name="val11" table:style-name="ce1258">
            <text:p>0</text:p>
          </table:table-cell>
          <table:table-cell office:value-type="float" office:value="64" table:content-validation-name="val11" table:style-name="ce1257">
            <text:p>64</text:p>
          </table:table-cell>
          <table:table-cell office:value-type="float" office:value="2" table:content-validation-name="val11" table:style-name="ce1252">
            <text:p>2</text:p>
          </table:table-cell>
          <table:table-cell office:value-type="float" office:value="50" table:content-validation-name="val11" table:style-name="ce1251">
            <text:p>50</text:p>
          </table:table-cell>
          <table:table-cell office:value-type="float" office:value="0" table:content-validation-name="val11" table:style-name="ce1246">
            <text:p>0</text:p>
          </table:table-cell>
          <table:table-cell office:value-type="float" office:value="1" table:content-validation-name="val11" table:style-name="ce1250">
            <text:p>1</text:p>
          </table:table-cell>
          <table:table-cell office:value-type="string" table:content-validation-name="val13" table:style-name="ce1235">
            <text:p>x</text:p>
          </table:table-cell>
          <table:table-cell table:style-name="ce1"/>
          <table:table-cell table:style-name="ce1253"/>
          <table:table-cell table:style-name="ce1253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08">
            <text:p>Napomenutie</text:p>
          </table:table-cell>
          <table:covered-table-cell/>
          <table:table-cell office:value-type="float" office:value="7" table:style-name="ce358">
            <text:p>7</text:p>
          </table:table-cell>
          <table:table-cell office:value-type="float" office:value="15" table:content-validation-name="val11" table:style-name="ce1255">
            <text:p>15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9" table:content-validation-name="val11" table:style-name="ce1256">
            <text:p>9</text:p>
          </table:table-cell>
          <table:table-cell office:value-type="float" office:value="2" table:content-validation-name="val11" table:style-name="ce1245">
            <text:p>2</text:p>
          </table:table-cell>
          <table:table-cell office:value-type="float" office:value="6" table:content-validation-name="val11" table:style-name="ce1245">
            <text:p>6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style-name="ce1"/>
          <table:table-cell table:style-name="ce1249"/>
          <table:table-cell table:style-name="ce1249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1" table:style-name="ce1108">
            <text:p>Dohľad</text:p>
          </table:table-cell>
          <table:covered-table-cell/>
          <table:table-cell office:value-type="float" office:value="8" table:style-name="ce358">
            <text:p>8</text:p>
          </table:table-cell>
          <table:table-cell office:value-type="float" office:value="51" table:content-validation-name="val11" table:style-name="ce1255">
            <text:p>51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45" table:content-validation-name="val11" table:style-name="ce1256">
            <text:p>45</text:p>
          </table:table-cell>
          <table:table-cell office:value-type="string" table:content-validation-name="val12" table:style-name="ce1247">
            <text:p>x</text:p>
          </table:table-cell>
          <table:table-cell office:value-type="float" office:value="39" table:content-validation-name="val11" table:style-name="ce1245">
            <text:p>39</text:p>
          </table:table-cell>
          <table:table-cell office:value-type="string" table:content-validation-name="val13" table:style-name="ce1234">
            <text:p>x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8">
            <text:p>Obmedzenie</text:p>
          </table:table-cell>
          <table:covered-table-cell/>
          <table:table-cell office:value-type="float" office:value="9" table:style-name="ce358">
            <text:p>9</text:p>
          </table:table-cell>
          <table:table-cell office:value-type="float" office:value="0" table:content-validation-name="val11" table:style-name="ce1255">
            <text:p>0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0" table:content-validation-name="val11" table:style-name="ce1256">
            <text:p>0</text:p>
          </table:table-cell>
          <table:table-cell office:value-type="string" table:content-validation-name="val12" table:style-name="ce1248">
            <text:p>x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06">
            <text:p>Povinnosť podrobiť sa sociálnemu poradenstvu alebo inému odbornému poradenstvu</text:p>
          </table:table-cell>
          <table:covered-table-cell/>
          <table:table-cell office:value-type="float" office:value="10" table:style-name="ce358">
            <text:p>10</text:p>
          </table:table-cell>
          <table:table-cell office:value-type="float" office:value="10" table:content-validation-name="val11" table:style-name="ce1255">
            <text:p>10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10" table:content-validation-name="val11" table:style-name="ce1256">
            <text:p>10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float" office:value="5" table:content-validation-name="val11" table:style-name="ce1245">
            <text:p>5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float" office:value="1" table:content-validation-name="val11" table:style-name="ce1245">
            <text:p>1</text:p>
          </table:table-cell>
          <table:table-cell office:value-type="string" table:content-validation-name="val13" table:style-name="ce1235">
            <text:p>x</text:p>
          </table:table-cell>
          <table:table-cell table:style-name="ce1"/>
          <table:table-cell table:style-name="ce1249"/>
          <table:table-cell table:style-name="ce1249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1109">
            <text:p>spolu uložené výchovné opatrenia orgánom SPOD a SK (r. 1 + <text:s/>r. 6)</text:p>
          </table:table-cell>
          <table:covered-table-cell/>
          <table:table-cell office:value-type="float" office:value="11" table:style-name="ce358">
            <text:p>11</text:p>
          </table:table-cell>
          <table:table-cell office:value-type="float" office:value="417" table:content-validation-name="val11" table:style-name="ce1274">
            <text:p>417</text:p>
          </table:table-cell>
          <table:table-cell office:value-type="float" office:value="11" table:content-validation-name="val11" table:style-name="ce1272">
            <text:p>11</text:p>
          </table:table-cell>
          <table:table-cell office:value-type="float" office:value="291" table:content-validation-name="val11" table:style-name="ce1273">
            <text:p>291</text:p>
          </table:table-cell>
          <table:table-cell office:value-type="float" office:value="102" table:content-validation-name="val11" table:style-name="ce1266">
            <text:p>102</text:p>
          </table:table-cell>
          <table:table-cell office:value-type="float" office:value="228" table:content-validation-name="val11" table:style-name="ce1266">
            <text:p>228</text:p>
          </table:table-cell>
          <table:table-cell office:value-type="float" office:value="13" table:content-validation-name="val11" table:style-name="ce1266">
            <text:p>13</text:p>
          </table:table-cell>
          <table:table-cell office:value-type="float" office:value="30" table:content-validation-name="val11" table:style-name="ce1266">
            <text:p>30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10">
            <text:p>c/ výchovné opatrenia nariadené súdom <text:s/>(spolu r. 13 až 21)<text:s/></text:p>
          </table:table-cell>
          <table:covered-table-cell/>
          <table:table-cell office:value-type="float" office:value="12" table:style-name="ce358">
            <text:p>12</text:p>
          </table:table-cell>
          <table:table-cell office:value-type="float" office:value="1313" table:content-validation-name="val11" table:style-name="ce1269">
            <text:p>1313</text:p>
          </table:table-cell>
          <table:table-cell office:value-type="float" office:value="16" table:content-validation-name="val11" table:style-name="ce1270">
            <text:p>16</text:p>
          </table:table-cell>
          <table:table-cell office:value-type="float" office:value="1004" table:content-validation-name="val11" table:style-name="ce1271">
            <text:p>1004</text:p>
          </table:table-cell>
          <table:table-cell office:value-type="float" office:value="79" table:content-validation-name="val11" table:style-name="ce1268">
            <text:p>79</text:p>
          </table:table-cell>
          <table:table-cell office:value-type="float" office:value="814" table:content-validation-name="val11" table:style-name="ce1267">
            <text:p>814</text:p>
          </table:table-cell>
          <table:table-cell office:value-type="float" office:value="30" table:content-validation-name="val11" table:style-name="ce1265">
            <text:p>30</text:p>
          </table:table-cell>
          <table:table-cell office:value-type="float" office:value="13" table:content-validation-name="val11" table:style-name="ce1264">
            <text:p>13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8">
            <text:p>Napomenutie</text:p>
          </table:table-cell>
          <table:covered-table-cell/>
          <table:table-cell office:value-type="float" office:value="13" table:style-name="ce358">
            <text:p>13</text:p>
          </table:table-cell>
          <table:table-cell office:value-type="float" office:value="72" table:content-validation-name="val11" table:style-name="ce1255">
            <text:p>72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60" table:content-validation-name="val11" table:style-name="ce1256">
            <text:p>60</text:p>
          </table:table-cell>
          <table:table-cell office:value-type="float" office:value="18" table:content-validation-name="val11" table:style-name="ce1245">
            <text:p>18</text:p>
          </table:table-cell>
          <table:table-cell office:value-type="float" office:value="32" table:content-validation-name="val11" table:style-name="ce1245">
            <text:p>32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8">
            <text:p>Dohľad</text:p>
          </table:table-cell>
          <table:covered-table-cell/>
          <table:table-cell office:value-type="float" office:value="14" table:style-name="ce358">
            <text:p>14</text:p>
          </table:table-cell>
          <table:table-cell office:value-type="float" office:value="402" table:content-validation-name="val11" table:style-name="ce1255">
            <text:p>402</text:p>
          </table:table-cell>
          <table:table-cell office:value-type="float" office:value="9" table:content-validation-name="val11" table:style-name="ce1254">
            <text:p>9</text:p>
          </table:table-cell>
          <table:table-cell office:value-type="float" office:value="306" table:content-validation-name="val11" table:style-name="ce1256">
            <text:p>306</text:p>
          </table:table-cell>
          <table:table-cell office:value-type="string" table:content-validation-name="val12" table:style-name="ce1275">
            <text:p>x</text:p>
          </table:table-cell>
          <table:table-cell office:value-type="float" office:value="219" table:content-validation-name="val11" table:style-name="ce1245">
            <text:p>219</text:p>
          </table:table-cell>
          <table:table-cell office:value-type="string" table:content-validation-name="val13" table:style-name="ce1234">
            <text:p>x</text:p>
          </table:table-cell>
          <table:table-cell office:value-type="float" office:value="2" table:content-validation-name="val11" table:style-name="ce1279">
            <text:p>2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8">
            <text:p>Obmedzenie</text:p>
          </table:table-cell>
          <table:covered-table-cell/>
          <table:table-cell office:value-type="float" office:value="15" table:style-name="ce358">
            <text:p>15</text:p>
          </table:table-cell>
          <table:table-cell office:value-type="float" office:value="1" table:content-validation-name="val11" table:style-name="ce1255">
            <text:p>1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1" table:content-validation-name="val11" table:style-name="ce1256">
            <text:p>1</text:p>
          </table:table-cell>
          <table:table-cell office:value-type="string" table:content-validation-name="val12" table:style-name="ce1276">
            <text:p>x</text:p>
          </table:table-cell>
          <table:table-cell office:value-type="float" office:value="1" table:content-validation-name="val11" table:style-name="ce1245">
            <text:p>1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4">
            <text:p>x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06">
            <text:p>Povinnosť podrobiť sa sociálnemu poradenstvu alebo inému odbornému poradenstvu</text:p>
          </table:table-cell>
          <table:covered-table-cell/>
          <table:table-cell office:value-type="float" office:value="16" table:style-name="ce358">
            <text:p>16</text:p>
          </table:table-cell>
          <table:table-cell office:value-type="float" office:value="205" table:content-validation-name="val11" table:style-name="ce1255">
            <text:p>205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141" table:content-validation-name="val11" table:style-name="ce1256">
            <text:p>141</text:p>
          </table:table-cell>
          <table:table-cell office:value-type="float" office:value="60" table:content-validation-name="val11" table:style-name="ce1245">
            <text:p>60</text:p>
          </table:table-cell>
          <table:table-cell office:value-type="float" office:value="145" table:content-validation-name="val11" table:style-name="ce1245">
            <text:p>145</text:p>
          </table:table-cell>
          <table:table-cell office:value-type="float" office:value="3" table:content-validation-name="val11" table:style-name="ce1245">
            <text:p>3</text:p>
          </table:table-cell>
          <table:table-cell office:value-type="float" office:value="10" table:content-validation-name="val11" table:style-name="ce1279">
            <text:p>10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6">
            <text:p>Pobyt v zariadení za účelom odbornej diagnostiky</text:p>
          </table:table-cell>
          <table:covered-table-cell/>
          <table:table-cell office:value-type="float" office:value="17" table:style-name="ce358">
            <text:p>17</text:p>
          </table:table-cell>
          <table:table-cell office:value-type="float" office:value="116" table:content-validation-name="val11" table:style-name="ce1255">
            <text:p>116</text:p>
          </table:table-cell>
          <table:table-cell office:value-type="float" office:value="1" table:content-validation-name="val11" table:style-name="ce1254">
            <text:p>1</text:p>
          </table:table-cell>
          <table:table-cell office:value-type="float" office:value="103" table:content-validation-name="val11" table:style-name="ce1286">
            <text:p>103</text:p>
          </table:table-cell>
          <table:table-cell office:value-type="string" table:content-validation-name="val12" table:style-name="ce1277">
            <text:p>x</text:p>
          </table:table-cell>
          <table:table-cell office:value-type="float" office:value="89" table:content-validation-name="val11" table:style-name="ce1245">
            <text:p>89</text:p>
          </table:table-cell>
          <table:table-cell office:value-type="float" office:value="2" table:content-validation-name="val11" table:style-name="ce1245">
            <text:p>2</text:p>
          </table:table-cell>
          <table:table-cell office:value-type="float" office:value="0" table:content-validation-name="val11" table:style-name="ce1279">
            <text:p>0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06">
            <text:p>Pobyt v zariadení za účelom odbornej pomoci dieťaťu alebo úpravy rodinných a sociálnych pomerov</text:p>
          </table:table-cell>
          <table:covered-table-cell/>
          <table:table-cell office:value-type="float" office:value="18" table:style-name="ce358">
            <text:p>18</text:p>
          </table:table-cell>
          <table:table-cell office:value-type="float" office:value="506" table:content-validation-name="val11" table:style-name="ce1255">
            <text:p>506</text:p>
          </table:table-cell>
          <table:table-cell office:value-type="float" office:value="6" table:content-validation-name="val11" table:style-name="ce1287">
            <text:p>6</text:p>
          </table:table-cell>
          <table:table-cell office:value-type="float" office:value="382" table:content-validation-name="val11" table:style-name="ce1256">
            <text:p>382</text:p>
          </table:table-cell>
          <table:table-cell office:value-type="string" table:content-validation-name="val12" table:style-name="ce1282">
            <text:p>x</text:p>
          </table:table-cell>
          <table:table-cell office:value-type="float" office:value="310" table:content-validation-name="val11" table:style-name="ce1245">
            <text:p>310</text:p>
          </table:table-cell>
          <table:table-cell office:value-type="float" office:value="22" table:content-validation-name="val11" table:style-name="ce1245">
            <text:p>22</text:p>
          </table:table-cell>
          <table:table-cell office:value-type="float" office:value="1" table:content-validation-name="val11" table:style-name="ce1279">
            <text:p>1</text:p>
          </table:table-cell>
          <table:table-cell office:value-type="string" table:content-validation-name="val13" table:style-name="ce1235">
            <text:p>x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2" table:number-rows-spanned="1" table:style-name="ce1106">
            <text:p>Pobyt v zariadení, ktoré vykonáva resocializačné programy pre drogovo a inak závislých</text:p>
          </table:table-cell>
          <table:covered-table-cell/>
          <table:table-cell office:value-type="float" office:value="19" table:style-name="ce359">
            <text:p>19</text:p>
          </table:table-cell>
          <table:table-cell office:value-type="float" office:value="11" table:content-validation-name="val11" table:style-name="ce1288">
            <text:p>11</text:p>
          </table:table-cell>
          <table:table-cell office:value-type="string" table:content-validation-name="val12" table:style-name="ce1290">
            <text:p>x</text:p>
          </table:table-cell>
          <table:table-cell office:value-type="float" office:value="11" table:content-validation-name="val11" table:style-name="ce1289">
            <text:p>11</text:p>
          </table:table-cell>
          <table:table-cell office:value-type="string" table:content-validation-name="val12" table:style-name="ce1278">
            <text:p>x</text:p>
          </table:table-cell>
          <table:table-cell office:value-type="float" office:value="11" table:content-validation-name="val11" table:style-name="ce1280">
            <text:p>11</text:p>
          </table:table-cell>
          <table:table-cell office:value-type="float" office:value="3" table:content-validation-name="val11" table:style-name="ce1280">
            <text:p>3</text:p>
          </table:table-cell>
          <table:table-cell office:value-type="float" office:value="0" table:content-validation-name="val11" table:style-name="ce1281">
            <text:p>0</text:p>
          </table:table-cell>
          <table:table-cell office:value-type="string" table:content-validation-name="val13" table:style-name="ce1263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6">
            <text:p>Povinnosť spolupracovať so zariadením, SPODaSK, obcou, nešt. subjektom</text:p>
          </table:table-cell>
          <table:covered-table-cell/>
          <table:table-cell office:value-type="float" office:value="20" table:style-name="ce358">
            <text:p>20</text:p>
          </table:table-cell>
          <table:table-cell office:value-type="float" office:value="0" table:content-validation-name="val11" table:style-name="ce1255">
            <text:p>0</text:p>
          </table:table-cell>
          <table:table-cell office:value-type="float" office:value="0" table:content-validation-name="val11" table:style-name="ce1254">
            <text:p>0</text:p>
          </table:table-cell>
          <table:table-cell office:value-type="float" office:value="0" table:content-validation-name="val11" table:style-name="ce1256">
            <text:p>0</text:p>
          </table:table-cell>
          <table:table-cell office:value-type="float" office:value="0" table:content-validation-name="val11" table:style-name="ce1280">
            <text:p>0</text:p>
          </table:table-cell>
          <table:table-cell office:value-type="float" office:value="3" table:content-validation-name="val11" table:style-name="ce1245">
            <text:p>3</text:p>
          </table:table-cell>
          <table:table-cell office:value-type="float" office:value="0" table:content-validation-name="val11" table:style-name="ce1245">
            <text:p>0</text:p>
          </table:table-cell>
          <table:table-cell office:value-type="float" office:value="0" table:content-validation-name="val11" table:style-name="ce1280">
            <text:p>0</text:p>
          </table:table-cell>
          <table:table-cell office:value-type="string" table:content-validation-name="val12" table:style-name="ce1284">
            <text:p>x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07">
            <text:p><text:s/>Iná povinnosť</text:p>
          </table:table-cell>
          <table:covered-table-cell/>
          <table:table-cell office:value-type="float" office:value="21" table:style-name="ce157">
            <text:p>21</text:p>
          </table:table-cell>
          <table:table-cell office:value-type="float" office:value="0" table:content-validation-name="val11" table:style-name="ce1292">
            <text:p>0</text:p>
          </table:table-cell>
          <table:table-cell office:value-type="float" office:value="0" table:content-validation-name="val11" table:style-name="ce1291">
            <text:p>0</text:p>
          </table:table-cell>
          <table:table-cell office:value-type="float" office:value="0" table:content-validation-name="val11" table:style-name="ce1293">
            <text:p>0</text:p>
          </table:table-cell>
          <table:table-cell office:value-type="float" office:value="1" table:content-validation-name="val11" table:style-name="ce1283">
            <text:p>1</text:p>
          </table:table-cell>
          <table:table-cell office:value-type="float" office:value="4" table:content-validation-name="val11" table:style-name="ce1283">
            <text:p>4</text:p>
          </table:table-cell>
          <table:table-cell office:value-type="float" office:value="0" table:content-validation-name="val11" table:style-name="ce1283">
            <text:p>0</text:p>
          </table:table-cell>
          <table:table-cell office:value-type="float" office:value="0" table:content-validation-name="val11" table:style-name="ce1283">
            <text:p>0</text:p>
          </table:table-cell>
          <table:table-cell office:value-type="string" table:content-validation-name="val12" table:style-name="ce1285">
            <text:p>x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3"/>
          <table:table-cell table:number-columns-repeated="16373" table:style-name="ce1"/>
        </table:table-row>
        <table:table-row table:style-name="ro8">
          <table:table-cell table:style-name="ce4"/>
          <table:table-cell table:style-name="ce8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2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7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6__modul.$A$1:6__modul.$K$29" table:base-cell-address="6__modul.$A$1"/>
        </table:named-expressions>
      </table:table>
      <table:table table:name="7__modul" table:style-name="ta7"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40" table:default-cell-style-name="ce1"/>
        <table:table-column table:style-name="co15" table:default-cell-style-name="ce1"/>
        <table:table-column table:style-name="co41" table:number-columns-repeated="8" table:default-cell-style-name="ce1"/>
        <table:table-column table:style-name="co34" table:default-cell-style-name="ce1"/>
        <table:table-column table:style-name="co41" table:default-cell-style-name="ce1"/>
        <table:table-column table:style-name="co42" table:default-cell-style-name="ce1"/>
        <table:table-column table:style-name="co41" table:number-columns-repeated="2" table:default-cell-style-name="ce1"/>
        <table:table-column table:style-name="co11" table:number-columns-repeated="16366" table:default-cell-style-name="ce1"/>
        <table:table-row table:style-name="ro8">
          <table:table-cell table:number-columns-spanned="18" table:number-rows-spanned="1" table:style-name="ce702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337">
            <text:p>7. modul</text:p>
          </table:table-cell>
          <table:table-cell office:value-type="string" table:number-columns-spanned="17" table:number-rows-spanned="1" table:style-name="ce709">
            <text:p>Pomoc deťom týraným, sexuálne zneužívaným a šikanovaným<text:s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number-columns-spanned="18" table:number-rows-spanned="1" table:style-name="ce747"/>
          <table:covered-table-cell table:number-columns-repeated="17"/>
          <table:table-cell table:number-columns-repeated="16366"/>
        </table:table-row>
        <table:table-row table:style-name="ro34">
          <table:table-cell table:number-columns-spanned="4" table:number-rows-spanned="1" table:style-name="ce1073"/>
          <table:covered-table-cell table:number-columns-repeated="3"/>
          <table:table-cell office:value-type="string" table:style-name="ce338">
            <text:p>I. r.<text:s/></text:p>
          </table:table-cell>
          <table:table-cell office:value-type="string" table:style-name="ce238">
            <text:p>Fyzické týranie</text:p>
          </table:table-cell>
          <table:table-cell office:value-type="string" table:style-name="ce340">
            <text:p>z toho nových</text:p>
          </table:table-cell>
          <table:table-cell office:value-type="string" table:style-name="ce340">
            <text:p>Psychické týranie</text:p>
          </table:table-cell>
          <table:table-cell office:value-type="string" table:style-name="ce340">
            <text:p>z toho nových</text:p>
          </table:table-cell>
          <table:table-cell office:value-type="string" table:style-name="ce340">
            <text:p>Sexuálne zneužívanie</text:p>
          </table:table-cell>
          <table:table-cell office:value-type="string" table:style-name="ce340">
            <text:p>z toho nových</text:p>
          </table:table-cell>
          <table:table-cell office:value-type="string" table:style-name="ce340">
            <text:p>Šikanovanie</text:p>
          </table:table-cell>
          <table:table-cell office:value-type="string" table:style-name="ce340">
            <text:p>z toho nových</text:p>
          </table:table-cell>
          <table:table-cell office:value-type="string" table:style-name="ce340">
            <text:p>Využívanie na komerčné účely (pornografia, prostitúcia)</text:p>
          </table:table-cell>
          <table:table-cell office:value-type="string" table:style-name="ce233">
            <text:p>z toho nových</text:p>
          </table:table-cell>
          <table:table-cell office:value-type="string" table:style-name="ce234">
            <text:p>Zanedbávanie <text:s text:c="18"/>(syndróm CAN)</text:p>
          </table:table-cell>
          <table:table-cell office:value-type="string" table:style-name="ce340">
            <text:p>z toho nových</text:p>
          </table:table-cell>
          <table:table-cell office:value-type="string" table:style-name="ce342">
            <text:p>Spolu</text:p>
          </table:table-cell>
          <table:table-cell table:number-columns-repeated="16366"/>
        </table:table-row>
        <table:table-row table:style-name="ro13">
          <table:table-cell office:value-type="string" table:number-columns-spanned="4" table:number-rows-spanned="1" table:style-name="ce1074">
            <text:p>a</text:p>
          </table:table-cell>
          <table:covered-table-cell table:number-columns-repeated="3"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2">
            <text:p>6</text:p>
          </table:table-cell>
          <table:table-cell office:value-type="float" office:value="7" table:style-name="ce362">
            <text:p>7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62">
            <text:p>9</text:p>
          </table:table-cell>
          <table:table-cell office:value-type="float" office:value="10" table:style-name="ce349">
            <text:p>10</text:p>
          </table:table-cell>
          <table:table-cell office:value-type="float" office:value="11" table:style-name="ce349">
            <text:p>11</text:p>
          </table:table-cell>
          <table:table-cell office:value-type="float" office:value="12" table:style-name="ce349">
            <text:p>12</text:p>
          </table:table-cell>
          <table:table-cell office:value-type="float" office:value="13" table:style-name="ce344">
            <text:p>13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048">
            <text:p>Počet evidovaných detí<text:s text:c="4"/></text:p>
          </table:table-cell>
          <table:table-cell office:value-type="string" table:number-columns-spanned="3" table:number-rows-spanned="1" table:style-name="ce1121">
            <text:p>počet chlapcov</text:p>
          </table:table-cell>
          <table:covered-table-cell table:number-columns-repeated="2"/>
          <table:table-cell office:value-type="float" office:value="1" table:style-name="ce135">
            <text:p>1</text:p>
          </table:table-cell>
          <table:table-cell office:value-type="float" office:value="62" table:content-validation-name="val16" table:style-name="ce1299">
            <text:p>62</text:p>
          </table:table-cell>
          <table:table-cell office:value-type="float" office:value="43" table:content-validation-name="val16" table:style-name="ce1303">
            <text:p>43</text:p>
          </table:table-cell>
          <table:table-cell office:value-type="float" office:value="13" table:content-validation-name="val16" table:style-name="ce1295">
            <text:p>13</text:p>
          </table:table-cell>
          <table:table-cell office:value-type="float" office:value="10" table:content-validation-name="val16" table:style-name="ce1297">
            <text:p>10</text:p>
          </table:table-cell>
          <table:table-cell office:value-type="float" office:value="29" table:content-validation-name="val16" table:style-name="ce1295">
            <text:p>29</text:p>
          </table:table-cell>
          <table:table-cell office:value-type="float" office:value="22" table:content-validation-name="val16" table:style-name="ce1294">
            <text:p>22</text:p>
          </table:table-cell>
          <table:table-cell office:value-type="float" office:value="14" table:content-validation-name="val16" table:style-name="ce1295">
            <text:p>14</text:p>
          </table:table-cell>
          <table:table-cell office:value-type="float" office:value="14" table:content-validation-name="val16" table:style-name="ce1351">
            <text:p>14</text:p>
          </table:table-cell>
          <table:table-cell office:value-type="float" office:value="1" table:content-validation-name="val16" table:style-name="ce1295">
            <text:p>1</text:p>
          </table:table-cell>
          <table:table-cell office:value-type="float" office:value="1" table:content-validation-name="val16" table:style-name="ce1358">
            <text:p>1</text:p>
          </table:table-cell>
          <table:table-cell office:value-type="float" office:value="465" table:content-validation-name="val16" table:style-name="ce1356">
            <text:p>465</text:p>
          </table:table-cell>
          <table:table-cell office:value-type="float" office:value="348" table:content-validation-name="val16" table:style-name="ce1366">
            <text:p>348</text:p>
          </table:table-cell>
          <table:table-cell office:value-type="float" office:value="584" table:content-validation-name="val16" table:style-name="ce1370">
            <text:p>584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573">
            <text:p>počet dievčat</text:p>
          </table:table-cell>
          <table:covered-table-cell table:number-columns-repeated="2"/>
          <table:table-cell office:value-type="float" office:value="2" table:style-name="ce358">
            <text:p>2</text:p>
          </table:table-cell>
          <table:table-cell office:value-type="float" office:value="65" table:content-validation-name="val16" table:style-name="ce1300">
            <text:p>65</text:p>
          </table:table-cell>
          <table:table-cell office:value-type="float" office:value="56" table:content-validation-name="val16" table:style-name="ce1301">
            <text:p>56</text:p>
          </table:table-cell>
          <table:table-cell office:value-type="float" office:value="18" table:content-validation-name="val16" table:style-name="ce1296">
            <text:p>18</text:p>
          </table:table-cell>
          <table:table-cell office:value-type="float" office:value="13" table:content-validation-name="val16" table:style-name="ce1360">
            <text:p>13</text:p>
          </table:table-cell>
          <table:table-cell office:value-type="float" office:value="132" table:content-validation-name="val16" table:style-name="ce1296">
            <text:p>132</text:p>
          </table:table-cell>
          <table:table-cell office:value-type="float" office:value="98" table:content-validation-name="val16" table:style-name="ce1359">
            <text:p>98</text:p>
          </table:table-cell>
          <table:table-cell office:value-type="float" office:value="5" table:content-validation-name="val16" table:style-name="ce1296">
            <text:p>5</text:p>
          </table:table-cell>
          <table:table-cell office:value-type="float" office:value="5" table:content-validation-name="val16" table:style-name="ce1352">
            <text:p>5</text:p>
          </table:table-cell>
          <table:table-cell office:value-type="float" office:value="5" table:content-validation-name="val16" table:style-name="ce1296">
            <text:p>5</text:p>
          </table:table-cell>
          <table:table-cell office:value-type="float" office:value="5" table:content-validation-name="val16" table:style-name="ce1357">
            <text:p>5</text:p>
          </table:table-cell>
          <table:table-cell office:value-type="float" office:value="458" table:content-validation-name="val16" table:style-name="ce1334">
            <text:p>458</text:p>
          </table:table-cell>
          <table:table-cell office:value-type="float" office:value="351" table:content-validation-name="val16" table:style-name="ce1368">
            <text:p>351</text:p>
          </table:table-cell>
          <table:table-cell office:value-type="float" office:value="683" table:content-validation-name="val16" table:style-name="ce1333">
            <text:p>683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22">
            <text:p>spolu</text:p>
          </table:table-cell>
          <table:covered-table-cell table:number-columns-repeated="2"/>
          <table:table-cell office:value-type="float" office:value="3" table:style-name="ce240">
            <text:p>3</text:p>
          </table:table-cell>
          <table:table-cell office:value-type="float" office:value="127" table:content-validation-name="val16" table:style-name="ce1298">
            <text:p>127</text:p>
          </table:table-cell>
          <table:table-cell office:value-type="float" office:value="99" table:content-validation-name="val16" table:style-name="ce1302">
            <text:p>99</text:p>
          </table:table-cell>
          <table:table-cell office:value-type="float" office:value="31" table:content-validation-name="val16" table:style-name="ce1361">
            <text:p>31</text:p>
          </table:table-cell>
          <table:table-cell office:value-type="float" office:value="23" table:content-validation-name="val16" table:style-name="ce1364">
            <text:p>23</text:p>
          </table:table-cell>
          <table:table-cell office:value-type="float" office:value="161" table:content-validation-name="val16" table:style-name="ce1363">
            <text:p>161</text:p>
          </table:table-cell>
          <table:table-cell office:value-type="float" office:value="120" table:content-validation-name="val16" table:style-name="ce1362">
            <text:p>120</text:p>
          </table:table-cell>
          <table:table-cell office:value-type="float" office:value="19" table:content-validation-name="val16" table:style-name="ce1365">
            <text:p>19</text:p>
          </table:table-cell>
          <table:table-cell office:value-type="float" office:value="19" table:content-validation-name="val16" table:style-name="ce1350">
            <text:p>19</text:p>
          </table:table-cell>
          <table:table-cell office:value-type="float" office:value="6" table:content-validation-name="val16" table:style-name="ce1354">
            <text:p>6</text:p>
          </table:table-cell>
          <table:table-cell office:value-type="float" office:value="6" table:content-validation-name="val16" table:style-name="ce1355">
            <text:p>6</text:p>
          </table:table-cell>
          <table:table-cell office:value-type="float" office:value="923" table:content-validation-name="val16" table:style-name="ce1353">
            <text:p>923</text:p>
          </table:table-cell>
          <table:table-cell office:value-type="float" office:value="699" table:content-validation-name="val16" table:style-name="ce1367">
            <text:p>699</text:p>
          </table:table-cell>
          <table:table-cell office:value-type="float" office:value="1267" table:content-validation-name="val16" table:style-name="ce1369">
            <text:p>1267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2" table:number-rows-spanned="6" table:style-name="ce722">
            <text:p>v tom</text:p>
          </table:table-cell>
          <table:covered-table-cell/>
          <table:table-cell office:value-type="string" table:style-name="ce361">
            <text:p>do 6r. CH</text:p>
          </table:table-cell>
          <table:table-cell office:value-type="float" office:value="4" table:style-name="ce358">
            <text:p>4</text:p>
          </table:table-cell>
          <table:table-cell office:value-type="float" office:value="19" table:content-validation-name="val15" table:style-name="ce1305">
            <text:p>19</text:p>
          </table:table-cell>
          <table:table-cell office:value-type="float" office:value="13" table:content-validation-name="val15" table:style-name="ce1307">
            <text:p>13</text:p>
          </table:table-cell>
          <table:table-cell office:value-type="float" office:value="6" table:content-validation-name="val15" table:style-name="ce1296">
            <text:p>6</text:p>
          </table:table-cell>
          <table:table-cell office:value-type="float" office:value="5" table:content-validation-name="val15" table:style-name="ce1344">
            <text:p>5</text:p>
          </table:table-cell>
          <table:table-cell office:value-type="float" office:value="1" table:content-validation-name="val15" table:style-name="ce1296">
            <text:p>1</text:p>
          </table:table-cell>
          <table:table-cell office:value-type="float" office:value="1" table:content-validation-name="val15" table:style-name="ce1322">
            <text:p>1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23">
            <text:p>0</text:p>
          </table:table-cell>
          <table:table-cell office:value-type="float" office:value="1" table:content-validation-name="val15" table:style-name="ce1296">
            <text:p>1</text:p>
          </table:table-cell>
          <table:table-cell office:value-type="float" office:value="1" table:content-validation-name="val15" table:style-name="ce1331">
            <text:p>1</text:p>
          </table:table-cell>
          <table:table-cell office:value-type="float" office:value="191" table:content-validation-name="val15" table:style-name="ce1332">
            <text:p>191</text:p>
          </table:table-cell>
          <table:table-cell office:value-type="float" office:value="140" table:content-validation-name="val15" table:style-name="ce1339">
            <text:p>140</text:p>
          </table:table-cell>
          <table:table-cell office:value-type="float" office:value="218" table:content-validation-name="val15" table:style-name="ce1333">
            <text:p>218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61">
            <text:p>do 6r. D</text:p>
          </table:table-cell>
          <table:table-cell office:value-type="float" office:value="5" table:style-name="ce358">
            <text:p>5</text:p>
          </table:table-cell>
          <table:table-cell office:value-type="float" office:value="17" table:content-validation-name="val15" table:style-name="ce1300">
            <text:p>17</text:p>
          </table:table-cell>
          <table:table-cell office:value-type="float" office:value="15" table:content-validation-name="val15" table:style-name="ce1306">
            <text:p>15</text:p>
          </table:table-cell>
          <table:table-cell office:value-type="float" office:value="2" table:content-validation-name="val15" table:style-name="ce1296">
            <text:p>2</text:p>
          </table:table-cell>
          <table:table-cell office:value-type="float" office:value="2" table:content-validation-name="val15" table:style-name="ce1345">
            <text:p>2</text:p>
          </table:table-cell>
          <table:table-cell office:value-type="float" office:value="9" table:content-validation-name="val15" table:style-name="ce1296">
            <text:p>9</text:p>
          </table:table-cell>
          <table:table-cell office:value-type="float" office:value="9" table:content-validation-name="val15" table:style-name="ce1325">
            <text:p>9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24">
            <text:p>0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35">
            <text:p>0</text:p>
          </table:table-cell>
          <table:table-cell office:value-type="float" office:value="183" table:content-validation-name="val15" table:style-name="ce1334">
            <text:p>183</text:p>
          </table:table-cell>
          <table:table-cell office:value-type="float" office:value="145" table:content-validation-name="val15" table:style-name="ce1340">
            <text:p>145</text:p>
          </table:table-cell>
          <table:table-cell office:value-type="float" office:value="211" table:content-validation-name="val15" table:style-name="ce1333">
            <text:p>211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61">
            <text:p>do 15 r. CH</text:p>
          </table:table-cell>
          <table:table-cell office:value-type="float" office:value="6" table:style-name="ce358">
            <text:p>6</text:p>
          </table:table-cell>
          <table:table-cell office:value-type="float" office:value="34" table:content-validation-name="val15" table:style-name="ce1300">
            <text:p>34</text:p>
          </table:table-cell>
          <table:table-cell office:value-type="float" office:value="25" table:content-validation-name="val15" table:style-name="ce1308">
            <text:p>25</text:p>
          </table:table-cell>
          <table:table-cell office:value-type="float" office:value="7" table:content-validation-name="val15" table:style-name="ce1296">
            <text:p>7</text:p>
          </table:table-cell>
          <table:table-cell office:value-type="float" office:value="5" table:content-validation-name="val15" table:style-name="ce1346">
            <text:p>5</text:p>
          </table:table-cell>
          <table:table-cell office:value-type="float" office:value="17" table:content-validation-name="val15" table:style-name="ce1296">
            <text:p>17</text:p>
          </table:table-cell>
          <table:table-cell office:value-type="float" office:value="14" table:content-validation-name="val15" table:style-name="ce1327">
            <text:p>14</text:p>
          </table:table-cell>
          <table:table-cell office:value-type="float" office:value="10" table:content-validation-name="val15" table:style-name="ce1296">
            <text:p>10</text:p>
          </table:table-cell>
          <table:table-cell office:value-type="float" office:value="10" table:content-validation-name="val15" table:style-name="ce1326">
            <text:p>10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36">
            <text:p>0</text:p>
          </table:table-cell>
          <table:table-cell office:value-type="float" office:value="206" table:content-validation-name="val15" table:style-name="ce1334">
            <text:p>206</text:p>
          </table:table-cell>
          <table:table-cell office:value-type="float" office:value="153" table:content-validation-name="val15" table:style-name="ce1341">
            <text:p>153</text:p>
          </table:table-cell>
          <table:table-cell office:value-type="float" office:value="274" table:content-validation-name="val14" table:style-name="ce1333">
            <text:p>274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61">
            <text:p>do 15 r. D</text:p>
          </table:table-cell>
          <table:table-cell office:value-type="float" office:value="7" table:style-name="ce358">
            <text:p>7</text:p>
          </table:table-cell>
          <table:table-cell office:value-type="float" office:value="33" table:content-validation-name="val15" table:style-name="ce1300">
            <text:p>33</text:p>
          </table:table-cell>
          <table:table-cell office:value-type="float" office:value="28" table:content-validation-name="val15" table:style-name="ce1309">
            <text:p>28</text:p>
          </table:table-cell>
          <table:table-cell office:value-type="float" office:value="12" table:content-validation-name="val15" table:style-name="ce1296">
            <text:p>12</text:p>
          </table:table-cell>
          <table:table-cell office:value-type="float" office:value="9" table:content-validation-name="val15" table:style-name="ce1347">
            <text:p>9</text:p>
          </table:table-cell>
          <table:table-cell office:value-type="float" office:value="69" table:content-validation-name="val15" table:style-name="ce1296">
            <text:p>69</text:p>
          </table:table-cell>
          <table:table-cell office:value-type="float" office:value="52" table:content-validation-name="val15" table:style-name="ce1328">
            <text:p>52</text:p>
          </table:table-cell>
          <table:table-cell office:value-type="float" office:value="5" table:content-validation-name="val15" table:style-name="ce1296">
            <text:p>5</text:p>
          </table:table-cell>
          <table:table-cell office:value-type="float" office:value="5" table:content-validation-name="val15" table:style-name="ce1320">
            <text:p>5</text:p>
          </table:table-cell>
          <table:table-cell office:value-type="float" office:value="3" table:content-validation-name="val15" table:style-name="ce1296">
            <text:p>3</text:p>
          </table:table-cell>
          <table:table-cell office:value-type="float" office:value="3" table:content-validation-name="val15" table:style-name="ce1371">
            <text:p>3</text:p>
          </table:table-cell>
          <table:table-cell office:value-type="float" office:value="217" table:content-validation-name="val15" table:style-name="ce1334">
            <text:p>217</text:p>
          </table:table-cell>
          <table:table-cell office:value-type="float" office:value="164" table:content-validation-name="val15" table:style-name="ce1342">
            <text:p>164</text:p>
          </table:table-cell>
          <table:table-cell office:value-type="float" office:value="339" table:content-validation-name="val15" table:style-name="ce1333">
            <text:p>339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61">
            <text:p>do 18 r. CH</text:p>
          </table:table-cell>
          <table:table-cell office:value-type="float" office:value="8" table:style-name="ce358">
            <text:p>8</text:p>
          </table:table-cell>
          <table:table-cell office:value-type="float" office:value="9" table:content-validation-name="val15" table:style-name="ce1300">
            <text:p>9</text:p>
          </table:table-cell>
          <table:table-cell office:value-type="float" office:value="5" table:content-validation-name="val15" table:style-name="ce1311">
            <text:p>5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48">
            <text:p>0</text:p>
          </table:table-cell>
          <table:table-cell office:value-type="float" office:value="11" table:content-validation-name="val15" table:style-name="ce1296">
            <text:p>11</text:p>
          </table:table-cell>
          <table:table-cell office:value-type="float" office:value="7" table:content-validation-name="val15" table:style-name="ce1329">
            <text:p>7</text:p>
          </table:table-cell>
          <table:table-cell office:value-type="float" office:value="4" table:content-validation-name="val15" table:style-name="ce1296">
            <text:p>4</text:p>
          </table:table-cell>
          <table:table-cell office:value-type="float" office:value="4" table:content-validation-name="val15" table:style-name="ce1321">
            <text:p>4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38">
            <text:p>0</text:p>
          </table:table-cell>
          <table:table-cell office:value-type="float" office:value="68" table:content-validation-name="val15" table:style-name="ce1334">
            <text:p>68</text:p>
          </table:table-cell>
          <table:table-cell office:value-type="float" office:value="55" table:content-validation-name="val15" table:style-name="ce1343">
            <text:p>55</text:p>
          </table:table-cell>
          <table:table-cell office:value-type="float" office:value="92" table:content-validation-name="val15" table:style-name="ce1333">
            <text:p>92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361">
            <text:p>do 18 r. D</text:p>
          </table:table-cell>
          <table:table-cell office:value-type="float" office:value="9" table:style-name="ce358">
            <text:p>9</text:p>
          </table:table-cell>
          <table:table-cell office:value-type="float" office:value="15" table:content-validation-name="val15" table:style-name="ce1300">
            <text:p>15</text:p>
          </table:table-cell>
          <table:table-cell office:value-type="float" office:value="13" table:content-validation-name="val15" table:style-name="ce1310">
            <text:p>13</text:p>
          </table:table-cell>
          <table:table-cell office:value-type="float" office:value="4" table:content-validation-name="val15" table:style-name="ce1296">
            <text:p>4</text:p>
          </table:table-cell>
          <table:table-cell office:value-type="float" office:value="2" table:content-validation-name="val15" table:style-name="ce1349">
            <text:p>2</text:p>
          </table:table-cell>
          <table:table-cell office:value-type="float" office:value="54" table:content-validation-name="val15" table:style-name="ce1296">
            <text:p>54</text:p>
          </table:table-cell>
          <table:table-cell office:value-type="float" office:value="37" table:content-validation-name="val15" table:style-name="ce1330">
            <text:p>37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319">
            <text:p>0</text:p>
          </table:table-cell>
          <table:table-cell office:value-type="float" office:value="2" table:content-validation-name="val15" table:style-name="ce1296">
            <text:p>2</text:p>
          </table:table-cell>
          <table:table-cell office:value-type="float" office:value="2" table:content-validation-name="val15" table:style-name="ce1337">
            <text:p>2</text:p>
          </table:table-cell>
          <table:table-cell office:value-type="float" office:value="58" table:content-validation-name="val15" table:style-name="ce1334">
            <text:p>58</text:p>
          </table:table-cell>
          <table:table-cell office:value-type="float" office:value="42" table:content-validation-name="val15" table:style-name="ce1372">
            <text:p>42</text:p>
          </table:table-cell>
          <table:table-cell office:value-type="float" office:value="133" table:content-validation-name="val15" table:style-name="ce1333">
            <text:p>133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2" table:number-rows-spanned="2" table:style-name="ce600">
            <text:p>počet podnetov orgánu SPODaSK orgánom činným v trestnom konaní<text:s/></text:p>
          </table:table-cell>
          <table:covered-table-cell/>
          <table:table-cell office:value-type="string" table:number-columns-spanned="2" table:number-rows-spanned="1" table:style-name="ce573">
            <text:p>celkovo</text:p>
          </table:table-cell>
          <table:covered-table-cell/>
          <table:table-cell office:value-type="float" office:value="10" table:style-name="ce358">
            <text:p>10</text:p>
          </table:table-cell>
          <table:table-cell office:value-type="float" office:value="21" table:content-validation-name="val15" table:style-name="ce1313">
            <text:p>21</text:p>
          </table:table-cell>
          <table:table-cell office:value-type="float" office:value="20" table:content-validation-name="val15" table:style-name="ce1314">
            <text:p>20</text:p>
          </table:table-cell>
          <table:table-cell office:value-type="float" office:value="2" table:content-validation-name="val15" table:style-name="ce1315">
            <text:p>2</text:p>
          </table:table-cell>
          <table:table-cell office:value-type="float" office:value="2" table:content-validation-name="val15" table:style-name="ce1316">
            <text:p>2</text:p>
          </table:table-cell>
          <table:table-cell office:value-type="float" office:value="17" table:content-validation-name="val15" table:style-name="ce1315">
            <text:p>17</text:p>
          </table:table-cell>
          <table:table-cell office:value-type="float" office:value="16" table:content-validation-name="val15" table:style-name="ce1317">
            <text:p>16</text:p>
          </table:table-cell>
          <table:table-cell office:value-type="float" office:value="0" table:content-validation-name="val15" table:style-name="ce1315">
            <text:p>0</text:p>
          </table:table-cell>
          <table:table-cell office:value-type="float" office:value="0" table:content-validation-name="val15" table:style-name="ce1318">
            <text:p>0</text:p>
          </table:table-cell>
          <table:table-cell office:value-type="float" office:value="1" table:content-validation-name="val15" table:style-name="ce1315">
            <text:p>1</text:p>
          </table:table-cell>
          <table:table-cell office:value-type="float" office:value="1" table:content-validation-name="val15" table:style-name="ce1375">
            <text:p>1</text:p>
          </table:table-cell>
          <table:table-cell office:value-type="float" office:value="42" table:content-validation-name="val15" table:style-name="ce1374">
            <text:p>42</text:p>
          </table:table-cell>
          <table:table-cell office:value-type="float" office:value="34" table:content-validation-name="val15" table:style-name="ce1373">
            <text:p>34</text:p>
          </table:table-cell>
          <table:table-cell office:value-type="float" office:value="83" table:content-validation-name="val15" table:style-name="ce1333">
            <text:p>83</text:p>
          </table:table-cell>
          <table:table-cell table:number-columns-repeated="16366" table:style-name="ce7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73">
            <text:p>z toho dievčat</text:p>
          </table:table-cell>
          <table:covered-table-cell/>
          <table:table-cell office:value-type="float" office:value="11" table:style-name="ce358">
            <text:p>11</text:p>
          </table:table-cell>
          <table:table-cell office:value-type="float" office:value="11" table:content-validation-name="val17" table:style-name="ce1304">
            <text:p>11</text:p>
          </table:table-cell>
          <table:table-cell office:value-type="float" office:value="11" table:content-validation-name="val17" table:style-name="ce1312">
            <text:p>11</text:p>
          </table:table-cell>
          <table:table-cell office:value-type="float" office:value="2" table:content-validation-name="val17" table:style-name="ce1391">
            <text:p>2</text:p>
          </table:table-cell>
          <table:table-cell office:value-type="float" office:value="2" table:content-validation-name="val17" table:style-name="ce1392">
            <text:p>2</text:p>
          </table:table-cell>
          <table:table-cell office:value-type="float" office:value="15" table:content-validation-name="val17" table:style-name="ce1391">
            <text:p>15</text:p>
          </table:table-cell>
          <table:table-cell office:value-type="float" office:value="14" table:content-validation-name="val17" table:style-name="ce1393">
            <text:p>14</text:p>
          </table:table-cell>
          <table:table-cell office:value-type="float" office:value="0" table:content-validation-name="val18" table:style-name="ce1391">
            <text:p>0</text:p>
          </table:table-cell>
          <table:table-cell office:value-type="float" office:value="0" table:content-validation-name="val17" table:style-name="ce1408">
            <text:p>0</text:p>
          </table:table-cell>
          <table:table-cell office:value-type="float" office:value="1" table:content-validation-name="val17" table:style-name="ce1391">
            <text:p>1</text:p>
          </table:table-cell>
          <table:table-cell office:value-type="float" office:value="1" table:content-validation-name="val17" table:style-name="ce1409">
            <text:p>1</text:p>
          </table:table-cell>
          <table:table-cell office:value-type="float" office:value="20" table:content-validation-name="val17" table:style-name="ce1410">
            <text:p>20</text:p>
          </table:table-cell>
          <table:table-cell office:value-type="float" office:value="17" table:content-validation-name="val17" table:style-name="ce1411">
            <text:p>17</text:p>
          </table:table-cell>
          <table:table-cell office:value-type="float" office:value="49" table:content-validation-name="val17" table:style-name="ce1412">
            <text:p>49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089">
            <text:p>počet návrhov orgánu na vydanie NO (z r. 3)<text:s/></text:p>
          </table:table-cell>
          <table:covered-table-cell table:number-columns-repeated="3"/>
          <table:table-cell office:value-type="float" office:value="12" table:style-name="ce358">
            <text:p>12</text:p>
          </table:table-cell>
          <table:table-cell office:value-type="float" office:value="12" table:content-validation-name="val15" table:style-name="ce1381">
            <text:p>12</text:p>
          </table:table-cell>
          <table:table-cell office:value-type="float" office:value="9" table:content-validation-name="val15" table:style-name="ce1382">
            <text:p>9</text:p>
          </table:table-cell>
          <table:table-cell office:value-type="float" office:value="1" table:content-validation-name="val15" table:style-name="ce1383">
            <text:p>1</text:p>
          </table:table-cell>
          <table:table-cell office:value-type="float" office:value="1" table:content-validation-name="val15" table:style-name="ce1384">
            <text:p>1</text:p>
          </table:table-cell>
          <table:table-cell office:value-type="float" office:value="3" table:content-validation-name="val15" table:style-name="ce1385">
            <text:p>3</text:p>
          </table:table-cell>
          <table:table-cell office:value-type="float" office:value="3" table:content-validation-name="val15" table:style-name="ce1395">
            <text:p>3</text:p>
          </table:table-cell>
          <table:table-cell office:value-type="float" office:value="0" table:content-validation-name="val15" table:style-name="ce1394">
            <text:p>0</text:p>
          </table:table-cell>
          <table:table-cell office:value-type="float" office:value="0" table:content-validation-name="val15" table:style-name="ce1396">
            <text:p>0</text:p>
          </table:table-cell>
          <table:table-cell office:value-type="float" office:value="0" table:content-validation-name="val15" table:style-name="ce1296">
            <text:p>0</text:p>
          </table:table-cell>
          <table:table-cell office:value-type="float" office:value="0" table:content-validation-name="val15" table:style-name="ce1414">
            <text:p>0</text:p>
          </table:table-cell>
          <table:table-cell office:value-type="float" office:value="11" table:content-validation-name="val15" table:style-name="ce1415">
            <text:p>11</text:p>
          </table:table-cell>
          <table:table-cell office:value-type="float" office:value="7" table:content-validation-name="val15" table:style-name="ce1416">
            <text:p>7</text:p>
          </table:table-cell>
          <table:table-cell office:value-type="float" office:value="27" table:content-validation-name="val15" table:style-name="ce1413">
            <text:p>27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4" table:number-rows-spanned="1" table:style-name="ce1082">
            <text:p>Deti, ktorým bol orgán SPODaSK ustanovený za opatrovníka v trestnom konaní (z r. 3)</text:p>
          </table:table-cell>
          <table:covered-table-cell table:number-columns-repeated="3"/>
          <table:table-cell office:value-type="float" office:value="13" table:style-name="ce358">
            <text:p>13</text:p>
          </table:table-cell>
          <table:table-cell office:value-type="float" office:value="10" table:content-validation-name="val15" table:style-name="ce1386">
            <text:p>10</text:p>
          </table:table-cell>
          <table:table-cell office:value-type="float" office:value="2" table:content-validation-name="val15" table:style-name="ce1387">
            <text:p>2</text:p>
          </table:table-cell>
          <table:table-cell office:value-type="float" office:value="4" table:content-validation-name="val15" table:style-name="ce1388">
            <text:p>4</text:p>
          </table:table-cell>
          <table:table-cell office:value-type="float" office:value="0" table:content-validation-name="val15" table:style-name="ce1389">
            <text:p>0</text:p>
          </table:table-cell>
          <table:table-cell office:value-type="float" office:value="13" table:content-validation-name="val15" table:style-name="ce1390">
            <text:p>13</text:p>
          </table:table-cell>
          <table:table-cell office:value-type="float" office:value="2" table:content-validation-name="val15" table:style-name="ce1398">
            <text:p>2</text:p>
          </table:table-cell>
          <table:table-cell office:value-type="float" office:value="0" table:content-validation-name="val15" table:style-name="ce1397">
            <text:p>0</text:p>
          </table:table-cell>
          <table:table-cell office:value-type="float" office:value="0" table:content-validation-name="val15" table:style-name="ce1399">
            <text:p>0</text:p>
          </table:table-cell>
          <table:table-cell office:value-type="float" office:value="0" table:content-validation-name="val15" table:style-name="ce1417">
            <text:p>0</text:p>
          </table:table-cell>
          <table:table-cell office:value-type="float" office:value="0" table:content-validation-name="val15" table:style-name="ce1418">
            <text:p>0</text:p>
          </table:table-cell>
          <table:table-cell office:value-type="float" office:value="15" table:content-validation-name="val15" table:style-name="ce1419">
            <text:p>15</text:p>
          </table:table-cell>
          <table:table-cell office:value-type="float" office:value="10" table:content-validation-name="val15" table:style-name="ce1420">
            <text:p>10</text:p>
          </table:table-cell>
          <table:table-cell office:value-type="float" office:value="42" table:content-validation-name="val15" table:style-name="ce1423">
            <text:p>42</text:p>
          </table:table-cell>
          <table:table-cell table:number-columns-repeated="16366" table:style-name="ce7"/>
        </table:table-row>
        <table:table-row table:style-name="ro14">
          <table:table-cell office:value-type="string" table:number-columns-spanned="1" table:number-rows-spanned="3" table:style-name="ce727">
            <text:p>Vybrané formy poskytnutej pomoci<text:s/></text:p>
            <text:p>( počet detí<text:s/></text:p>
            <text:p>z r. 3)</text:p>
          </table:table-cell>
          <table:table-cell office:value-type="string" table:number-columns-spanned="3" table:number-rows-spanned="1" table:style-name="ce1120">
            <text:p>ambulantná starostlivosť</text:p>
          </table:table-cell>
          <table:covered-table-cell table:number-columns-repeated="2"/>
          <table:table-cell office:value-type="float" office:value="14" table:style-name="ce241">
            <text:p>14</text:p>
          </table:table-cell>
          <table:table-cell office:value-type="float" office:value="1" table:content-validation-name="val15" table:style-name="ce1386">
            <text:p>1</text:p>
          </table:table-cell>
          <table:table-cell office:value-type="float" office:value="0" table:content-validation-name="val15" table:style-name="ce1387">
            <text:p>0</text:p>
          </table:table-cell>
          <table:table-cell office:value-type="float" office:value="0" table:content-validation-name="val15" table:style-name="ce1388">
            <text:p>0</text:p>
          </table:table-cell>
          <table:table-cell office:value-type="float" office:value="0" table:content-validation-name="val15" table:style-name="ce1389">
            <text:p>0</text:p>
          </table:table-cell>
          <table:table-cell office:value-type="float" office:value="6" table:content-validation-name="val15" table:style-name="ce1390">
            <text:p>6</text:p>
          </table:table-cell>
          <table:table-cell office:value-type="float" office:value="6" table:content-validation-name="val15" table:style-name="ce1398">
            <text:p>6</text:p>
          </table:table-cell>
          <table:table-cell office:value-type="float" office:value="0" table:content-validation-name="val15" table:style-name="ce1397">
            <text:p>0</text:p>
          </table:table-cell>
          <table:table-cell office:value-type="float" office:value="0" table:content-validation-name="val15" table:style-name="ce1399">
            <text:p>0</text:p>
          </table:table-cell>
          <table:table-cell office:value-type="float" office:value="1" table:content-validation-name="val15" table:style-name="ce1417">
            <text:p>1</text:p>
          </table:table-cell>
          <table:table-cell office:value-type="float" office:value="1" table:content-validation-name="val15" table:style-name="ce1418">
            <text:p>1</text:p>
          </table:table-cell>
          <table:table-cell office:value-type="float" office:value="5" table:content-validation-name="val15" table:style-name="ce1419">
            <text:p>5</text:p>
          </table:table-cell>
          <table:table-cell office:value-type="float" office:value="5" table:content-validation-name="val15" table:style-name="ce1420">
            <text:p>5</text:p>
          </table:table-cell>
          <table:table-cell office:value-type="float" office:value="13" table:content-validation-name="val15" table:style-name="ce1422">
            <text:p>13</text:p>
          </table:table-cell>
          <table:table-cell table:number-columns-repeated="16366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20">
            <text:p>pobytový <text:s/>program <text:s/>v CDR</text:p>
          </table:table-cell>
          <table:covered-table-cell table:number-columns-repeated="2"/>
          <table:table-cell office:value-type="float" office:value="15" table:style-name="ce358">
            <text:p>15</text:p>
          </table:table-cell>
          <table:table-cell office:value-type="float" office:value="36" table:content-validation-name="val15" table:style-name="ce1386">
            <text:p>36</text:p>
          </table:table-cell>
          <table:table-cell office:value-type="float" office:value="28" table:content-validation-name="val15" table:style-name="ce1387">
            <text:p>28</text:p>
          </table:table-cell>
          <table:table-cell office:value-type="float" office:value="1" table:content-validation-name="val15" table:style-name="ce1388">
            <text:p>1</text:p>
          </table:table-cell>
          <table:table-cell office:value-type="float" office:value="1" table:content-validation-name="val15" table:style-name="ce1389">
            <text:p>1</text:p>
          </table:table-cell>
          <table:table-cell office:value-type="float" office:value="15" table:content-validation-name="val15" table:style-name="ce1390">
            <text:p>15</text:p>
          </table:table-cell>
          <table:table-cell office:value-type="float" office:value="8" table:content-validation-name="val15" table:style-name="ce1398">
            <text:p>8</text:p>
          </table:table-cell>
          <table:table-cell office:value-type="float" office:value="0" table:content-validation-name="val15" table:style-name="ce1397">
            <text:p>0</text:p>
          </table:table-cell>
          <table:table-cell office:value-type="float" office:value="0" table:content-validation-name="val15" table:style-name="ce1399">
            <text:p>0</text:p>
          </table:table-cell>
          <table:table-cell office:value-type="float" office:value="1" table:content-validation-name="val15" table:style-name="ce1417">
            <text:p>1</text:p>
          </table:table-cell>
          <table:table-cell office:value-type="float" office:value="1" table:content-validation-name="val15" table:style-name="ce1418">
            <text:p>1</text:p>
          </table:table-cell>
          <table:table-cell office:value-type="float" office:value="193" table:content-validation-name="val15" table:style-name="ce1419">
            <text:p>193</text:p>
          </table:table-cell>
          <table:table-cell office:value-type="float" office:value="124" table:content-validation-name="val15" table:style-name="ce1420">
            <text:p>124</text:p>
          </table:table-cell>
          <table:table-cell office:value-type="float" office:value="246" table:content-validation-name="val15" table:style-name="ce1421">
            <text:p>246</text:p>
          </table:table-cell>
          <table:table-cell table:number-columns-repeated="2" table:style-name="ce7"/>
          <table:table-cell table:number-columns-repeated="7" table:style-name="ce121"/>
          <table:table-cell table:number-columns-repeated="16357" table:style-name="ce7"/>
        </table:table-row>
        <table:table-row table:style-name="ro14">
          <table:covered-table-cell/>
          <table:table-cell office:value-type="string" table:number-columns-spanned="3" table:number-rows-spanned="1" table:style-name="ce1119">
            <text:p>Náhradná rodinná starostlivosť</text:p>
          </table:table-cell>
          <table:covered-table-cell table:number-columns-repeated="2"/>
          <table:table-cell office:value-type="float" office:value="16" table:style-name="ce157">
            <text:p>16</text:p>
          </table:table-cell>
          <table:table-cell office:value-type="float" office:value="0" table:content-validation-name="val15" table:style-name="ce1376">
            <text:p>0</text:p>
          </table:table-cell>
          <table:table-cell office:value-type="float" office:value="0" table:content-validation-name="val15" table:style-name="ce1377">
            <text:p>0</text:p>
          </table:table-cell>
          <table:table-cell office:value-type="float" office:value="0" table:content-validation-name="val15" table:style-name="ce1378">
            <text:p>0</text:p>
          </table:table-cell>
          <table:table-cell office:value-type="float" office:value="0" table:content-validation-name="val15" table:style-name="ce1379">
            <text:p>0</text:p>
          </table:table-cell>
          <table:table-cell office:value-type="float" office:value="0" table:content-validation-name="val15" table:style-name="ce1380">
            <text:p>0</text:p>
          </table:table-cell>
          <table:table-cell office:value-type="float" office:value="0" table:content-validation-name="val15" table:style-name="ce1400">
            <text:p>0</text:p>
          </table:table-cell>
          <table:table-cell office:value-type="float" office:value="0" table:content-validation-name="val15" table:style-name="ce1401">
            <text:p>0</text:p>
          </table:table-cell>
          <table:table-cell office:value-type="float" office:value="0" table:content-validation-name="val15" table:style-name="ce1402">
            <text:p>0</text:p>
          </table:table-cell>
          <table:table-cell office:value-type="float" office:value="0" table:content-validation-name="val15" table:style-name="ce1403">
            <text:p>0</text:p>
          </table:table-cell>
          <table:table-cell office:value-type="float" office:value="0" table:content-validation-name="val15" table:style-name="ce1406">
            <text:p>0</text:p>
          </table:table-cell>
          <table:table-cell office:value-type="float" office:value="1" table:content-validation-name="val15" table:style-name="ce1407">
            <text:p>1</text:p>
          </table:table-cell>
          <table:table-cell office:value-type="float" office:value="1" table:content-validation-name="val15" table:style-name="ce1404">
            <text:p>1</text:p>
          </table:table-cell>
          <table:table-cell office:value-type="float" office:value="1" table:content-validation-name="val15" table:style-name="ce1405">
            <text:p>1</text:p>
          </table:table-cell>
          <table:table-cell table:style-name="ce7"/>
          <table:table-cell table:number-columns-repeated="8" table:style-name="ce121"/>
          <table:table-cell table:number-columns-repeated="16357" table:style-name="ce7"/>
        </table:table-row>
        <table:table-row table:style-name="ro8">
          <table:table-cell table:number-columns-repeated="18" table:style-name="ce3"/>
          <table:table-cell table:number-columns-repeated="16366" table:style-name="ce1"/>
        </table:table-row>
        <table:table-row table:style-name="ro8">
          <table:table-cell table:style-name="ce2"/>
          <table:table-cell table:style-name="ce89"/>
          <table:table-cell table:style-name="ce1"/>
          <table:table-cell table:style-name="ce89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18" table:number-rows-spanned="1" table:style-name="ce580"/>
          <table:covered-table-cell table:number-columns-repeated="17"/>
          <table:table-cell table:number-columns-repeated="16366" table:style-name="ce1"/>
        </table:table-row>
        <table:table-row table:style-name="ro8">
          <table:table-cell table:number-columns-spanned="18" table:number-rows-spanned="1" table:style-name="ce581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580"/>
          <table:covered-table-cell table:number-columns-repeated="17"/>
          <table:table-cell table:number-columns-repeated="16366" table:style-name="ce1"/>
        </table:table-row>
        <table:table-row table:style-name="ro36">
          <table:table-cell table:number-columns-spanned="18" table:number-rows-spanned="1" table:style-name="ce580"/>
          <table:covered-table-cell table:number-columns-repeated="17"/>
          <table:table-cell table:number-columns-repeated="16366" table:style-name="ce1"/>
        </table:table-row>
        <table:table-row table:style-name="ro35">
          <table:table-cell table:number-columns-spanned="18" table:number-rows-spanned="1" table:style-name="ce724"/>
          <table:covered-table-cell table:number-columns-repeated="17"/>
          <table:table-cell table:number-columns-repeated="16366" table:style-name="ce1"/>
        </table:table-row>
        <table:table-row table:style-name="ro6">
          <table:table-cell table:number-columns-spanned="18" table:number-rows-spanned="1" table:style-name="ce581"/>
          <table:covered-table-cell table:number-columns-repeated="17"/>
          <table:table-cell table:number-columns-repeated="16366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7__modul.$A$1:7__modul.$R$21" table:base-cell-address="7__modul.$A$1"/>
        </table:named-expressions>
      </table:table>
      <table:table table:name="8__modul" table:style-name="ta8">
        <table:table-column table:style-name="co43" table:default-cell-style-name="ce1"/>
        <table:table-column table:style-name="co4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45" table:default-cell-style-name="ce1"/>
        <table:table-column table:style-name="co11" table:default-cell-style-name="ce1"/>
        <table:table-column table:style-name="co45" table:default-cell-style-name="ce1"/>
        <table:table-column table:style-name="co11" table:number-columns-repeated="4" table:default-cell-style-name="ce1"/>
        <table:table-column table:style-name="co46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11" table:number-columns-repeated="16368" table:default-cell-style-name="ce1"/>
        <table:table-row table:style-name="ro8">
          <table:table-cell table:number-columns-spanned="11" table:number-rows-spanned="1" table:style-name="ce568"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2">
            <text:p>8. modul</text:p>
          </table:table-cell>
          <table:table-cell office:value-type="string" table:number-columns-spanned="10" table:number-rows-spanned="1" table:style-name="ce730">
            <text:p>Dôvody vykonávania sociálnej kurately pre deti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table:number-columns-spanned="11" table:number-rows-spanned="1" table:style-name="ce747"/>
          <table:covered-table-cell table:number-columns-repeated="10"/>
          <table:table-cell table:style-name="ce1"/>
          <table:table-cell table:style-name="ce89"/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2" table:style-name="ce1125">
            <text:p>Dôvody</text:p>
          </table:table-cell>
          <table:covered-table-cell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1" table:number-rows-spanned="2" table:style-name="ce1086">
            <text:p>Počet detí spolu</text:p>
          </table:table-cell>
          <table:table-cell office:value-type="string" table:number-columns-spanned="1" table:number-rows-spanned="2" table:style-name="ce1078">
            <text:p>Vek 0-14 rokov</text:p>
          </table:table-cell>
          <table:table-cell office:value-type="string" table:number-columns-spanned="1" table:number-rows-spanned="2" table:style-name="ce1078">
            <text:p>Z toho dievčatá</text:p>
          </table:table-cell>
          <table:table-cell office:value-type="string" table:number-columns-spanned="1" table:number-rows-spanned="2" table:style-name="ce1078">
            <text:p>Vek 15-18 rokov</text:p>
          </table:table-cell>
          <table:table-cell office:value-type="string" table:number-columns-spanned="1" table:number-rows-spanned="2" table:style-name="ce1078">
            <text:p>Z toho dievčatá</text:p>
          </table:table-cell>
          <table:table-cell office:value-type="string" table:number-columns-spanned="1" table:number-rows-spanned="2" table:style-name="ce1078">
            <text:p>Podané správy</text:p>
          </table:table-cell>
          <table:table-cell office:value-type="string" table:number-columns-spanned="2" table:number-rows-spanned="1" table:style-name="ce578">
            <text:p>Počet šetrení</text:p>
          </table:table-cell>
          <table:covered-table-cell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3">
            <text:p>rodina</text:p>
          </table:table-cell>
          <table:table-cell office:value-type="string" table:style-name="ce348">
            <text:p>Iné</text:p>
          </table:table-cell>
          <table:table-cell table:number-columns-repeated="16373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2">
            <text:p>6</text:p>
          </table:table-cell>
          <table:table-cell office:value-type="float" office:value="7" table:style-name="ce362">
            <text:p>7</text:p>
          </table:table-cell>
          <table:table-cell office:value-type="float" office:value="8" table:style-name="ce344">
            <text:p>8</text:p>
          </table:table-cell>
          <table:table-cell table:number-columns-repeated="16373" table:style-name="ce1"/>
        </table:table-row>
        <table:table-row table:style-name="ro14">
          <table:table-cell office:value-type="string" table:number-columns-spanned="2" table:number-rows-spanned="1" table:style-name="ce1124">
            <text:p>Prípady celkovo <text:s text:c="51"/>(spolu r.2 +r.3+ r.4 + r.5 +r.6 + r.7)</text:p>
          </table:table-cell>
          <table:covered-table-cell/>
          <table:table-cell office:value-type="float" office:value="1" table:style-name="ce357">
            <text:p>1</text:p>
          </table:table-cell>
          <table:table-cell office:value-type="float" office:value="14717" table:content-validation-name="val19" table:style-name="ce1442">
            <text:p>14 717</text:p>
          </table:table-cell>
          <table:table-cell office:value-type="float" office:value="7433" table:content-validation-name="val19" table:style-name="ce1438">
            <text:p>7 433</text:p>
          </table:table-cell>
          <table:table-cell office:value-type="float" office:value="2934" table:content-validation-name="val19" table:style-name="ce1429">
            <text:p>2 934</text:p>
          </table:table-cell>
          <table:table-cell office:value-type="float" office:value="7284" table:content-validation-name="val19" table:style-name="ce1430">
            <text:p>7 284</text:p>
          </table:table-cell>
          <table:table-cell office:value-type="float" office:value="2413" table:content-validation-name="val19" table:style-name="ce1431">
            <text:p>2 413</text:p>
          </table:table-cell>
          <table:table-cell office:value-type="float" office:value="3238" table:content-validation-name="val19" table:style-name="ce1437">
            <text:p>3 238</text:p>
          </table:table-cell>
          <table:table-cell office:value-type="float" office:value="33633" table:content-validation-name="val19" table:style-name="ce1438">
            <text:p>33 633</text:p>
          </table:table-cell>
          <table:table-cell office:value-type="float" office:value="18694" table:content-validation-name="val19" table:style-name="ce1439">
            <text:p>18 694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082">
            <text:p>Trestná činnosť</text:p>
          </table:table-cell>
          <table:covered-table-cell/>
          <table:table-cell office:value-type="float" office:value="2" table:style-name="ce358">
            <text:p>2</text:p>
          </table:table-cell>
          <table:table-cell office:value-type="float" office:value="1737" table:content-validation-name="val19" table:style-name="ce1441">
            <text:p>1 737</text:p>
          </table:table-cell>
          <table:table-cell office:value-type="float" office:value="117" table:content-validation-name="val19" table:style-name="ce1426">
            <text:p>117</text:p>
          </table:table-cell>
          <table:table-cell office:value-type="float" office:value="13" table:content-validation-name="val19" table:style-name="ce1425">
            <text:p>13</text:p>
          </table:table-cell>
          <table:table-cell office:value-type="float" office:value="1620" table:content-validation-name="val19" table:style-name="ce1426">
            <text:p>1 620</text:p>
          </table:table-cell>
          <table:table-cell office:value-type="float" office:value="192" table:content-validation-name="val19" table:style-name="ce1434">
            <text:p>192</text:p>
          </table:table-cell>
          <table:table-cell office:value-type="float" office:value="634" table:content-validation-name="val19" table:style-name="ce1432">
            <text:p>634</text:p>
          </table:table-cell>
          <table:table-cell office:value-type="float" office:value="2962" table:content-validation-name="val19" table:style-name="ce1432">
            <text:p>2 962</text:p>
          </table:table-cell>
          <table:table-cell office:value-type="float" office:value="2207" table:content-validation-name="val19" table:style-name="ce1436">
            <text:p>2 207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089">
            <text:p>činnosť inak trestná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659" table:content-validation-name="val19" table:style-name="ce1440">
            <text:p>659</text:p>
          </table:table-cell>
          <table:table-cell office:value-type="float" office:value="659" table:content-validation-name="val19" table:style-name="ce1426">
            <text:p>659</text:p>
          </table:table-cell>
          <table:table-cell office:value-type="float" office:value="113" table:content-validation-name="val19" table:style-name="ce1427">
            <text:p>113</text:p>
          </table:table-cell>
          <table:table-cell office:value-type="string" table:content-validation-name="val20" table:style-name="ce1428">
            <text:p>x</text:p>
          </table:table-cell>
          <table:table-cell office:value-type="string" table:content-validation-name="val20" table:style-name="ce1424">
            <text:p>x</text:p>
          </table:table-cell>
          <table:table-cell office:value-type="float" office:value="416" table:content-validation-name="val19" table:style-name="ce1432">
            <text:p>416</text:p>
          </table:table-cell>
          <table:table-cell office:value-type="float" office:value="1904" table:content-validation-name="val19" table:style-name="ce1432">
            <text:p>1 904</text:p>
          </table:table-cell>
          <table:table-cell office:value-type="float" office:value="909" table:content-validation-name="val19" table:style-name="ce1436">
            <text:p>909</text:p>
          </table:table-cell>
          <table:table-cell table:style-name="ce7"/>
          <table:table-cell table:number-columns-repeated="2" table:style-name="ce121"/>
          <table:table-cell table:number-columns-repeated="16370" table:style-name="ce7"/>
        </table:table-row>
        <table:table-row table:style-name="ro14">
          <table:table-cell office:value-type="string" table:number-columns-spanned="2" table:number-rows-spanned="1" table:style-name="ce1082">
            <text:p>Pomoc a ochrana v priestupkovom konaní<text:s/></text:p>
          </table:table-cell>
          <table:covered-table-cell/>
          <table:table-cell office:value-type="float" office:value="4" table:style-name="ce358">
            <text:p>4</text:p>
          </table:table-cell>
          <table:table-cell office:value-type="float" office:value="2929" table:content-validation-name="val19" table:style-name="ce1441">
            <text:p>2 929</text:p>
          </table:table-cell>
          <table:table-cell office:value-type="float" office:value="1168" table:content-validation-name="val19" table:style-name="ce1432">
            <text:p>1 168</text:p>
          </table:table-cell>
          <table:table-cell office:value-type="float" office:value="374" table:content-validation-name="val19" table:style-name="ce1433">
            <text:p>374</text:p>
          </table:table-cell>
          <table:table-cell office:value-type="float" office:value="1761" table:content-validation-name="val19" table:style-name="ce1432">
            <text:p>1 761</text:p>
          </table:table-cell>
          <table:table-cell office:value-type="float" office:value="496" table:content-validation-name="val19" table:style-name="ce1435">
            <text:p>496</text:p>
          </table:table-cell>
          <table:table-cell office:value-type="float" office:value="277" table:content-validation-name="val19" table:style-name="ce1432">
            <text:p>277</text:p>
          </table:table-cell>
          <table:table-cell office:value-type="float" office:value="4650" table:content-validation-name="val19" table:style-name="ce1432">
            <text:p>4 650</text:p>
          </table:table-cell>
          <table:table-cell office:value-type="float" office:value="2686" table:content-validation-name="val19" table:style-name="ce1436">
            <text:p>2 686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2" table:number-rows-spanned="1" table:style-name="ce1082">
            <text:p>Diagnostikované poruchy správania</text:p>
          </table:table-cell>
          <table:covered-table-cell/>
          <table:table-cell office:value-type="float" office:value="5" table:style-name="ce358">
            <text:p>5</text:p>
          </table:table-cell>
          <table:table-cell office:value-type="float" office:value="597" table:content-validation-name="val19" table:style-name="ce1441">
            <text:p>597</text:p>
          </table:table-cell>
          <table:table-cell office:value-type="float" office:value="234" table:content-validation-name="val19" table:style-name="ce1432">
            <text:p>234</text:p>
          </table:table-cell>
          <table:table-cell office:value-type="float" office:value="44" table:content-validation-name="val19" table:style-name="ce1446">
            <text:p>44</text:p>
          </table:table-cell>
          <table:table-cell office:value-type="float" office:value="363" table:content-validation-name="val19" table:style-name="ce1432">
            <text:p>363</text:p>
          </table:table-cell>
          <table:table-cell office:value-type="float" office:value="140" table:content-validation-name="val19" table:style-name="ce1447">
            <text:p>140</text:p>
          </table:table-cell>
          <table:table-cell office:value-type="float" office:value="325" table:content-validation-name="val19" table:style-name="ce1432">
            <text:p>325</text:p>
          </table:table-cell>
          <table:table-cell office:value-type="float" office:value="1190" table:content-validation-name="val19" table:style-name="ce1432">
            <text:p>1 190</text:p>
          </table:table-cell>
          <table:table-cell office:value-type="float" office:value="1384" table:content-validation-name="val19" table:style-name="ce1436">
            <text:p>1 384</text:p>
          </table:table-cell>
          <table:table-cell table:style-name="ce7"/>
          <table:table-cell table:number-columns-repeated="11" table:style-name="ce282"/>
          <table:table-cell table:number-columns-repeated="16361" table:style-name="ce7"/>
        </table:table-row>
        <table:table-row table:style-name="ro14">
          <table:table-cell office:value-type="string" table:number-columns-spanned="2" table:number-rows-spanned="1" table:style-name="ce1089">
            <text:p>Diagnostikované poruchy správania v dôsledku užívania drog</text:p>
          </table:table-cell>
          <table:covered-table-cell/>
          <table:table-cell office:value-type="float" office:value="6" table:style-name="ce358">
            <text:p>6</text:p>
          </table:table-cell>
          <table:table-cell office:value-type="float" office:value="20" table:content-validation-name="val19" table:style-name="ce1441">
            <text:p>20</text:p>
          </table:table-cell>
          <table:table-cell office:value-type="float" office:value="7" table:content-validation-name="val19" table:style-name="ce1432">
            <text:p>7</text:p>
          </table:table-cell>
          <table:table-cell office:value-type="float" office:value="4" table:content-validation-name="val19" table:style-name="ce1446">
            <text:p>4</text:p>
          </table:table-cell>
          <table:table-cell office:value-type="float" office:value="13" table:content-validation-name="val19" table:style-name="ce1432">
            <text:p>13</text:p>
          </table:table-cell>
          <table:table-cell office:value-type="float" office:value="4" table:content-validation-name="val19" table:style-name="ce1447">
            <text:p>4</text:p>
          </table:table-cell>
          <table:table-cell office:value-type="float" office:value="27" table:content-validation-name="val19" table:style-name="ce1432">
            <text:p>27</text:p>
          </table:table-cell>
          <table:table-cell office:value-type="float" office:value="59" table:content-validation-name="val19" table:style-name="ce1432">
            <text:p>59</text:p>
          </table:table-cell>
          <table:table-cell office:value-type="float" office:value="50" table:content-validation-name="val19" table:style-name="ce1436">
            <text:p>50</text:p>
          </table:table-cell>
          <table:table-cell table:style-name="ce7"/>
          <table:table-cell table:style-name="ce134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23">
            <text:p>Prípady inej povahy ( z r. 1) <text:s text:c="21"/>súčet riadkov 8 až 15</text:p>
          </table:table-cell>
          <table:covered-table-cell/>
          <table:table-cell office:value-type="float" office:value="7" table:style-name="ce358">
            <text:p>7</text:p>
          </table:table-cell>
          <table:table-cell office:value-type="float" office:value="8775" table:content-validation-name="val19" table:style-name="ce1445">
            <text:p>8 775</text:p>
          </table:table-cell>
          <table:table-cell office:value-type="float" office:value="5248" table:content-validation-name="val19" table:style-name="ce1443">
            <text:p>5 248</text:p>
          </table:table-cell>
          <table:table-cell office:value-type="float" office:value="2386" table:content-validation-name="val19" table:style-name="ce1444">
            <text:p>2 386</text:p>
          </table:table-cell>
          <table:table-cell office:value-type="float" office:value="3527" table:content-validation-name="val19" table:style-name="ce1443">
            <text:p>3 527</text:p>
          </table:table-cell>
          <table:table-cell office:value-type="float" office:value="1581" table:content-validation-name="val19" table:style-name="ce1449">
            <text:p>1 581</text:p>
          </table:table-cell>
          <table:table-cell office:value-type="float" office:value="1607" table:content-validation-name="val19" table:style-name="ce1448">
            <text:p>1 607</text:p>
          </table:table-cell>
          <table:table-cell office:value-type="float" office:value="22868" table:content-validation-name="val19" table:style-name="ce1443">
            <text:p>22 868</text:p>
          </table:table-cell>
          <table:table-cell office:value-type="float" office:value="11458" table:content-validation-name="val19" table:style-name="ce1451">
            <text:p>11 458</text:p>
          </table:table-cell>
          <table:table-cell table:number-columns-repeated="16373" table:style-name="ce7"/>
        </table:table-row>
        <table:table-row table:style-name="ro14">
          <table:table-cell office:value-type="string" table:number-columns-spanned="1" table:number-rows-spanned="8" table:style-name="ce738">
            <text:p>v tom<text:s/></text:p>
            <text:p>(z r. 7)</text:p>
          </table:table-cell>
          <table:table-cell office:value-type="string" table:style-name="ce361">
            <text:p>Experimentovanie s drogami</text:p>
          </table:table-cell>
          <table:table-cell office:value-type="float" office:value="8" table:style-name="ce358">
            <text:p>8</text:p>
          </table:table-cell>
          <table:table-cell office:value-type="float" office:value="112" table:content-validation-name="val19" table:style-name="ce1441">
            <text:p>112</text:p>
          </table:table-cell>
          <table:table-cell office:value-type="float" office:value="26" table:content-validation-name="val19" table:style-name="ce1432">
            <text:p>26</text:p>
          </table:table-cell>
          <table:table-cell office:value-type="float" office:value="12" table:content-validation-name="val19" table:style-name="ce1467">
            <text:p>12</text:p>
          </table:table-cell>
          <table:table-cell office:value-type="float" office:value="86" table:content-validation-name="val19" table:style-name="ce1432">
            <text:p>86</text:p>
          </table:table-cell>
          <table:table-cell office:value-type="float" office:value="24" table:content-validation-name="val19" table:style-name="ce1450">
            <text:p>24</text:p>
          </table:table-cell>
          <table:table-cell office:value-type="float" office:value="23" table:content-validation-name="val19" table:style-name="ce1432">
            <text:p>23</text:p>
          </table:table-cell>
          <table:table-cell office:value-type="float" office:value="226" table:content-validation-name="val19" table:style-name="ce1432">
            <text:p>226</text:p>
          </table:table-cell>
          <table:table-cell office:value-type="float" office:value="200" table:content-validation-name="val19" table:style-name="ce1436">
            <text:p>200</text:p>
          </table:table-cell>
          <table:table-cell table:style-name="ce7"/>
          <table:table-cell table:style-name="ce134"/>
          <table:table-cell table:number-columns-repeated="2" table:style-name="ce121"/>
          <table:table-cell table:style-name="ce283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92">
            <text:p>Závislosť na drogách</text:p>
          </table:table-cell>
          <table:table-cell office:value-type="float" office:value="9" table:style-name="ce358">
            <text:p>9</text:p>
          </table:table-cell>
          <table:table-cell office:value-type="float" office:value="58" table:content-validation-name="val19" table:style-name="ce1441">
            <text:p>58</text:p>
          </table:table-cell>
          <table:table-cell office:value-type="float" office:value="2" table:content-validation-name="val19" table:style-name="ce1432">
            <text:p>2</text:p>
          </table:table-cell>
          <table:table-cell office:value-type="float" office:value="0" table:content-validation-name="val19" table:style-name="ce1446">
            <text:p>0</text:p>
          </table:table-cell>
          <table:table-cell office:value-type="float" office:value="56" table:content-validation-name="val19" table:style-name="ce1432">
            <text:p>56</text:p>
          </table:table-cell>
          <table:table-cell office:value-type="float" office:value="18" table:content-validation-name="val19" table:style-name="ce1447">
            <text:p>18</text:p>
          </table:table-cell>
          <table:table-cell office:value-type="float" office:value="57" table:content-validation-name="val19" table:style-name="ce1432">
            <text:p>57</text:p>
          </table:table-cell>
          <table:table-cell office:value-type="float" office:value="74" table:content-validation-name="val19" table:style-name="ce1432">
            <text:p>74</text:p>
          </table:table-cell>
          <table:table-cell office:value-type="float" office:value="187" table:content-validation-name="val19" table:style-name="ce1436">
            <text:p>187</text:p>
          </table:table-cell>
          <table:table-cell table:style-name="ce7"/>
          <table:table-cell table:style-name="ce121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61">
            <text:p>Iné závislosti</text:p>
          </table:table-cell>
          <table:table-cell office:value-type="float" office:value="10" table:style-name="ce358">
            <text:p>10</text:p>
          </table:table-cell>
          <table:table-cell office:value-type="float" office:value="21" table:content-validation-name="val19" table:style-name="ce1441">
            <text:p>21</text:p>
          </table:table-cell>
          <table:table-cell office:value-type="float" office:value="5" table:content-validation-name="val19" table:style-name="ce1432">
            <text:p>5</text:p>
          </table:table-cell>
          <table:table-cell office:value-type="float" office:value="1" table:content-validation-name="val19" table:style-name="ce1466">
            <text:p>1</text:p>
          </table:table-cell>
          <table:table-cell office:value-type="float" office:value="16" table:content-validation-name="val19" table:style-name="ce1432">
            <text:p>16</text:p>
          </table:table-cell>
          <table:table-cell office:value-type="float" office:value="9" table:content-validation-name="val19" table:style-name="ce1457">
            <text:p>9</text:p>
          </table:table-cell>
          <table:table-cell office:value-type="float" office:value="6" table:content-validation-name="val19" table:style-name="ce1432">
            <text:p>6</text:p>
          </table:table-cell>
          <table:table-cell office:value-type="float" office:value="38" table:content-validation-name="val19" table:style-name="ce1432">
            <text:p>38</text:p>
          </table:table-cell>
          <table:table-cell office:value-type="float" office:value="27" table:content-validation-name="val19" table:style-name="ce1436">
            <text:p>27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61">
            <text:p>Zanedbávanie školskej dochádzky</text:p>
          </table:table-cell>
          <table:table-cell office:value-type="float" office:value="11" table:style-name="ce358">
            <text:p>11</text:p>
          </table:table-cell>
          <table:table-cell office:value-type="float" office:value="6843" table:content-validation-name="val19" table:style-name="ce1441">
            <text:p>6 843</text:p>
          </table:table-cell>
          <table:table-cell office:value-type="float" office:value="4285" table:content-validation-name="val19" table:style-name="ce1432">
            <text:p>4 285</text:p>
          </table:table-cell>
          <table:table-cell office:value-type="float" office:value="1954" table:content-validation-name="val19" table:style-name="ce1452">
            <text:p>1 954</text:p>
          </table:table-cell>
          <table:table-cell office:value-type="float" office:value="2558" table:content-validation-name="val19" table:style-name="ce1432">
            <text:p>2 558</text:p>
          </table:table-cell>
          <table:table-cell office:value-type="float" office:value="1154" table:content-validation-name="val19" table:style-name="ce1458">
            <text:p>1 154</text:p>
          </table:table-cell>
          <table:table-cell office:value-type="float" office:value="1319" table:content-validation-name="val19" table:style-name="ce1432">
            <text:p>1 319</text:p>
          </table:table-cell>
          <table:table-cell office:value-type="float" office:value="19465" table:content-validation-name="val19" table:style-name="ce1432">
            <text:p>19 465</text:p>
          </table:table-cell>
          <table:table-cell office:value-type="float" office:value="8780" table:content-validation-name="val19" table:style-name="ce1436">
            <text:p>8 780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61">
            <text:p>Narušené vzťahy</text:p>
          </table:table-cell>
          <table:table-cell office:value-type="float" office:value="12" table:style-name="ce358">
            <text:p>12</text:p>
          </table:table-cell>
          <table:table-cell office:value-type="float" office:value="792" table:content-validation-name="val19" table:style-name="ce1441">
            <text:p>792</text:p>
          </table:table-cell>
          <table:table-cell office:value-type="float" office:value="477" table:content-validation-name="val19" table:style-name="ce1432">
            <text:p>477</text:p>
          </table:table-cell>
          <table:table-cell office:value-type="float" office:value="233" table:content-validation-name="val19" table:style-name="ce1453">
            <text:p>233</text:p>
          </table:table-cell>
          <table:table-cell office:value-type="float" office:value="315" table:content-validation-name="val19" table:style-name="ce1432">
            <text:p>315</text:p>
          </table:table-cell>
          <table:table-cell office:value-type="float" office:value="182" table:content-validation-name="val19" table:style-name="ce1456">
            <text:p>182</text:p>
          </table:table-cell>
          <table:table-cell office:value-type="float" office:value="94" table:content-validation-name="val19" table:style-name="ce1432">
            <text:p>94</text:p>
          </table:table-cell>
          <table:table-cell office:value-type="float" office:value="1933" table:content-validation-name="val19" table:style-name="ce1432">
            <text:p>1 933</text:p>
          </table:table-cell>
          <table:table-cell office:value-type="float" office:value="1309" table:content-validation-name="val19" table:style-name="ce1436">
            <text:p>1 309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61">
            <text:p>Jednorazové správanie vyžadujúce si pomoc</text:p>
          </table:table-cell>
          <table:table-cell office:value-type="float" office:value="13" table:style-name="ce358">
            <text:p>13</text:p>
          </table:table-cell>
          <table:table-cell office:value-type="float" office:value="717" table:content-validation-name="val19" table:style-name="ce1441">
            <text:p>717</text:p>
          </table:table-cell>
          <table:table-cell office:value-type="float" office:value="314" table:content-validation-name="val19" table:style-name="ce1432">
            <text:p>314</text:p>
          </table:table-cell>
          <table:table-cell office:value-type="float" office:value="129" table:content-validation-name="val19" table:style-name="ce1455">
            <text:p>129</text:p>
          </table:table-cell>
          <table:table-cell office:value-type="float" office:value="403" table:content-validation-name="val19" table:style-name="ce1432">
            <text:p>403</text:p>
          </table:table-cell>
          <table:table-cell office:value-type="float" office:value="160" table:content-validation-name="val19" table:style-name="ce1454">
            <text:p>160</text:p>
          </table:table-cell>
          <table:table-cell office:value-type="float" office:value="83" table:content-validation-name="val19" table:style-name="ce1432">
            <text:p>83</text:p>
          </table:table-cell>
          <table:table-cell office:value-type="float" office:value="698" table:content-validation-name="val19" table:style-name="ce1432">
            <text:p>698</text:p>
          </table:table-cell>
          <table:table-cell office:value-type="float" office:value="538" table:content-validation-name="val19" table:style-name="ce1436">
            <text:p>538</text:p>
          </table:table-cell>
          <table:table-cell table:style-name="ce7"/>
          <table:table-cell table:style-name="ce121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61">
            <text:p>Úteky</text:p>
          </table:table-cell>
          <table:table-cell office:value-type="float" office:value="14" table:style-name="ce358">
            <text:p>14</text:p>
          </table:table-cell>
          <table:table-cell office:value-type="float" office:value="24" table:content-validation-name="val19" table:style-name="ce1441">
            <text:p>24</text:p>
          </table:table-cell>
          <table:table-cell office:value-type="float" office:value="5" table:content-validation-name="val19" table:style-name="ce1432">
            <text:p>5</text:p>
          </table:table-cell>
          <table:table-cell office:value-type="float" office:value="3" table:content-validation-name="val19" table:style-name="ce1460">
            <text:p>3</text:p>
          </table:table-cell>
          <table:table-cell office:value-type="float" office:value="19" table:content-validation-name="val19" table:style-name="ce1432">
            <text:p>19</text:p>
          </table:table-cell>
          <table:table-cell office:value-type="float" office:value="13" table:content-validation-name="val19" table:style-name="ce1463">
            <text:p>13</text:p>
          </table:table-cell>
          <table:table-cell office:value-type="float" office:value="5" table:content-validation-name="val19" table:style-name="ce1432">
            <text:p>5</text:p>
          </table:table-cell>
          <table:table-cell office:value-type="float" office:value="10" table:content-validation-name="val19" table:style-name="ce1432">
            <text:p>10</text:p>
          </table:table-cell>
          <table:table-cell office:value-type="float" office:value="42" table:content-validation-name="val19" table:style-name="ce1436">
            <text:p>42</text:p>
          </table:table-cell>
          <table:table-cell table:number-columns-repeated="16373" table:style-name="ce7"/>
        </table:table-row>
        <table:table-row table:style-name="ro14">
          <table:covered-table-cell/>
          <table:table-cell office:value-type="string" table:style-name="ce393">
            <text:p>Iné</text:p>
          </table:table-cell>
          <table:table-cell office:value-type="float" office:value="15" table:style-name="ce157">
            <text:p>15</text:p>
          </table:table-cell>
          <table:table-cell office:value-type="float" office:value="208" table:content-validation-name="val19" table:style-name="ce1462">
            <text:p>208</text:p>
          </table:table-cell>
          <table:table-cell office:value-type="float" office:value="134" table:content-validation-name="val19" table:style-name="ce1459">
            <text:p>134</text:p>
          </table:table-cell>
          <table:table-cell office:value-type="float" office:value="54" table:content-validation-name="val19" table:style-name="ce1461">
            <text:p>54</text:p>
          </table:table-cell>
          <table:table-cell office:value-type="float" office:value="74" table:content-validation-name="val19" table:style-name="ce1459">
            <text:p>74</text:p>
          </table:table-cell>
          <table:table-cell office:value-type="float" office:value="21" table:content-validation-name="val19" table:style-name="ce1464">
            <text:p>21</text:p>
          </table:table-cell>
          <table:table-cell office:value-type="float" office:value="23" table:content-validation-name="val19" table:style-name="ce1459">
            <text:p>23</text:p>
          </table:table-cell>
          <table:table-cell office:value-type="float" office:value="424" table:content-validation-name="val19" table:style-name="ce1459">
            <text:p>424</text:p>
          </table:table-cell>
          <table:table-cell office:value-type="float" office:value="375" table:content-validation-name="val19" table:style-name="ce1465">
            <text:p>375</text:p>
          </table:table-cell>
          <table:table-cell table:number-columns-repeated="1637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22"/>
          <table:table-cell table:number-columns-repeated="2" table:style-name="ce89"/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16">
          <table:table-cell table:number-columns-repeated="11" table:style-name="ce1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8">
          <table:table-cell table:number-columns-spanned="11" table:number-rows-spanned="1" table:style-name="ce580"/>
          <table:covered-table-cell table:number-columns-repeated="10"/>
          <table:table-cell table:number-columns-repeated="16373" table:style-name="ce12"/>
        </table:table-row>
        <table:table-row table:style-name="ro16">
          <table:table-cell table:number-columns-spanned="11" table:number-rows-spanned="1" table:style-name="ce580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0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2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581"/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744">
            <text:p>Riadok 1 sa musí rovnať súčtu riadkov 2, 3, 4, 5, 12 a 13.</text:p>
          </table:table-cell>
          <table:covered-table-cell table:number-columns-repeated="10"/>
          <table:table-cell table:number-columns-repeated="16373"/>
        </table:table-row>
        <table:table-row table:number-rows-repeated="21" table:style-name="ro8">
          <table:table-cell table:number-columns-repeated="16384"/>
        </table:table-row>
        <table:table-row table:style-name="ro8">
          <table:table-cell table:style-name="ce89"/>
          <table:table-cell table:number-columns-repeated="16383"/>
        </table:table-row>
        <table:table-row table:number-rows-repeated="1048513" table:style-name="ro8">
          <table:table-cell table:number-columns-repeated="16384"/>
        </table:table-row>
        <table:named-expressions>
          <table:named-range table:name="Print_Area" table:cell-range-address="8__modul.$A$1:8__modul.$K$21" table:base-cell-address="8__modul.$A$1"/>
        </table:named-expressions>
      </table:table>
      <table:table table:name="9__modul" table:style-name="ta2">
        <table:table-column table:style-name="co11" table:default-cell-style-name="ce1"/>
        <table:table-column table:style-name="co47" table:default-cell-style-name="ce1"/>
        <table:table-column table:style-name="co15" table:default-cell-style-name="ce1"/>
        <table:table-column table:style-name="co41" table:default-cell-style-name="ce1"/>
        <table:table-column table:style-name="co38" table:default-cell-style-name="ce1"/>
        <table:table-column table:style-name="co11" table:number-columns-repeated="16379" table:default-cell-style-name="ce1"/>
        <table:table-row table:style-name="ro8">
          <table:table-cell table:number-columns-spanned="5" table:number-rows-spanned="1" table:style-name="ce542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52">
            <text:p>9. modul</text:p>
          </table:table-cell>
          <table:table-cell office:value-type="string" table:number-columns-spanned="4" table:number-rows-spanned="1" table:style-name="ce730">
            <text:p>Vybrané činnosti sociálnej kurately detí</text:p>
          </table:table-cell>
          <table:covered-table-cell table:number-columns-repeated="3"/>
          <table:table-cell table:style-name="ce159"/>
          <table:table-cell table:number-columns-repeated="2" table:style-name="ce160"/>
          <table:table-cell table:number-columns-repeated="16376" table:style-name="ce1"/>
        </table:table-row>
        <table:table-row table:style-name="ro7">
          <table:table-cell table:number-columns-spanned="5" table:number-rows-spanned="1" table:style-name="ce747"/>
          <table:covered-table-cell table:number-columns-repeated="4"/>
          <table:table-cell table:number-columns-repeated="2" table:style-name="ce1"/>
          <table:table-cell table:style-name="ce222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2" table:style-name="ce1125">
            <text:p>Dôvody</text:p>
          </table:table-cell>
          <table:covered-table-cell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1" table:number-rows-spanned="2" table:style-name="ce1075">
            <text:p>Počet prípadov</text:p>
          </table:table-cell>
          <table:table-cell office:value-type="string" table:number-columns-spanned="1" table:number-rows-spanned="2" table:style-name="ce1077">
            <text:p>Počet úkonov</text:p>
          </table:table-cell>
          <table:table-cell table:number-columns-spanned="1" table:number-rows-spanned="2" table:style-name="ce1128"/>
          <table:table-cell table:number-columns-spanned="2" table:number-rows-spanned="1" table:style-name="ce746"/>
          <table:covered-table-cell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4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4">
            <text:p>2</text:p>
          </table:table-cell>
          <table:table-cell table:number-columns-repeated="3" table:style-name="ce154"/>
          <table:table-cell table:number-columns-repeated="16376" table:style-name="ce1"/>
        </table:table-row>
        <table:table-row table:style-name="ro17">
          <table:table-cell office:value-type="string" table:number-columns-spanned="2" table:number-rows-spanned="1" table:style-name="ce1126">
            <text:p>Správy z prešetrenia rodinných a sociálnych pomerov vo veciach mladistvých orgánom činným v trestnom konaní</text:p>
          </table:table-cell>
          <table:covered-table-cell/>
          <table:table-cell office:value-type="float" office:value="1" table:style-name="ce357">
            <text:p>1</text:p>
          </table:table-cell>
          <table:table-cell office:value-type="float" office:value="3283" table:content-validation-name="val21" table:style-name="ce1468">
            <text:p>3 283</text:p>
          </table:table-cell>
          <table:table-cell office:value-type="float" office:value="4040" table:content-validation-name="val21" table:style-name="ce1469">
            <text:p>4 040</text:p>
          </table:table-cell>
          <table:table-cell table:number-columns-repeated="2" table:style-name="ce222"/>
          <table:table-cell table:content-validation-name="val21" table:style-name="ce1475"/>
          <table:table-cell table:style-name="ce89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082">
            <text:p>Účasť na trestnom konaní proti mladistvým</text:p>
          </table:table-cell>
          <table:covered-table-cell/>
          <table:table-cell office:value-type="float" office:value="2" table:style-name="ce358">
            <text:p>2</text:p>
          </table:table-cell>
          <table:table-cell office:value-type="float" office:value="1389" table:content-validation-name="val21" table:style-name="ce1470">
            <text:p>1 389</text:p>
          </table:table-cell>
          <table:table-cell office:value-type="float" office:value="2497" table:content-validation-name="val21" table:style-name="ce1471">
            <text:p>2 497</text:p>
          </table:table-cell>
          <table:table-cell table:content-validation-name="val21" table:style-name="ce155"/>
          <table:table-cell table:content-validation-name="val21" table:style-name="ce155"/>
          <table:table-cell table:content-validation-name="val21" table:style-name="ce155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089">
            <text:p>Účasť na priestupkovom konaní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1156" table:content-validation-name="val21" table:style-name="ce1470">
            <text:p>1 156</text:p>
          </table:table-cell>
          <table:table-cell office:value-type="float" office:value="1474" table:content-validation-name="val21" table:style-name="ce1472">
            <text:p>1 474</text:p>
          </table:table-cell>
          <table:table-cell table:content-validation-name="val21" table:style-name="ce155"/>
          <table:table-cell table:content-validation-name="val21" table:style-name="ce155"/>
          <table:table-cell table:content-validation-name="val21" table:style-name="ce155"/>
          <table:table-cell table:number-columns-repeated="16376" table:style-name="ce1"/>
        </table:table-row>
        <table:table-row table:style-name="ro14">
          <table:table-cell office:value-type="string" table:number-columns-spanned="2" table:number-rows-spanned="1" table:style-name="ce1127">
            <text:p>Terénna sociálna práca vo vzťahu k mladistvým vo VV a VTOS</text:p>
          </table:table-cell>
          <table:covered-table-cell/>
          <table:table-cell office:value-type="float" office:value="4" table:style-name="ce157">
            <text:p>4</text:p>
          </table:table-cell>
          <table:table-cell office:value-type="float" office:value="54" table:content-validation-name="val21" table:style-name="ce1473">
            <text:p>54</text:p>
          </table:table-cell>
          <table:table-cell office:value-type="float" office:value="71" table:content-validation-name="val21" table:style-name="ce1474">
            <text:p>71</text:p>
          </table:table-cell>
          <table:table-cell table:content-validation-name="val21" table:style-name="ce155"/>
          <table:table-cell table:content-validation-name="val21" table:style-name="ce155"/>
          <table:table-cell table:content-validation-name="val21" table:style-name="ce155"/>
          <table:table-cell table:number-columns-repeated="16376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__modul.$A$1:9__modul.$E$10" table:base-cell-address="9__modul.$A$1"/>
        </table:named-expressions>
      </table:table>
      <table:table table:name="10__modul" table:style-name="ta9">
        <table:table-column table:style-name="co48" table:number-columns-repeated="2" table:default-cell-style-name="ce112"/>
        <table:table-column table:style-name="co42" table:default-cell-style-name="ce112"/>
        <table:table-column table:style-name="co15" table:default-cell-style-name="ce112"/>
        <table:table-column table:style-name="co11" table:default-cell-style-name="ce112"/>
        <table:table-column table:style-name="co41" table:default-cell-style-name="ce112"/>
        <table:table-column table:style-name="co34" table:default-cell-style-name="ce112"/>
        <table:table-column table:style-name="co11" table:number-columns-repeated="2" table:default-cell-style-name="ce112"/>
        <table:table-column table:style-name="co41" table:default-cell-style-name="ce112"/>
        <table:table-column table:style-name="co17" table:default-cell-style-name="ce112"/>
        <table:table-column table:style-name="co11" table:number-columns-repeated="3" table:default-cell-style-name="ce112"/>
        <table:table-column table:style-name="co49" table:default-cell-style-name="ce112"/>
        <table:table-column table:style-name="co11" table:default-cell-style-name="ce112"/>
        <table:table-column table:style-name="co50" table:default-cell-style-name="ce112"/>
        <table:table-column table:style-name="co11" table:number-columns-repeated="16367" table:default-cell-style-name="ce112"/>
        <table:table-row table:style-name="ro8">
          <table:table-cell table:number-columns-spanned="16" table:number-rows-spanned="1" table:style-name="ce800"/>
          <table:covered-table-cell table:number-columns-repeated="15"/>
          <table:table-cell table:number-columns-repeated="16368" table:style-name="ce112"/>
        </table:table-row>
        <table:table-row table:style-name="ro37">
          <table:table-cell office:value-type="string" table:style-name="ce394">
            <text:p>10. modul<text:s/></text:p>
          </table:table-cell>
          <table:table-cell office:value-type="string" table:number-columns-spanned="15" table:number-rows-spanned="1" table:style-name="ce619">
            <text:p>Pobytová forma v CDR</text:p>
          </table:table-cell>
          <table:covered-table-cell table:number-columns-repeated="14"/>
          <table:table-cell table:number-columns-repeated="16368" table:style-name="ce112"/>
        </table:table-row>
        <table:table-row table:style-name="ro7">
          <table:table-cell table:number-columns-spanned="16" table:number-rows-spanned="1" table:style-name="ce760"/>
          <table:covered-table-cell table:number-columns-repeated="15"/>
          <table:table-cell table:number-columns-repeated="16368" table:style-name="ce112"/>
        </table:table-row>
        <table:table-row table:style-name="ro38">
          <table:table-cell table:number-columns-spanned="3" table:number-rows-spanned="5" table:style-name="ce1095"/>
          <table:covered-table-cell table:number-columns-repeated="2"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096">
            <text:p>Počet <text:s/>detí</text:p>
          </table:table-cell>
          <table:table-cell office:value-type="string" table:number-columns-spanned="1" table:number-rows-spanned="5" table:style-name="ce1097">
            <text:p>Počet rodičov alebo osôb, ktoré sa osobne starajú o dieťa</text:p>
          </table:table-cell>
          <table:table-cell office:value-type="string" table:number-columns-spanned="10" table:number-rows-spanned="1" table:style-name="ce895">
            <text:p>Dôvod<text:s/></text:p>
          </table:table-cell>
          <table:covered-table-cell table:number-columns-repeated="9"/>
          <table:table-cell table:style-name="ce112"/>
          <table:table-cell table:style-name="ce141"/>
          <table:table-cell table:number-columns-repeated="16366" table:style-name="ce112"/>
        </table:table-row>
        <table:table-row table:style-name="ro3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43">
            <text:p>zanedbávanie</text:p>
          </table:table-cell>
          <table:table-cell office:value-type="string" table:number-columns-spanned="1" table:number-rows-spanned="4" table:style-name="ce843">
            <text:p>drogová závislosť rodičov<text:s/></text:p>
          </table:table-cell>
          <table:table-cell office:value-type="string" table:number-columns-spanned="1" table:number-rows-spanned="4" table:style-name="ce845">
            <text:p>trestná činnosť rodičov</text:p>
          </table:table-cell>
          <table:table-cell office:value-type="string" table:number-columns-spanned="1" table:number-rows-spanned="4" table:style-name="ce843">
            <text:p>podozrenie <text:s/>z týrania, zneužívania detí<text:s text:c="2"/></text:p>
          </table:table-cell>
          <table:table-cell office:value-type="string" table:number-columns-spanned="1" table:number-rows-spanned="4" table:style-name="ce843">
            <text:p>zanechanie dieťaťa</text:p>
          </table:table-cell>
          <table:table-cell office:value-type="string" table:number-columns-spanned="1" table:number-rows-spanned="4" table:style-name="ce843">
            <text:p>zlyhanie NRS</text:p>
          </table:table-cell>
          <table:table-cell office:value-type="string" table:number-columns-spanned="1" table:number-rows-spanned="4" table:style-name="ce843">
            <text:p>poruchy správania dieťaťa</text:p>
          </table:table-cell>
          <table:table-cell office:value-type="string" table:number-columns-spanned="1" table:number-rows-spanned="4" table:style-name="ce843">
            <text:p>úmrtie rodiča</text:p>
          </table:table-cell>
          <table:table-cell office:value-type="string" table:number-columns-spanned="1" table:number-rows-spanned="4" table:style-name="ce843">
            <text:p>rodičom v starostlivosti bráni závažná prekážka</text:p>
          </table:table-cell>
          <table:table-cell office:value-type="string" table:number-columns-spanned="1" table:number-rows-spanned="4" table:style-name="ce878">
            <text:p>Iné</text:p>
          </table:table-cell>
          <table:table-cell table:style-name="ce284"/>
          <table:table-cell table:style-name="ce286"/>
          <table:table-cell table:number-columns-repeated="16366" table:style-name="ce112"/>
        </table:table-row>
        <table:table-row table:style-name="ro4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5"/>
          <table:table-cell table:style-name="ce141"/>
          <table:table-cell table:number-columns-repeated="15" table:style-name="ce112"/>
          <table:table-cell table:style-name="ce146"/>
          <table:table-cell table:number-columns-repeated="1635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4"/>
          <table:table-cell table:number-columns-repeated="16" table:style-name="ce112"/>
          <table:table-cell table:style-name="ce146"/>
          <table:table-cell table:number-columns-repeated="16350"/>
        </table:table-row>
        <table:table-row table:style-name="ro4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46"/>
          <table:table-cell table:number-columns-repeated="16364" table:style-name="ce112"/>
        </table:table-row>
        <table:table-row table:style-name="ro13">
          <table:table-cell office:value-type="string" table:number-columns-spanned="3" table:number-rows-spanned="1" table:style-name="ce1093">
            <text:p>a</text:p>
          </table:table-cell>
          <table:covered-table-cell table:number-columns-repeated="2"/>
          <table:table-cell office:value-type="string" table:style-name="ce327">
            <text:p>b</text:p>
          </table:table-cell>
          <table:table-cell office:value-type="float" office:value="1" table:style-name="ce364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367">
            <text:p>10</text:p>
          </table:table-cell>
          <table:table-cell office:value-type="float" office:value="11" table:style-name="ce367">
            <text:p>11</text:p>
          </table:table-cell>
          <table:table-cell office:value-type="float" office:value="12" table:style-name="ce365">
            <text:p>12</text:p>
          </table:table-cell>
          <table:table-cell table:number-columns-repeated="16368" table:style-name="ce112"/>
        </table:table-row>
        <table:table-row table:style-name="ro14">
          <table:table-cell office:value-type="string" table:number-columns-spanned="1" table:number-rows-spanned="5" table:style-name="ce1133">
            <text:p>na základe<text:s/></text:p>
          </table:table-cell>
          <table:table-cell office:value-type="string" table:number-columns-spanned="2" table:number-rows-spanned="1" table:style-name="ce1134">
            <text:p>dohody</text:p>
          </table:table-cell>
          <table:covered-table-cell/>
          <table:table-cell office:value-type="float" office:value="1" table:style-name="ce395">
            <text:p>1</text:p>
          </table:table-cell>
          <table:table-cell office:value-type="float" office:value="143" table:style-name="ce1476">
            <text:p>143</text:p>
          </table:table-cell>
          <table:table-cell office:value-type="float" office:value="62" table:style-name="ce1487">
            <text:p>62</text:p>
          </table:table-cell>
          <table:table-cell office:value-type="float" office:value="31" table:style-name="ce1487">
            <text:p>31</text:p>
          </table:table-cell>
          <table:table-cell office:value-type="float" office:value="1" table:style-name="ce1487">
            <text:p>1</text:p>
          </table:table-cell>
          <table:table-cell office:value-type="float" office:value="0" table:style-name="ce1487">
            <text:p>0</text:p>
          </table:table-cell>
          <table:table-cell office:value-type="float" office:value="0" table:style-name="ce1487">
            <text:p>0</text:p>
          </table:table-cell>
          <table:table-cell office:value-type="float" office:value="3" table:style-name="ce1487">
            <text:p>3</text:p>
          </table:table-cell>
          <table:table-cell office:value-type="float" office:value="2" table:style-name="ce1487">
            <text:p>2</text:p>
          </table:table-cell>
          <table:table-cell office:value-type="float" office:value="16" table:style-name="ce1487">
            <text:p>16</text:p>
          </table:table-cell>
          <table:table-cell office:value-type="float" office:value="0" table:style-name="ce1487">
            <text:p>0</text:p>
          </table:table-cell>
          <table:table-cell office:value-type="float" office:value="27" table:style-name="ce1487">
            <text:p>27</text:p>
          </table:table-cell>
          <table:table-cell office:value-type="float" office:value="63" table:style-name="ce1488">
            <text:p>63</text:p>
          </table:table-cell>
          <table:table-cell table:style-name="ce284"/>
          <table:table-cell table:number-columns-repeated="16367" table:style-name="ce112"/>
        </table:table-row>
        <table:table-row table:style-name="ro14">
          <table:covered-table-cell/>
          <table:table-cell office:value-type="string" table:number-columns-spanned="1" table:number-rows-spanned="3" table:style-name="ce1135">
            <text:p>rozhodnutia súdu o</text:p>
          </table:table-cell>
          <table:table-cell office:value-type="string" table:style-name="ce225">
            <text:p>neodkladnom opatrení<text:s/></text:p>
          </table:table-cell>
          <table:table-cell office:value-type="float" office:value="2" table:style-name="ce395">
            <text:p>2</text:p>
          </table:table-cell>
          <table:table-cell office:value-type="float" office:value="987" table:content-validation-name="val22" table:style-name="ce1477">
            <text:p>987</text:p>
          </table:table-cell>
          <table:table-cell office:value-type="string" table:content-validation-name="val23" table:style-name="ce1478">
            <text:p>x</text:p>
          </table:table-cell>
          <table:table-cell office:value-type="float" office:value="396" table:content-validation-name="val22" table:style-name="ce1489">
            <text:p>396</text:p>
          </table:table-cell>
          <table:table-cell office:value-type="float" office:value="19" table:content-validation-name="val22" table:style-name="ce1491">
            <text:p>19</text:p>
          </table:table-cell>
          <table:table-cell office:value-type="float" office:value="33" table:content-validation-name="val22" table:style-name="ce1491">
            <text:p>33</text:p>
          </table:table-cell>
          <table:table-cell office:value-type="float" office:value="51" table:content-validation-name="val22" table:style-name="ce1491">
            <text:p>51</text:p>
          </table:table-cell>
          <table:table-cell office:value-type="float" office:value="88" table:content-validation-name="val22" table:style-name="ce1491">
            <text:p>88</text:p>
          </table:table-cell>
          <table:table-cell office:value-type="float" office:value="38" table:content-validation-name="val22" table:style-name="ce1483">
            <text:p>38</text:p>
          </table:table-cell>
          <table:table-cell office:value-type="float" office:value="30" table:content-validation-name="val22" table:style-name="ce1483">
            <text:p>30</text:p>
          </table:table-cell>
          <table:table-cell office:value-type="float" office:value="5" table:content-validation-name="val22" table:style-name="ce1481">
            <text:p>5</text:p>
          </table:table-cell>
          <table:table-cell office:value-type="float" office:value="100" table:content-validation-name="val22" table:style-name="ce1481">
            <text:p>100</text:p>
          </table:table-cell>
          <table:table-cell office:value-type="float" office:value="227" table:content-validation-name="val22" table:style-name="ce1485">
            <text:p>227</text:p>
          </table:table-cell>
          <table:table-cell table:style-name="ce285"/>
          <table:table-cell table:number-columns-repeated="16367" table:style-name="ce113"/>
        </table:table-row>
        <table:table-row table:style-name="ro14">
          <table:covered-table-cell/>
          <table:covered-table-cell/>
          <table:table-cell office:value-type="string" table:style-name="ce225">
            <text:p>výchovnom opatrení<text:s/></text:p>
          </table:table-cell>
          <table:table-cell office:value-type="float" office:value="3" table:style-name="ce383">
            <text:p>3</text:p>
          </table:table-cell>
          <table:table-cell office:value-type="float" office:value="68" table:content-validation-name="val22" table:style-name="ce1493">
            <text:p>68</text:p>
          </table:table-cell>
          <table:table-cell office:value-type="string" table:content-validation-name="val23" table:style-name="ce1478">
            <text:p>x</text:p>
          </table:table-cell>
          <table:table-cell office:value-type="float" office:value="41" table:content-validation-name="val22" table:style-name="ce1490">
            <text:p>41</text:p>
          </table:table-cell>
          <table:table-cell office:value-type="float" office:value="0" table:content-validation-name="val22" table:style-name="ce1492">
            <text:p>0</text:p>
          </table:table-cell>
          <table:table-cell office:value-type="float" office:value="1" table:content-validation-name="val22" table:style-name="ce1492">
            <text:p>1</text:p>
          </table:table-cell>
          <table:table-cell office:value-type="float" office:value="3" table:content-validation-name="val22" table:style-name="ce1492">
            <text:p>3</text:p>
          </table:table-cell>
          <table:table-cell office:value-type="float" office:value="0" table:content-validation-name="val22" table:style-name="ce1492">
            <text:p>0</text:p>
          </table:table-cell>
          <table:table-cell office:value-type="float" office:value="0" table:content-validation-name="val22" table:style-name="ce1484">
            <text:p>0</text:p>
          </table:table-cell>
          <table:table-cell office:value-type="float" office:value="6" table:content-validation-name="val22" table:style-name="ce1484">
            <text:p>6</text:p>
          </table:table-cell>
          <table:table-cell office:value-type="float" office:value="0" table:content-validation-name="val22" table:style-name="ce1482">
            <text:p>0</text:p>
          </table:table-cell>
          <table:table-cell office:value-type="float" office:value="6" table:content-validation-name="val22" table:style-name="ce1482">
            <text:p>6</text:p>
          </table:table-cell>
          <table:table-cell office:value-type="float" office:value="11" table:content-validation-name="val22" table:style-name="ce1486">
            <text:p>11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covered-table-cell/>
          <table:table-cell office:value-type="string" table:style-name="ce225">
            <text:p>ústavnej starostlivosti</text:p>
          </table:table-cell>
          <table:table-cell office:value-type="float" office:value="4" table:style-name="ce383">
            <text:p>4</text:p>
          </table:table-cell>
          <table:table-cell office:value-type="float" office:value="87" table:content-validation-name="val22" table:style-name="ce1479">
            <text:p>87</text:p>
          </table:table-cell>
          <table:table-cell office:value-type="string" table:content-validation-name="val23" table:style-name="ce1478">
            <text:p>x</text:p>
          </table:table-cell>
          <table:table-cell office:value-type="float" office:value="43" table:content-validation-name="val22" table:style-name="ce1490">
            <text:p>43</text:p>
          </table:table-cell>
          <table:table-cell office:value-type="float" office:value="0" table:content-validation-name="val22" table:style-name="ce1492">
            <text:p>0</text:p>
          </table:table-cell>
          <table:table-cell office:value-type="float" office:value="1" table:content-validation-name="val22" table:style-name="ce1492">
            <text:p>1</text:p>
          </table:table-cell>
          <table:table-cell office:value-type="float" office:value="2" table:content-validation-name="val22" table:style-name="ce1492">
            <text:p>2</text:p>
          </table:table-cell>
          <table:table-cell office:value-type="float" office:value="4" table:content-validation-name="val22" table:style-name="ce1492">
            <text:p>4</text:p>
          </table:table-cell>
          <table:table-cell office:value-type="float" office:value="6" table:content-validation-name="val22" table:style-name="ce1484">
            <text:p>6</text:p>
          </table:table-cell>
          <table:table-cell office:value-type="float" office:value="1" table:content-validation-name="val22" table:style-name="ce1484">
            <text:p>1</text:p>
          </table:table-cell>
          <table:table-cell office:value-type="float" office:value="0" table:content-validation-name="val22" table:style-name="ce1482">
            <text:p>0</text:p>
          </table:table-cell>
          <table:table-cell office:value-type="float" office:value="12" table:content-validation-name="val22" table:style-name="ce1482">
            <text:p>12</text:p>
          </table:table-cell>
          <table:table-cell office:value-type="float" office:value="18" table:content-validation-name="val22" table:style-name="ce1486">
            <text:p>18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table-cell office:value-type="string" table:number-columns-spanned="2" table:number-rows-spanned="1" table:style-name="ce1136">
            <text:p>Spolu (riadky 2+3+4)</text:p>
          </table:table-cell>
          <table:covered-table-cell/>
          <table:table-cell office:value-type="float" office:value="5" table:style-name="ce383">
            <text:p>5</text:p>
          </table:table-cell>
          <table:table-cell office:value-type="float" office:value="1142" table:content-validation-name="val22" table:style-name="ce1480">
            <text:p>1 142</text:p>
          </table:table-cell>
          <table:table-cell office:value-type="string" table:content-validation-name="val23" table:style-name="ce1478">
            <text:p>x</text:p>
          </table:table-cell>
          <table:table-cell office:value-type="float" office:value="480" table:content-validation-name="val22" table:style-name="ce1500">
            <text:p>480</text:p>
          </table:table-cell>
          <table:table-cell office:value-type="float" office:value="19" table:content-validation-name="val22" table:style-name="ce1500">
            <text:p>19</text:p>
          </table:table-cell>
          <table:table-cell office:value-type="float" office:value="35" table:content-validation-name="val22" table:style-name="ce1500">
            <text:p>35</text:p>
          </table:table-cell>
          <table:table-cell office:value-type="float" office:value="56" table:content-validation-name="val22" table:style-name="ce1500">
            <text:p>56</text:p>
          </table:table-cell>
          <table:table-cell office:value-type="float" office:value="92" table:content-validation-name="val22" table:style-name="ce1500">
            <text:p>92</text:p>
          </table:table-cell>
          <table:table-cell office:value-type="float" office:value="44" table:content-validation-name="val22" table:style-name="ce1500">
            <text:p>44</text:p>
          </table:table-cell>
          <table:table-cell office:value-type="float" office:value="37" table:content-validation-name="val22" table:style-name="ce1500">
            <text:p>37</text:p>
          </table:table-cell>
          <table:table-cell office:value-type="float" office:value="5" table:content-validation-name="val22" table:style-name="ce1500">
            <text:p>5</text:p>
          </table:table-cell>
          <table:table-cell office:value-type="float" office:value="118" table:content-validation-name="val22" table:style-name="ce1500">
            <text:p>118</text:p>
          </table:table-cell>
          <table:table-cell office:value-type="float" office:value="256" table:content-validation-name="val22" table:style-name="ce1507">
            <text:p>256</text:p>
          </table:table-cell>
          <table:table-cell table:style-name="ce247"/>
          <table:table-cell table:number-columns-repeated="16367" table:style-name="ce113"/>
        </table:table-row>
        <table:table-row table:style-name="ro14">
          <table:table-cell office:value-type="string" table:number-columns-spanned="1" table:number-rows-spanned="5" table:style-name="ce1129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30">
            <text:p>dohody</text:p>
          </table:table-cell>
          <table:covered-table-cell/>
          <table:table-cell office:value-type="float" office:value="6" table:style-name="ce383">
            <text:p>6</text:p>
          </table:table-cell>
          <table:table-cell office:value-type="float" office:value="33" table:content-validation-name="val22" table:style-name="ce1496">
            <text:p>33</text:p>
          </table:table-cell>
          <table:table-cell office:value-type="float" office:value="18" table:content-validation-name="val22" table:style-name="ce1497">
            <text:p>18</text:p>
          </table:table-cell>
          <table:table-cell office:value-type="float" office:value="9" table:content-validation-name="val22" table:style-name="ce1497">
            <text:p>9</text:p>
          </table:table-cell>
          <table:table-cell office:value-type="float" office:value="0" table:content-validation-name="val22" table:style-name="ce1497">
            <text:p>0</text:p>
          </table:table-cell>
          <table:table-cell office:value-type="float" office:value="0" table:content-validation-name="val22" table:style-name="ce1497">
            <text:p>0</text:p>
          </table:table-cell>
          <table:table-cell office:value-type="float" office:value="0" table:content-validation-name="val22" table:style-name="ce1497">
            <text:p>0</text:p>
          </table:table-cell>
          <table:table-cell office:value-type="float" office:value="1" table:content-validation-name="val22" table:style-name="ce1497">
            <text:p>1</text:p>
          </table:table-cell>
          <table:table-cell office:value-type="float" office:value="2" table:content-validation-name="val22" table:style-name="ce1497">
            <text:p>2</text:p>
          </table:table-cell>
          <table:table-cell office:value-type="float" office:value="3" table:content-validation-name="val22" table:style-name="ce1497">
            <text:p>3</text:p>
          </table:table-cell>
          <table:table-cell office:value-type="float" office:value="0" table:content-validation-name="val22" table:style-name="ce1497">
            <text:p>0</text:p>
          </table:table-cell>
          <table:table-cell office:value-type="float" office:value="1" table:content-validation-name="val22" table:style-name="ce1497">
            <text:p>1</text:p>
          </table:table-cell>
          <table:table-cell office:value-type="float" office:value="17" table:style-name="ce1506">
            <text:p>17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table-cell office:value-type="string" table:number-columns-spanned="1" table:number-rows-spanned="3" table:style-name="ce1131">
            <text:p>rozhodnutia súdu o</text:p>
          </table:table-cell>
          <table:table-cell office:value-type="string" table:style-name="ce225">
            <text:p>neodkladnom opatrení<text:s/></text:p>
          </table:table-cell>
          <table:table-cell office:value-type="float" office:value="7" table:style-name="ce383">
            <text:p>7</text:p>
          </table:table-cell>
          <table:table-cell office:value-type="float" office:value="1143" table:content-validation-name="val22" table:style-name="ce1479">
            <text:p>1 143</text:p>
          </table:table-cell>
          <table:table-cell office:value-type="string" table:content-validation-name="val23" table:style-name="ce1498">
            <text:p>x</text:p>
          </table:table-cell>
          <table:table-cell office:value-type="float" office:value="509" table:content-validation-name="val22" table:style-name="ce1490">
            <text:p>509</text:p>
          </table:table-cell>
          <table:table-cell office:value-type="float" office:value="14" table:content-validation-name="val22" table:style-name="ce1490">
            <text:p>14</text:p>
          </table:table-cell>
          <table:table-cell office:value-type="float" office:value="31" table:content-validation-name="val22" table:style-name="ce1490">
            <text:p>31</text:p>
          </table:table-cell>
          <table:table-cell office:value-type="float" office:value="55" table:content-validation-name="val22" table:style-name="ce1490">
            <text:p>55</text:p>
          </table:table-cell>
          <table:table-cell office:value-type="float" office:value="92" table:content-validation-name="val22" table:style-name="ce1490">
            <text:p>92</text:p>
          </table:table-cell>
          <table:table-cell office:value-type="float" office:value="46" table:content-validation-name="val22" table:style-name="ce1490">
            <text:p>46</text:p>
          </table:table-cell>
          <table:table-cell office:value-type="float" office:value="35" table:content-validation-name="val22" table:style-name="ce1490">
            <text:p>35</text:p>
          </table:table-cell>
          <table:table-cell office:value-type="float" office:value="5" table:content-validation-name="val22" table:style-name="ce1490">
            <text:p>5</text:p>
          </table:table-cell>
          <table:table-cell office:value-type="float" office:value="116" table:content-validation-name="val22" table:style-name="ce1490">
            <text:p>116</text:p>
          </table:table-cell>
          <table:table-cell office:value-type="float" office:value="240" table:content-validation-name="val22" table:style-name="ce1501">
            <text:p>240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covered-table-cell/>
          <table:table-cell office:value-type="string" table:style-name="ce225">
            <text:p>výchovnom opatrení<text:s/></text:p>
          </table:table-cell>
          <table:table-cell office:value-type="float" office:value="8" table:style-name="ce383">
            <text:p>8</text:p>
          </table:table-cell>
          <table:table-cell office:value-type="float" office:value="225" table:content-validation-name="val22" table:style-name="ce1479">
            <text:p>225</text:p>
          </table:table-cell>
          <table:table-cell office:value-type="string" table:content-validation-name="val23" table:style-name="ce1498">
            <text:p>x</text:p>
          </table:table-cell>
          <table:table-cell office:value-type="float" office:value="135" table:content-validation-name="val22" table:style-name="ce1490">
            <text:p>135</text:p>
          </table:table-cell>
          <table:table-cell office:value-type="float" office:value="2" table:content-validation-name="val22" table:style-name="ce1490">
            <text:p>2</text:p>
          </table:table-cell>
          <table:table-cell office:value-type="float" office:value="5" table:content-validation-name="val22" table:style-name="ce1490">
            <text:p>5</text:p>
          </table:table-cell>
          <table:table-cell office:value-type="float" office:value="4" table:content-validation-name="val22" table:style-name="ce1490">
            <text:p>4</text:p>
          </table:table-cell>
          <table:table-cell office:value-type="float" office:value="3" table:content-validation-name="val22" table:style-name="ce1490">
            <text:p>3</text:p>
          </table:table-cell>
          <table:table-cell office:value-type="float" office:value="2" table:content-validation-name="val22" table:style-name="ce1490">
            <text:p>2</text:p>
          </table:table-cell>
          <table:table-cell office:value-type="float" office:value="10" table:content-validation-name="val22" table:style-name="ce1490">
            <text:p>10</text:p>
          </table:table-cell>
          <table:table-cell office:value-type="float" office:value="0" table:content-validation-name="val22" table:style-name="ce1490">
            <text:p>0</text:p>
          </table:table-cell>
          <table:table-cell office:value-type="float" office:value="34" table:content-validation-name="val22" table:style-name="ce1490">
            <text:p>34</text:p>
          </table:table-cell>
          <table:table-cell office:value-type="float" office:value="30" table:content-validation-name="val22" table:style-name="ce1501">
            <text:p>30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covered-table-cell/>
          <table:table-cell office:value-type="string" table:style-name="ce226">
            <text:p>ústavnej starostlivosti</text:p>
          </table:table-cell>
          <table:table-cell office:value-type="float" office:value="9" table:style-name="ce396">
            <text:p>9</text:p>
          </table:table-cell>
          <table:table-cell office:value-type="float" office:value="3113" table:content-validation-name="val22" table:style-name="ce1495">
            <text:p>3 113</text:p>
          </table:table-cell>
          <table:table-cell office:value-type="string" table:content-validation-name="val23" table:style-name="ce1498">
            <text:p>x</text:p>
          </table:table-cell>
          <table:table-cell office:value-type="float" office:value="1820" table:content-validation-name="val22" table:style-name="ce1502">
            <text:p>1 820</text:p>
          </table:table-cell>
          <table:table-cell office:value-type="float" office:value="25" table:content-validation-name="val22" table:style-name="ce1502">
            <text:p>25</text:p>
          </table:table-cell>
          <table:table-cell office:value-type="float" office:value="82" table:content-validation-name="val22" table:style-name="ce1502">
            <text:p>82</text:p>
          </table:table-cell>
          <table:table-cell office:value-type="float" office:value="73" table:content-validation-name="val22" table:style-name="ce1502">
            <text:p>73</text:p>
          </table:table-cell>
          <table:table-cell office:value-type="float" office:value="214" table:content-validation-name="val22" table:style-name="ce1502">
            <text:p>214</text:p>
          </table:table-cell>
          <table:table-cell office:value-type="float" office:value="110" table:content-validation-name="val22" table:style-name="ce1502">
            <text:p>110</text:p>
          </table:table-cell>
          <table:table-cell office:value-type="float" office:value="21" table:content-validation-name="val22" table:style-name="ce1502">
            <text:p>21</text:p>
          </table:table-cell>
          <table:table-cell office:value-type="float" office:value="12" table:content-validation-name="val22" table:style-name="ce1502">
            <text:p>12</text:p>
          </table:table-cell>
          <table:table-cell office:value-type="float" office:value="237" table:content-validation-name="val22" table:style-name="ce1502">
            <text:p>237</text:p>
          </table:table-cell>
          <table:table-cell office:value-type="float" office:value="519" table:content-validation-name="val22" table:style-name="ce1503">
            <text:p>519</text:p>
          </table:table-cell>
          <table:table-cell table:style-name="ce163"/>
          <table:table-cell table:number-columns-repeated="16367" table:style-name="ce113"/>
        </table:table-row>
        <table:table-row table:style-name="ro14">
          <table:covered-table-cell/>
          <table:table-cell office:value-type="string" table:number-columns-spanned="2" table:number-rows-spanned="1" table:style-name="ce1132">
            <text:p>Spolu (riadky 7+8+9)</text:p>
          </table:table-cell>
          <table:covered-table-cell/>
          <table:table-cell office:value-type="float" office:value="10" table:style-name="ce371">
            <text:p>10</text:p>
          </table:table-cell>
          <table:table-cell office:value-type="float" office:value="4481" table:content-validation-name="val22" table:style-name="ce1494">
            <text:p>4 481</text:p>
          </table:table-cell>
          <table:table-cell office:value-type="string" table:content-validation-name="val23" table:style-name="ce1499">
            <text:p>x</text:p>
          </table:table-cell>
          <table:table-cell office:value-type="float" office:value="2464" table:content-validation-name="val22" table:style-name="ce1504">
            <text:p>2 464</text:p>
          </table:table-cell>
          <table:table-cell office:value-type="float" office:value="41" table:content-validation-name="val22" table:style-name="ce1504">
            <text:p>41</text:p>
          </table:table-cell>
          <table:table-cell office:value-type="float" office:value="118" table:content-validation-name="val22" table:style-name="ce1504">
            <text:p>118</text:p>
          </table:table-cell>
          <table:table-cell office:value-type="float" office:value="132" table:content-validation-name="val22" table:style-name="ce1504">
            <text:p>132</text:p>
          </table:table-cell>
          <table:table-cell office:value-type="float" office:value="309" table:content-validation-name="val22" table:style-name="ce1504">
            <text:p>309</text:p>
          </table:table-cell>
          <table:table-cell office:value-type="float" office:value="158" table:content-validation-name="val22" table:style-name="ce1504">
            <text:p>158</text:p>
          </table:table-cell>
          <table:table-cell office:value-type="float" office:value="66" table:content-validation-name="val22" table:style-name="ce1504">
            <text:p>66</text:p>
          </table:table-cell>
          <table:table-cell office:value-type="float" office:value="17" table:content-validation-name="val22" table:style-name="ce1504">
            <text:p>17</text:p>
          </table:table-cell>
          <table:table-cell office:value-type="float" office:value="387" table:content-validation-name="val22" table:style-name="ce1504">
            <text:p>387</text:p>
          </table:table-cell>
          <table:table-cell office:value-type="float" office:value="789" table:content-validation-name="val22" table:style-name="ce1505">
            <text:p>789</text:p>
          </table:table-cell>
          <table:table-cell table:style-name="ce163"/>
          <table:table-cell table:number-columns-repeated="16367" table:style-name="ce113"/>
        </table:table-row>
        <table:table-row table:style-name="ro8">
          <table:table-cell table:number-columns-repeated="2" table:style-name="ce165"/>
          <table:table-cell table:number-columns-repeated="16382" table:style-name="ce112"/>
        </table:table-row>
        <table:table-row table:style-name="ro8">
          <table:table-cell table:number-columns-repeated="2" table:style-name="ce112"/>
          <table:table-cell table:style-name="ce166"/>
          <table:table-cell table:style-name="ce141"/>
          <table:table-cell table:number-columns-repeated="16380" table:style-name="ce1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67"/>
          <table:table-cell table:number-columns-repeated="5" table:style-name="ce112"/>
          <table:table-cell table:style-name="ce146"/>
          <table:table-cell table:number-columns-repeated="16377" table:style-name="ce112"/>
        </table:table-row>
        <table:table-row table:style-name="ro16">
          <table:table-cell table:number-columns-repeated="16384" table:style-name="ce112"/>
        </table:table-row>
        <table:table-row table:style-name="ro28">
          <table:table-cell table:number-columns-repeated="16384" table:style-name="ce112"/>
        </table:table-row>
        <table:table-row table:number-rows-repeated="13" table:style-name="ro8">
          <table:table-cell table:number-columns-repeated="16384"/>
        </table:table-row>
        <table:table-row table:style-name="ro42">
          <table:table-cell table:number-columns-repeated="8"/>
          <table:table-cell table:number-columns-repeated="16376" table:style-name="ce11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8"/>
          <table:table-cell table:number-columns-repeated="4" table:style-name="ce288"/>
          <table:table-cell table:number-columns-repeated="16372"/>
        </table:table-row>
        <table:table-row table:number-rows-repeated="3" table:style-name="ro8">
          <table:table-cell table:number-columns-repeated="16384"/>
        </table:table-row>
        <table:table-row table:style-name="ro19">
          <table:table-cell table:number-columns-repeated="8"/>
          <table:table-cell table:number-columns-repeated="16376" table:style-name="ce112"/>
        </table:table-row>
        <table:table-row table:style-name="ro8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__modul.$A$1:10__modul.$P$19" table:base-cell-address="10__modul.$A$1"/>
        </table:named-expressions>
      </table:table>
      <table:table table:name="11__modul" table:style-name="ta10">
        <table:table-column table:style-name="co51" table:default-cell-style-name="ce112"/>
        <table:table-column table:style-name="co52" table:default-cell-style-name="ce112"/>
        <table:table-column table:style-name="co53" table:default-cell-style-name="ce112"/>
        <table:table-column table:style-name="co15" table:default-cell-style-name="ce112"/>
        <table:table-column table:style-name="co11" table:default-cell-style-name="ce112"/>
        <table:table-column table:style-name="co54" table:default-cell-style-name="ce112"/>
        <table:table-column table:style-name="co55" table:default-cell-style-name="ce112"/>
        <table:table-column table:style-name="co11" table:default-cell-style-name="ce112"/>
        <table:table-column table:style-name="co17" table:default-cell-style-name="ce112"/>
        <table:table-column table:style-name="co11" table:number-columns-repeated="3" table:default-cell-style-name="ce112"/>
        <table:table-column table:style-name="co17" table:default-cell-style-name="ce112"/>
        <table:table-column table:style-name="co11" table:number-columns-repeated="16371" table:default-cell-style-name="ce112"/>
        <table:table-row table:style-name="ro8">
          <table:table-cell table:number-columns-spanned="11" table:number-rows-spanned="1" table:style-name="ce800"/>
          <table:covered-table-cell table:number-columns-repeated="10"/>
          <table:table-cell table:number-columns-repeated="16373" table:style-name="ce112"/>
        </table:table-row>
        <table:table-row table:style-name="ro37">
          <table:table-cell office:value-type="string" table:style-name="ce379">
            <text:p>11. modul</text:p>
          </table:table-cell>
          <table:table-cell office:value-type="string" table:number-columns-spanned="10" table:number-rows-spanned="1" table:style-name="ce619">
            <text:p>Špecializovaný program v CDR</text:p>
          </table:table-cell>
          <table:covered-table-cell table:number-columns-repeated="9"/>
          <table:table-cell table:style-name="ce146"/>
          <table:table-cell table:number-columns-repeated="16372" table:style-name="ce112"/>
        </table:table-row>
        <table:table-row table:style-name="ro7">
          <table:table-cell table:number-columns-spanned="11" table:number-rows-spanned="1" table:style-name="ce1139"/>
          <table:covered-table-cell table:number-columns-repeated="10"/>
          <table:table-cell table:style-name="ce112"/>
          <table:table-cell table:number-columns-repeated="6" table:style-name="ce146"/>
          <table:table-cell table:number-columns-repeated="16366" table:style-name="ce112"/>
        </table:table-row>
        <table:table-row table:style-name="ro30">
          <table:table-cell table:number-columns-spanned="3" table:number-rows-spanned="5" table:style-name="ce1095"/>
          <table:covered-table-cell table:number-columns-repeated="2"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096">
            <text:p>Počet <text:s/>detí</text:p>
          </table:table-cell>
          <table:table-cell office:value-type="string" table:number-columns-spanned="1" table:number-rows-spanned="5" table:style-name="ce1097">
            <text:p>Počet rodičov alebo osôb, ktoré sa osobne starajú o dieťa</text:p>
          </table:table-cell>
          <table:table-cell office:value-type="string" table:number-columns-spanned="5" table:number-rows-spanned="1" table:style-name="ce895">
            <text:p>Dôvod<text:s/></text:p>
          </table:table-cell>
          <table:covered-table-cell table:number-columns-repeated="4"/>
          <table:table-cell table:style-name="ce112"/>
          <table:table-cell table:style-name="ce249"/>
          <table:table-cell table:number-columns-repeated="16371" table:style-name="ce112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43">
            <text:p>dieťa obeť obchodovania</text:p>
          </table:table-cell>
          <table:table-cell office:value-type="string" table:number-columns-spanned="1" table:number-rows-spanned="4" table:style-name="ce843">
            <text:p>dieťa týrané</text:p>
          </table:table-cell>
          <table:table-cell office:value-type="string" table:number-columns-spanned="1" table:number-rows-spanned="4" table:style-name="ce845">
            <text:p>dieťa sexuálne zneužívané</text:p>
          </table:table-cell>
          <table:table-cell office:value-type="string" table:number-columns-spanned="1" table:number-rows-spanned="4" table:style-name="ce843">
            <text:p>dieťa inými činmi ohrozené</text:p>
          </table:table-cell>
          <table:table-cell office:value-type="string" table:number-columns-spanned="1" table:number-rows-spanned="4" table:style-name="ce846">
            <text:p>Iné</text:p>
          </table:table-cell>
          <table:table-cell table:number-columns-repeated="16373" table:style-name="ce112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4" table:style-name="ce287"/>
          <table:table-cell table:number-columns-repeated="2" table:style-name="ce249"/>
          <table:table-cell table:number-columns-repeated="16366" table:style-name="ce112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2"/>
        </table:table-row>
        <table:table-row table:style-name="ro13">
          <table:table-cell office:value-type="string" table:number-columns-spanned="3" table:number-rows-spanned="1" table:style-name="ce1093">
            <text:p>a</text:p>
          </table:table-cell>
          <table:covered-table-cell table:number-columns-repeated="2"/>
          <table:table-cell office:value-type="string" table:style-name="ce327">
            <text:p>b</text:p>
          </table:table-cell>
          <table:table-cell office:value-type="float" office:value="1" table:style-name="ce364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365">
            <text:p>7</text:p>
          </table:table-cell>
          <table:table-cell table:number-columns-repeated="16373" table:style-name="ce112"/>
        </table:table-row>
        <table:table-row table:style-name="ro14">
          <table:table-cell office:value-type="string" table:number-columns-spanned="1" table:number-rows-spanned="4" table:style-name="ce1133">
            <text:p>na základe</text:p>
          </table:table-cell>
          <table:table-cell office:value-type="string" table:number-columns-spanned="2" table:number-rows-spanned="1" table:style-name="ce1134">
            <text:p>dohody</text:p>
          </table:table-cell>
          <table:covered-table-cell/>
          <table:table-cell office:value-type="float" office:value="1" table:style-name="ce199">
            <text:p>1</text:p>
          </table:table-cell>
          <table:table-cell office:value-type="float" office:value="3" table:style-name="ce1512">
            <text:p>3</text:p>
          </table:table-cell>
          <table:table-cell office:value-type="float" office:value="0" table:style-name="ce1511">
            <text:p>0</text:p>
          </table:table-cell>
          <table:table-cell office:value-type="float" office:value="0" table:style-name="ce1511">
            <text:p>0</text:p>
          </table:table-cell>
          <table:table-cell office:value-type="float" office:value="0" table:style-name="ce1511">
            <text:p>0</text:p>
          </table:table-cell>
          <table:table-cell office:value-type="float" office:value="0" table:style-name="ce1511">
            <text:p>0</text:p>
          </table:table-cell>
          <table:table-cell office:value-type="float" office:value="1" table:style-name="ce1511">
            <text:p>1</text:p>
          </table:table-cell>
          <table:table-cell office:value-type="float" office:value="2" table:style-name="ce1518">
            <text:p>2</text:p>
          </table:table-cell>
          <table:table-cell table:number-columns-repeated="16373" table:style-name="ce112"/>
        </table:table-row>
        <table:table-row table:style-name="ro14">
          <table:covered-table-cell/>
          <table:table-cell office:value-type="string" table:number-columns-spanned="1" table:number-rows-spanned="2" table:style-name="ce1135">
            <text:p><text:s/>rozhodnutia súdu o<text:s/></text:p>
          </table:table-cell>
          <table:table-cell office:value-type="string" table:style-name="ce297">
            <text:p>neodkladnom opatrení<text:s/></text:p>
          </table:table-cell>
          <table:table-cell office:value-type="float" office:value="2" table:style-name="ce199">
            <text:p>2</text:p>
          </table:table-cell>
          <table:table-cell office:value-type="float" office:value="11" table:content-validation-name="val24" table:style-name="ce1513">
            <text:p>11</text:p>
          </table:table-cell>
          <table:table-cell office:value-type="string" table:content-validation-name="val25" table:style-name="ce1510">
            <text:p>x</text:p>
          </table:table-cell>
          <table:table-cell office:value-type="float" office:value="1" table:content-validation-name="val24" table:style-name="ce1508">
            <text:p>1</text:p>
          </table:table-cell>
          <table:table-cell office:value-type="float" office:value="1" table:content-validation-name="val24" table:style-name="ce1516">
            <text:p>1</text:p>
          </table:table-cell>
          <table:table-cell office:value-type="float" office:value="7" table:content-validation-name="val24" table:style-name="ce1516">
            <text:p>7</text:p>
          </table:table-cell>
          <table:table-cell office:value-type="float" office:value="2" table:content-validation-name="val24" table:style-name="ce1516">
            <text:p>2</text:p>
          </table:table-cell>
          <table:table-cell office:value-type="float" office:value="0" table:content-validation-name="val24" table:style-name="ce1521">
            <text:p>0</text:p>
          </table:table-cell>
          <table:table-cell table:number-columns-repeated="16373" table:style-name="ce112"/>
        </table:table-row>
        <table:table-row table:style-name="ro14">
          <table:covered-table-cell/>
          <table:covered-table-cell/>
          <table:table-cell office:value-type="string" table:style-name="ce306">
            <text:p>výchovnom opatrení<text:s/></text:p>
          </table:table-cell>
          <table:table-cell office:value-type="float" office:value="3" table:style-name="ce366">
            <text:p>3</text:p>
          </table:table-cell>
          <table:table-cell office:value-type="float" office:value="0" table:content-validation-name="val24" table:style-name="ce1514">
            <text:p>0</text:p>
          </table:table-cell>
          <table:table-cell office:value-type="string" table:content-validation-name="val25" table:style-name="ce1510">
            <text:p>x</text:p>
          </table:table-cell>
          <table:table-cell office:value-type="float" office:value="0" table:content-validation-name="val24" table:style-name="ce1509">
            <text:p>0</text:p>
          </table:table-cell>
          <table:table-cell office:value-type="float" office:value="0" table:content-validation-name="val24" table:style-name="ce1517">
            <text:p>0</text:p>
          </table:table-cell>
          <table:table-cell office:value-type="float" office:value="0" table:content-validation-name="val24" table:style-name="ce1517">
            <text:p>0</text:p>
          </table:table-cell>
          <table:table-cell office:value-type="float" office:value="0" table:content-validation-name="val24" table:style-name="ce1517">
            <text:p>0</text:p>
          </table:table-cell>
          <table:table-cell office:value-type="float" office:value="0" table:content-validation-name="val24" table:style-name="ce1522">
            <text:p>0</text:p>
          </table:table-cell>
          <table:table-cell table:number-columns-repeated="16373" table:style-name="ce112"/>
        </table:table-row>
        <table:table-row table:style-name="ro14">
          <table:covered-table-cell/>
          <table:table-cell office:value-type="string" table:number-columns-spanned="2" table:number-rows-spanned="1" table:style-name="ce1137">
            <text:p>Spolu (riadky 2+3)</text:p>
          </table:table-cell>
          <table:covered-table-cell/>
          <table:table-cell office:value-type="float" office:value="4" table:style-name="ce200">
            <text:p>4</text:p>
          </table:table-cell>
          <table:table-cell office:value-type="float" office:value="11" table:style-name="ce1515">
            <text:p>11</text:p>
          </table:table-cell>
          <table:table-cell office:value-type="string" table:content-validation-name="val25" table:style-name="ce1510">
            <text:p>x</text:p>
          </table:table-cell>
          <table:table-cell office:value-type="float" office:value="1" table:style-name="ce1519">
            <text:p>1</text:p>
          </table:table-cell>
          <table:table-cell office:value-type="float" office:value="1" table:style-name="ce1519">
            <text:p>1</text:p>
          </table:table-cell>
          <table:table-cell office:value-type="float" office:value="7" table:style-name="ce1519">
            <text:p>7</text:p>
          </table:table-cell>
          <table:table-cell office:value-type="float" office:value="2" table:style-name="ce1519">
            <text:p>2</text:p>
          </table:table-cell>
          <table:table-cell office:value-type="float" office:value="0" table:style-name="ce1520">
            <text:p>0</text:p>
          </table:table-cell>
          <table:table-cell table:number-columns-repeated="16373" table:style-name="ce112"/>
        </table:table-row>
        <table:table-row table:style-name="ro14">
          <table:table-cell office:value-type="string" table:number-columns-spanned="1" table:number-rows-spanned="4" table:style-name="ce979">
            <text:p>Počet evid. detí k 31. 12. <text:s/>umiestnených na základe<text:s text:c="2"/></text:p>
          </table:table-cell>
          <table:table-cell office:value-type="string" table:number-columns-spanned="2" table:number-rows-spanned="1" table:style-name="ce1130">
            <text:p>dohody</text:p>
          </table:table-cell>
          <table:covered-table-cell/>
          <table:table-cell office:value-type="float" office:value="5" table:style-name="ce199">
            <text:p>5</text:p>
          </table:table-cell>
          <table:table-cell office:value-type="float" office:value="3" table:style-name="ce1525">
            <text:p>3</text:p>
          </table:table-cell>
          <table:table-cell office:value-type="float" office:value="0" table:style-name="ce1526">
            <text:p>0</text:p>
          </table:table-cell>
          <table:table-cell office:value-type="float" office:value="0" table:style-name="ce1526">
            <text:p>0</text:p>
          </table:table-cell>
          <table:table-cell office:value-type="float" office:value="0" table:style-name="ce1526">
            <text:p>0</text:p>
          </table:table-cell>
          <table:table-cell office:value-type="float" office:value="0" table:style-name="ce1526">
            <text:p>0</text:p>
          </table:table-cell>
          <table:table-cell office:value-type="float" office:value="1" table:style-name="ce1526">
            <text:p>1</text:p>
          </table:table-cell>
          <table:table-cell office:value-type="float" office:value="2" table:style-name="ce1529">
            <text:p>2</text:p>
          </table:table-cell>
          <table:table-cell table:number-columns-repeated="16373" table:style-name="ce112"/>
        </table:table-row>
        <table:table-row table:style-name="ro14">
          <table:covered-table-cell/>
          <table:table-cell office:value-type="string" table:number-columns-spanned="1" table:number-rows-spanned="2" table:style-name="ce1135">
            <text:p>rozhodnutia súdu o</text:p>
          </table:table-cell>
          <table:table-cell office:value-type="string" table:style-name="ce373">
            <text:p>neodkladnom opatrení<text:s/></text:p>
          </table:table-cell>
          <table:table-cell office:value-type="float" office:value="6" table:style-name="ce200">
            <text:p>6</text:p>
          </table:table-cell>
          <table:table-cell office:value-type="float" office:value="15" table:style-name="ce1525">
            <text:p>15</text:p>
          </table:table-cell>
          <table:table-cell office:value-type="string" table:content-validation-name="val25" table:style-name="ce1527">
            <text:p>x</text:p>
          </table:table-cell>
          <table:table-cell office:value-type="float" office:value="1" table:style-name="ce1526">
            <text:p>1</text:p>
          </table:table-cell>
          <table:table-cell office:value-type="float" office:value="0" table:style-name="ce1526">
            <text:p>0</text:p>
          </table:table-cell>
          <table:table-cell office:value-type="float" office:value="7" table:style-name="ce1526">
            <text:p>7</text:p>
          </table:table-cell>
          <table:table-cell office:value-type="float" office:value="1" table:style-name="ce1526">
            <text:p>1</text:p>
          </table:table-cell>
          <table:table-cell office:value-type="float" office:value="6" table:style-name="ce1529">
            <text:p>6</text:p>
          </table:table-cell>
          <table:table-cell table:style-name="ce112"/>
          <table:table-cell table:number-columns-repeated="11" table:style-name="ce146"/>
          <table:table-cell table:number-columns-repeated="16361"/>
        </table:table-row>
        <table:table-row table:style-name="ro14">
          <table:covered-table-cell/>
          <table:covered-table-cell/>
          <table:table-cell office:value-type="string" table:style-name="ce176">
            <text:p>výchovnom opatrení<text:s/></text:p>
          </table:table-cell>
          <table:table-cell office:value-type="float" office:value="7" table:style-name="ce366">
            <text:p>7</text:p>
          </table:table-cell>
          <table:table-cell office:value-type="float" office:value="0" table:content-validation-name="val24" table:style-name="ce1524">
            <text:p>0</text:p>
          </table:table-cell>
          <table:table-cell office:value-type="string" table:content-validation-name="val25" table:style-name="ce1527">
            <text:p>x</text:p>
          </table:table-cell>
          <table:table-cell office:value-type="float" office:value="0" table:style-name="ce1530">
            <text:p>0</text:p>
          </table:table-cell>
          <table:table-cell office:value-type="float" office:value="0" table:style-name="ce1530">
            <text:p>0</text:p>
          </table:table-cell>
          <table:table-cell office:value-type="float" office:value="0" table:style-name="ce1530">
            <text:p>0</text:p>
          </table:table-cell>
          <table:table-cell office:value-type="float" office:value="0" table:style-name="ce1530">
            <text:p>0</text:p>
          </table:table-cell>
          <table:table-cell office:value-type="float" office:value="0" table:style-name="ce1531">
            <text:p>0</text:p>
          </table:table-cell>
          <table:table-cell table:style-name="ce112"/>
          <table:table-cell table:number-columns-repeated="11" table:style-name="ce146"/>
          <table:table-cell table:number-columns-repeated="16361"/>
        </table:table-row>
        <table:table-row table:style-name="ro14">
          <table:covered-table-cell/>
          <table:table-cell office:value-type="string" table:number-columns-spanned="2" table:number-rows-spanned="1" table:style-name="ce1138">
            <text:p>Spolu (riadky 6+7)</text:p>
          </table:table-cell>
          <table:covered-table-cell/>
          <table:table-cell office:value-type="float" office:value="8" table:style-name="ce333">
            <text:p>8</text:p>
          </table:table-cell>
          <table:table-cell office:value-type="float" office:value="15" table:style-name="ce1523">
            <text:p>15</text:p>
          </table:table-cell>
          <table:table-cell office:value-type="string" table:content-validation-name="val25" table:style-name="ce1528">
            <text:p>x</text:p>
          </table:table-cell>
          <table:table-cell office:value-type="float" office:value="1" table:style-name="ce1532">
            <text:p>1</text:p>
          </table:table-cell>
          <table:table-cell office:value-type="float" office:value="0" table:style-name="ce1532">
            <text:p>0</text:p>
          </table:table-cell>
          <table:table-cell office:value-type="float" office:value="7" table:style-name="ce1532">
            <text:p>7</text:p>
          </table:table-cell>
          <table:table-cell office:value-type="float" office:value="1" table:style-name="ce1532">
            <text:p>1</text:p>
          </table:table-cell>
          <table:table-cell office:value-type="float" office:value="6" table:style-name="ce1533">
            <text:p>6</text:p>
          </table:table-cell>
          <table:table-cell table:style-name="ce112"/>
          <table:table-cell table:number-columns-repeated="11" table:style-name="ce146"/>
          <table:table-cell table:number-columns-repeated="16361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6"/>
          <table:table-cell table:number-columns-repeated="16383" table:style-name="ce1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3" table:style-name="ce112"/>
          <table:table-cell table:style-name="ce169"/>
          <table:table-cell table:number-columns-repeated="16380" table:style-name="ce11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1__modul.$A$1:11__modul.$K$17" table:base-cell-address="11__modul.$A$1"/>
        </table:named-expressions>
      </table:table>
      <table:table table:name="12__modul" table:style-name="ta10">
        <table:table-column table:style-name="co55" table:number-columns-repeated="2" table:default-cell-style-name="ce112"/>
        <table:table-column table:style-name="co24" table:default-cell-style-name="ce112"/>
        <table:table-column table:style-name="co15" table:default-cell-style-name="ce112"/>
        <table:table-column table:style-name="co56" table:default-cell-style-name="ce112"/>
        <table:table-column table:style-name="co11" table:number-columns-repeated="3" table:default-cell-style-name="ce112"/>
        <table:table-column table:style-name="co56" table:default-cell-style-name="ce112"/>
        <table:table-column table:style-name="co11" table:number-columns-repeated="16375" table:default-cell-style-name="ce112"/>
        <table:table-row table:style-name="ro8">
          <table:table-cell table:number-columns-spanned="10" table:number-rows-spanned="1" table:style-name="ce800"/>
          <table:covered-table-cell table:number-columns-repeated="9"/>
          <table:table-cell table:number-columns-repeated="16374" table:style-name="ce112"/>
        </table:table-row>
        <table:table-row table:style-name="ro11">
          <table:table-cell office:value-type="string" table:style-name="ce404">
            <text:p>12. modul <text:s text:c="6"/>Resocializačný program CDR</text:p>
          </table:table-cell>
          <table:table-cell office:value-type="string" table:number-columns-spanned="9" table:number-rows-spanned="1" table:style-name="ce619">
            <text:p>Resocializačný program v CDR</text:p>
          </table:table-cell>
          <table:covered-table-cell table:number-columns-repeated="8"/>
          <table:table-cell table:number-columns-repeated="16374" table:style-name="ce112"/>
        </table:table-row>
        <table:table-row table:style-name="ro7">
          <table:table-cell table:number-columns-spanned="10" table:number-rows-spanned="1" table:style-name="ce914"/>
          <table:covered-table-cell table:number-columns-repeated="9"/>
          <table:table-cell table:number-columns-repeated="16374" table:style-name="ce112"/>
        </table:table-row>
        <table:table-row table:style-name="ro30">
          <table:table-cell table:number-columns-spanned="3" table:number-rows-spanned="5" table:style-name="ce1095"/>
          <table:covered-table-cell table:number-columns-repeated="2"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096">
            <text:p>Počet <text:s/>detí</text:p>
          </table:table-cell>
          <table:table-cell office:value-type="string" table:number-columns-spanned="1" table:number-rows-spanned="5" table:style-name="ce1097">
            <text:p>Počet plnoletých FO</text:p>
          </table:table-cell>
          <table:table-cell office:value-type="string" table:number-columns-spanned="4" table:number-rows-spanned="1" table:style-name="ce895">
            <text:p>Dôvod<text:s text:c="2"/></text:p>
          </table:table-cell>
          <table:covered-table-cell table:number-columns-repeated="3"/>
          <table:table-cell table:style-name="ce112"/>
          <table:table-cell table:number-columns-repeated="6" table:style-name="ce146"/>
          <table:table-cell table:number-columns-repeated="16367" table:style-name="ce112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4" table:style-name="ce843">
            <text:p>závislosť na alkohole</text:p>
          </table:table-cell>
          <table:table-cell office:value-type="string" table:number-columns-spanned="1" table:number-rows-spanned="4" table:style-name="ce843">
            <text:p>drogová závislosť<text:s/></text:p>
          </table:table-cell>
          <table:table-cell office:value-type="string" table:number-columns-spanned="1" table:number-rows-spanned="4" table:style-name="ce845">
            <text:p>patologické hráčstvo</text:p>
          </table:table-cell>
          <table:table-cell office:value-type="string" table:number-columns-spanned="1" table:number-rows-spanned="4" table:style-name="ce846">
            <text:p>Iné</text:p>
          </table:table-cell>
          <table:table-cell table:number-columns-repeated="16374" table:style-name="ce11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style-name="ce287"/>
          <table:table-cell table:number-columns-repeated="2" table:style-name="ce146"/>
          <table:table-cell table:number-columns-repeated="16370" table:style-name="ce112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2"/>
          <table:table-cell table:number-columns-repeated="3" table:style-name="ce287"/>
          <table:table-cell table:number-columns-repeated="16370" table:style-name="ce112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12"/>
        </table:table-row>
        <table:table-row table:style-name="ro13">
          <table:table-cell office:value-type="string" table:number-columns-spanned="3" table:number-rows-spanned="1" table:style-name="ce1093">
            <text:p>a</text:p>
          </table:table-cell>
          <table:covered-table-cell table:number-columns-repeated="2"/>
          <table:table-cell office:value-type="string" table:style-name="ce372">
            <text:p>b</text:p>
          </table:table-cell>
          <table:table-cell office:value-type="float" office:value="1" table:style-name="ce363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365">
            <text:p>6</text:p>
          </table:table-cell>
          <table:table-cell table:number-columns-repeated="3" table:style-name="ce112"/>
          <table:table-cell table:style-name="ce167"/>
          <table:table-cell table:number-columns-repeated="16370" table:style-name="ce112"/>
        </table:table-row>
        <table:table-row table:style-name="ro14">
          <table:table-cell office:value-type="string" table:number-columns-spanned="1" table:number-rows-spanned="4" table:style-name="ce1133">
            <text:p>na základe</text:p>
          </table:table-cell>
          <table:table-cell office:value-type="string" table:number-columns-spanned="2" table:number-rows-spanned="1" table:style-name="ce1140">
            <text:p>dohody</text:p>
          </table:table-cell>
          <table:covered-table-cell/>
          <table:table-cell office:value-type="float" office:value="1" table:style-name="ce370">
            <text:p>1</text:p>
          </table:table-cell>
          <table:table-cell office:value-type="float" office:value="13" table:style-name="ce1534">
            <text:p>13</text:p>
          </table:table-cell>
          <table:table-cell office:value-type="float" office:value="300" table:style-name="ce1540">
            <text:p>300</text:p>
          </table:table-cell>
          <table:table-cell office:value-type="float" office:value="1" table:style-name="ce1540">
            <text:p>1</text:p>
          </table:table-cell>
          <table:table-cell office:value-type="float" office:value="12" table:style-name="ce1540">
            <text:p>12</text:p>
          </table:table-cell>
          <table:table-cell office:value-type="float" office:value="0" table:style-name="ce1540">
            <text:p>0</text:p>
          </table:table-cell>
          <table:table-cell office:value-type="float" office:value="0" table:style-name="ce1541">
            <text:p>0</text:p>
          </table:table-cell>
          <table:table-cell table:style-name="ce112"/>
          <table:table-cell table:number-columns-repeated="14" table:style-name="ce146"/>
          <table:table-cell table:number-columns-repeated="16359"/>
        </table:table-row>
        <table:table-row table:style-name="ro14">
          <table:covered-table-cell/>
          <table:table-cell office:value-type="string" table:number-columns-spanned="1" table:number-rows-spanned="2" table:style-name="ce1135">
            <text:p><text:s/>rozhodnutia súdu o<text:s/></text:p>
          </table:table-cell>
          <table:table-cell office:value-type="string" table:style-name="ce298">
            <text:p>neodkladnom opatrení<text:s/></text:p>
          </table:table-cell>
          <table:table-cell office:value-type="float" office:value="2" table:style-name="ce395">
            <text:p>2</text:p>
          </table:table-cell>
          <table:table-cell office:value-type="float" office:value="19" table:style-name="ce1535">
            <text:p>19</text:p>
          </table:table-cell>
          <table:table-cell office:value-type="string" table:content-validation-name="val27" table:style-name="ce1546">
            <text:p>x</text:p>
          </table:table-cell>
          <table:table-cell office:value-type="float" office:value="5" table:style-name="ce1542">
            <text:p>5</text:p>
          </table:table-cell>
          <table:table-cell office:value-type="float" office:value="14" table:style-name="ce1542">
            <text:p>14</text:p>
          </table:table-cell>
          <table:table-cell office:value-type="float" office:value="0" table:style-name="ce1542">
            <text:p>0</text:p>
          </table:table-cell>
          <table:table-cell office:value-type="float" office:value="0" table:style-name="ce1543">
            <text:p>0</text:p>
          </table:table-cell>
          <table:table-cell table:style-name="ce112"/>
          <table:table-cell table:style-name="ce146"/>
          <table:table-cell table:number-columns-repeated="16372" table:style-name="ce112"/>
        </table:table-row>
        <table:table-row table:style-name="ro14">
          <table:covered-table-cell/>
          <table:covered-table-cell/>
          <table:table-cell office:value-type="string" table:style-name="ce314">
            <text:p>výchovnom opatrení<text:s/></text:p>
          </table:table-cell>
          <table:table-cell office:value-type="float" office:value="3" table:style-name="ce396">
            <text:p>3</text:p>
          </table:table-cell>
          <table:table-cell office:value-type="float" office:value="1" table:style-name="ce1536">
            <text:p>1</text:p>
          </table:table-cell>
          <table:table-cell office:value-type="string" table:content-validation-name="val27" table:style-name="ce1546">
            <text:p>x</text:p>
          </table:table-cell>
          <table:table-cell office:value-type="float" office:value="0" table:style-name="ce1544">
            <text:p>0</text:p>
          </table:table-cell>
          <table:table-cell office:value-type="float" office:value="1" table:style-name="ce1544">
            <text:p>1</text:p>
          </table:table-cell>
          <table:table-cell office:value-type="float" office:value="0" table:style-name="ce1544">
            <text:p>0</text:p>
          </table:table-cell>
          <table:table-cell office:value-type="float" office:value="0" table:style-name="ce1545">
            <text:p>0</text:p>
          </table:table-cell>
          <table:table-cell table:style-name="ce112"/>
          <table:table-cell table:style-name="ce146"/>
          <table:table-cell table:number-columns-repeated="16372" table:style-name="ce112"/>
        </table:table-row>
        <table:table-row table:style-name="ro14">
          <table:covered-table-cell/>
          <table:table-cell office:value-type="string" table:number-columns-spanned="2" table:number-rows-spanned="1" table:style-name="ce1136">
            <text:p>Spolu (riadky 2+3)</text:p>
          </table:table-cell>
          <table:covered-table-cell/>
          <table:table-cell office:value-type="float" office:value="4" table:style-name="ce383">
            <text:p>4</text:p>
          </table:table-cell>
          <table:table-cell office:value-type="float" office:value="20" table:style-name="ce1537">
            <text:p>20</text:p>
          </table:table-cell>
          <table:table-cell office:value-type="string" table:content-validation-name="val27" table:style-name="ce1546">
            <text:p>x</text:p>
          </table:table-cell>
          <table:table-cell office:value-type="float" office:value="5" table:style-name="ce1547">
            <text:p>5</text:p>
          </table:table-cell>
          <table:table-cell office:value-type="float" office:value="15" table:style-name="ce1547">
            <text:p>15</text:p>
          </table:table-cell>
          <table:table-cell office:value-type="float" office:value="0" table:style-name="ce1547">
            <text:p>0</text:p>
          </table:table-cell>
          <table:table-cell office:value-type="float" office:value="0" table:style-name="ce1548">
            <text:p>0</text:p>
          </table:table-cell>
          <table:table-cell table:style-name="ce112"/>
          <table:table-cell table:number-columns-repeated="8" table:style-name="ce146"/>
          <table:table-cell table:number-columns-repeated="16365" table:style-name="ce112"/>
        </table:table-row>
        <table:table-row table:style-name="ro14">
          <table:table-cell office:value-type="string" table:number-columns-spanned="1" table:number-rows-spanned="4" table:style-name="ce1129">
            <text:p>Počet evid. detí a PFO k 31. 12. <text:s/>umiestnených na základe</text:p>
          </table:table-cell>
          <table:table-cell office:value-type="string" table:number-columns-spanned="2" table:number-rows-spanned="1" table:style-name="ce1141">
            <text:p>dohody</text:p>
          </table:table-cell>
          <table:covered-table-cell/>
          <table:table-cell office:value-type="float" office:value="5" table:style-name="ce395">
            <text:p>5</text:p>
          </table:table-cell>
          <table:table-cell office:value-type="float" office:value="7" table:style-name="ce1535">
            <text:p>7</text:p>
          </table:table-cell>
          <table:table-cell office:value-type="float" office:value="300" table:style-name="ce1542">
            <text:p>300</text:p>
          </table:table-cell>
          <table:table-cell office:value-type="float" office:value="1" table:style-name="ce1542">
            <text:p>1</text:p>
          </table:table-cell>
          <table:table-cell office:value-type="float" office:value="6" table:style-name="ce1542">
            <text:p>6</text:p>
          </table:table-cell>
          <table:table-cell office:value-type="float" office:value="0" table:style-name="ce1542">
            <text:p>0</text:p>
          </table:table-cell>
          <table:table-cell office:value-type="float" office:value="0" table:style-name="ce1549">
            <text:p>0</text:p>
          </table:table-cell>
          <table:table-cell table:style-name="ce112"/>
          <table:table-cell table:number-columns-repeated="8" table:style-name="ce146"/>
          <table:table-cell table:number-columns-repeated="16365" table:style-name="ce112"/>
        </table:table-row>
        <table:table-row table:style-name="ro14">
          <table:covered-table-cell/>
          <table:table-cell office:value-type="string" table:number-columns-spanned="1" table:number-rows-spanned="2" table:style-name="ce1135">
            <text:p>rozhodnutia súdu o<text:s/></text:p>
          </table:table-cell>
          <table:table-cell office:value-type="string" table:style-name="ce248">
            <text:p>neodkladnom opatrení<text:s/></text:p>
          </table:table-cell>
          <table:table-cell office:value-type="float" office:value="6" table:style-name="ce383">
            <text:p>6</text:p>
          </table:table-cell>
          <table:table-cell office:value-type="float" office:value="19" table:style-name="ce1535">
            <text:p>19</text:p>
          </table:table-cell>
          <table:table-cell office:value-type="string" table:content-validation-name="val27" table:style-name="ce1555">
            <text:p>x</text:p>
          </table:table-cell>
          <table:table-cell office:value-type="float" office:value="3" table:style-name="ce1542">
            <text:p>3</text:p>
          </table:table-cell>
          <table:table-cell office:value-type="float" office:value="16" table:style-name="ce1542">
            <text:p>16</text:p>
          </table:table-cell>
          <table:table-cell office:value-type="float" office:value="0" table:style-name="ce1542">
            <text:p>0</text:p>
          </table:table-cell>
          <table:table-cell office:value-type="float" office:value="0" table:style-name="ce1549">
            <text:p>0</text:p>
          </table:table-cell>
          <table:table-cell table:style-name="ce112"/>
          <table:table-cell table:number-columns-repeated="10" table:style-name="ce146"/>
          <table:table-cell table:number-columns-repeated="16363" table:style-name="ce112"/>
        </table:table-row>
        <table:table-row table:style-name="ro14">
          <table:covered-table-cell/>
          <table:covered-table-cell/>
          <table:table-cell office:value-type="string" table:style-name="ce313">
            <text:p>výchovnom opatrení<text:s/></text:p>
          </table:table-cell>
          <table:table-cell office:value-type="float" office:value="7" table:style-name="ce396">
            <text:p>7</text:p>
          </table:table-cell>
          <table:table-cell office:value-type="float" office:value="11" table:content-validation-name="val26" table:style-name="ce1539">
            <text:p>11</text:p>
          </table:table-cell>
          <table:table-cell office:value-type="string" table:content-validation-name="val27" table:style-name="ce1555">
            <text:p>x</text:p>
          </table:table-cell>
          <table:table-cell office:value-type="float" office:value="0" table:content-validation-name="val26" table:style-name="ce1550">
            <text:p>0</text:p>
          </table:table-cell>
          <table:table-cell office:value-type="float" office:value="11" table:content-validation-name="val26" table:style-name="ce1551">
            <text:p>11</text:p>
          </table:table-cell>
          <table:table-cell office:value-type="float" office:value="0" table:content-validation-name="val26" table:style-name="ce1551">
            <text:p>0</text:p>
          </table:table-cell>
          <table:table-cell office:value-type="float" office:value="0" table:content-validation-name="val26" table:style-name="ce1552">
            <text:p>0</text:p>
          </table:table-cell>
          <table:table-cell table:style-name="ce112"/>
          <table:table-cell table:number-columns-repeated="10" table:style-name="ce146"/>
          <table:table-cell table:number-columns-repeated="16363" table:style-name="ce112"/>
        </table:table-row>
        <table:table-row table:style-name="ro14">
          <table:covered-table-cell/>
          <table:table-cell office:value-type="string" table:number-columns-spanned="2" table:number-rows-spanned="1" table:style-name="ce1132">
            <text:p>Spolu (riadky 6+7)</text:p>
          </table:table-cell>
          <table:covered-table-cell/>
          <table:table-cell office:value-type="float" office:value="8" table:style-name="ce371">
            <text:p>8</text:p>
          </table:table-cell>
          <table:table-cell office:value-type="float" office:value="30" table:style-name="ce1538">
            <text:p>30</text:p>
          </table:table-cell>
          <table:table-cell office:value-type="string" table:content-validation-name="val27" table:style-name="ce1556">
            <text:p>x</text:p>
          </table:table-cell>
          <table:table-cell office:value-type="float" office:value="3" table:style-name="ce1553">
            <text:p>3</text:p>
          </table:table-cell>
          <table:table-cell office:value-type="float" office:value="27" table:style-name="ce1553">
            <text:p>27</text:p>
          </table:table-cell>
          <table:table-cell office:value-type="float" office:value="0" table:style-name="ce1553">
            <text:p>0</text:p>
          </table:table-cell>
          <table:table-cell office:value-type="float" office:value="0" table:style-name="ce1554">
            <text:p>0</text:p>
          </table:table-cell>
          <table:table-cell table:number-columns-repeated="1637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8">
          <table:table-cell table:style-name="ce146"/>
          <table:table-cell table:number-columns-repeated="16383" table:style-name="ce11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2__modul.$A$1:12__modul.$J$17" table:base-cell-address="12__modul.$A$1"/>
        </table:named-expressions>
      </table:table>
      <table:table table:name="13__modul_" table:style-name="ta5">
        <table:table-column table:style-name="co53" table:default-cell-style-name="ce112"/>
        <table:table-column table:style-name="co25" table:default-cell-style-name="ce112"/>
        <table:table-column table:style-name="co15" table:default-cell-style-name="ce112"/>
        <table:table-column table:style-name="co57" table:number-columns-repeated="4" table:default-cell-style-name="ce112"/>
        <table:table-column table:style-name="co11" table:default-cell-style-name="ce112"/>
        <table:table-column table:style-name="co38" table:default-cell-style-name="ce112"/>
        <table:table-column table:style-name="co11" table:number-columns-repeated="16375" table:default-cell-style-name="ce112"/>
        <table:table-row table:style-name="ro8">
          <table:table-cell table:number-columns-spanned="7" table:number-rows-spanned="1" table:style-name="ce800"/>
          <table:covered-table-cell table:number-columns-repeated="6"/>
          <table:table-cell table:number-columns-repeated="16377" table:style-name="ce112"/>
        </table:table-row>
        <table:table-row table:style-name="ro44">
          <table:table-cell office:value-type="string" table:style-name="ce379">
            <text:p>13. modul</text:p>
          </table:table-cell>
          <table:table-cell office:value-type="string" table:number-columns-spanned="6" table:number-rows-spanned="1" table:style-name="ce619">
            <text:p>Umiestňovanie detí do zariadení na výkon rozhodnutia súdu mimo CDR</text:p>
          </table:table-cell>
          <table:covered-table-cell table:number-columns-repeated="5"/>
          <table:table-cell table:number-columns-repeated="16377" table:style-name="ce112"/>
        </table:table-row>
        <table:table-row table:style-name="ro7">
          <table:table-cell table:number-columns-spanned="7" table:number-rows-spanned="1" table:style-name="ce760"/>
          <table:covered-table-cell table:number-columns-repeated="6"/>
          <table:table-cell table:number-columns-repeated="16377" table:style-name="ce112"/>
        </table:table-row>
        <table:table-row table:style-name="ro30">
          <table:table-cell table:number-columns-spanned="2" table:number-rows-spanned="2" table:style-name="ce1095"/>
          <table:covered-table-cell/>
          <table:table-cell office:value-type="string" table:number-columns-spanned="1" table:number-rows-spanned="2" table:style-name="ce1093">
            <text:p>I. r.<text:s/></text:p>
          </table:table-cell>
          <table:table-cell office:value-type="string" table:number-columns-spanned="4" table:number-rows-spanned="1" table:style-name="ce881">
            <text:p>Počet detí umiestnených do jednotlivých typov zariadení</text:p>
          </table:table-cell>
          <table:covered-table-cell table:number-columns-repeated="3"/>
          <table:table-cell table:number-columns-repeated="16377" table:style-name="ce112"/>
        </table:table-row>
        <table:table-row table:style-name="ro17">
          <table:covered-table-cell/>
          <table:covered-table-cell/>
          <table:covered-table-cell/>
          <table:table-cell office:value-type="string" table:style-name="ce369">
            <text:p>Diagnostické centrá</text:p>
          </table:table-cell>
          <table:table-cell office:value-type="string" table:style-name="ce173">
            <text:p>Liečebno - výchovné sanatóriá</text:p>
          </table:table-cell>
          <table:table-cell office:value-type="string" table:style-name="ce173">
            <text:p>Domovy sociálnych služieb</text:p>
          </table:table-cell>
          <table:table-cell office:value-type="string" table:style-name="ce174">
            <text:p>Reedukačné centrá</text:p>
          </table:table-cell>
          <table:table-cell table:number-columns-repeated="16377" table:style-name="ce112"/>
        </table:table-row>
        <table:table-row table:style-name="ro13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374">
            <text:p>b</text:p>
          </table:table-cell>
          <table:table-cell office:value-type="float" office:value="1" table:style-name="ce352">
            <text:p>1</text:p>
          </table:table-cell>
          <table:table-cell office:value-type="float" office:value="2" table:style-name="ce334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335">
            <text:p>4</text:p>
          </table:table-cell>
          <table:table-cell table:number-columns-repeated="16377" table:style-name="ce112"/>
        </table:table-row>
        <table:table-row table:style-name="ro14">
          <table:table-cell office:value-type="string" table:number-columns-spanned="1" table:number-rows-spanned="4" table:style-name="ce1142">
            <text:p>Rozhodnutia súdu <text:s/>o<text:s/></text:p>
          </table:table-cell>
          <table:table-cell office:value-type="string" table:style-name="ce172">
            <text:p>neodkladnom opatrení<text:s/></text:p>
          </table:table-cell>
          <table:table-cell office:value-type="float" office:value="1" table:style-name="ce199">
            <text:p>1</text:p>
          </table:table-cell>
          <table:table-cell office:value-type="float" office:value="44" table:style-name="ce1563">
            <text:p>44</text:p>
          </table:table-cell>
          <table:table-cell office:value-type="float" office:value="13" table:style-name="ce1564">
            <text:p>13</text:p>
          </table:table-cell>
          <table:table-cell office:value-type="string" table:content-validation-name="val28" table:style-name="ce1571">
            <text:p>x</text:p>
          </table:table-cell>
          <table:table-cell office:value-type="float" office:value="117" table:style-name="ce1573">
            <text:p>117</text:p>
          </table:table-cell>
          <table:table-cell table:style-name="ce113"/>
          <table:table-cell table:style-name="ce299"/>
          <table:table-cell table:style-name="ce300"/>
          <table:table-cell table:number-columns-repeated="16374" table:style-name="ce113"/>
        </table:table-row>
        <table:table-row table:style-name="ro14">
          <table:covered-table-cell/>
          <table:table-cell office:value-type="string" table:style-name="ce373">
            <text:p>výchovné opatrenie</text:p>
          </table:table-cell>
          <table:table-cell office:value-type="float" office:value="2" table:style-name="ce200">
            <text:p>2</text:p>
          </table:table-cell>
          <table:table-cell office:value-type="float" office:value="10" table:style-name="ce1561">
            <text:p>10</text:p>
          </table:table-cell>
          <table:table-cell office:value-type="float" office:value="3" table:style-name="ce1562">
            <text:p>3</text:p>
          </table:table-cell>
          <table:table-cell office:value-type="string" table:content-validation-name="val28" table:style-name="ce1572">
            <text:p>x</text:p>
          </table:table-cell>
          <table:table-cell office:value-type="float" office:value="47" table:style-name="ce1567">
            <text:p>47</text:p>
          </table:table-cell>
          <table:table-cell table:number-columns-repeated="16377" table:style-name="ce113"/>
        </table:table-row>
        <table:table-row table:style-name="ro14">
          <table:covered-table-cell/>
          <table:table-cell office:value-type="string" table:style-name="ce373">
            <text:p>ústavnej starostlivosti</text:p>
          </table:table-cell>
          <table:table-cell office:value-type="float" office:value="3" table:style-name="ce200">
            <text:p>3</text:p>
          </table:table-cell>
          <table:table-cell office:value-type="string" table:content-validation-name="val28" table:style-name="ce1565">
            <text:p>x</text:p>
          </table:table-cell>
          <table:table-cell office:value-type="string" table:content-validation-name="val28" table:style-name="ce1560">
            <text:p>x</text:p>
          </table:table-cell>
          <table:table-cell office:value-type="string" table:content-validation-name="val28" table:style-name="ce1575">
            <text:p>x</text:p>
          </table:table-cell>
          <table:table-cell office:value-type="float" office:value="18" table:style-name="ce1567">
            <text:p>18</text:p>
          </table:table-cell>
          <table:table-cell table:number-columns-repeated="16377" table:style-name="ce113"/>
        </table:table-row>
        <table:table-row table:style-name="ro14">
          <table:covered-table-cell/>
          <table:table-cell office:value-type="string" table:style-name="ce175">
            <text:p>ochrannej výchove</text:p>
          </table:table-cell>
          <table:table-cell office:value-type="float" office:value="4" table:style-name="ce200">
            <text:p>4</text:p>
          </table:table-cell>
          <table:table-cell office:value-type="string" table:content-validation-name="val28" table:style-name="ce1566">
            <text:p>x</text:p>
          </table:table-cell>
          <table:table-cell office:value-type="string" table:content-validation-name="val28" table:style-name="ce1558">
            <text:p>x</text:p>
          </table:table-cell>
          <table:table-cell office:value-type="string" table:content-validation-name="val28" table:style-name="ce1576">
            <text:p>x</text:p>
          </table:table-cell>
          <table:table-cell office:value-type="float" office:value="6" table:style-name="ce1567">
            <text:p>6</text:p>
          </table:table-cell>
          <table:table-cell table:number-columns-repeated="16377" table:style-name="ce113"/>
        </table:table-row>
        <table:table-row table:style-name="ro14">
          <table:table-cell office:value-type="string" table:number-columns-spanned="2" table:number-rows-spanned="1" table:style-name="ce1143">
            <text:p>Počet detí spolu</text:p>
          </table:table-cell>
          <table:covered-table-cell/>
          <table:table-cell office:value-type="float" office:value="5" table:style-name="ce200">
            <text:p>5</text:p>
          </table:table-cell>
          <table:table-cell office:value-type="float" office:value="54" table:style-name="ce1557">
            <text:p>54</text:p>
          </table:table-cell>
          <table:table-cell office:value-type="float" office:value="16" table:style-name="ce1559">
            <text:p>16</text:p>
          </table:table-cell>
          <table:table-cell office:value-type="string" table:content-validation-name="val28" table:style-name="ce1577">
            <text:p>x</text:p>
          </table:table-cell>
          <table:table-cell office:value-type="float" office:value="188" table:style-name="ce1574">
            <text:p>188</text:p>
          </table:table-cell>
          <table:table-cell table:style-name="ce112"/>
          <table:table-cell table:number-columns-repeated="7" table:style-name="ce249"/>
          <table:table-cell table:number-columns-repeated="16369"/>
        </table:table-row>
        <table:table-row table:style-name="ro14">
          <table:table-cell office:value-type="string" table:number-columns-spanned="1" table:number-rows-spanned="4" table:style-name="ce1144">
            <text:p>Počet evid. detí k 31. 12. <text:s/>umiestnených na základe rozhodnutia o<text:s/></text:p>
          </table:table-cell>
          <table:table-cell office:value-type="string" table:style-name="ce373">
            <text:p>neodkladnom opatrení<text:s/></text:p>
          </table:table-cell>
          <table:table-cell office:value-type="float" office:value="6" table:style-name="ce200">
            <text:p>6</text:p>
          </table:table-cell>
          <table:table-cell office:value-type="float" office:value="37" table:style-name="ce1561">
            <text:p>37</text:p>
          </table:table-cell>
          <table:table-cell office:value-type="float" office:value="16" table:style-name="ce1562">
            <text:p>16</text:p>
          </table:table-cell>
          <table:table-cell office:value-type="string" table:content-validation-name="val28" table:style-name="ce1580">
            <text:p>x</text:p>
          </table:table-cell>
          <table:table-cell office:value-type="float" office:value="150" table:style-name="ce1567">
            <text:p>150</text:p>
          </table:table-cell>
          <table:table-cell table:number-columns-repeated="16377" table:style-name="ce112"/>
        </table:table-row>
        <table:table-row table:style-name="ro14">
          <table:covered-table-cell/>
          <table:table-cell office:value-type="string" table:style-name="ce373">
            <text:p>výchovnom opatrení<text:s/></text:p>
          </table:table-cell>
          <table:table-cell office:value-type="float" office:value="7" table:style-name="ce200">
            <text:p>7</text:p>
          </table:table-cell>
          <table:table-cell office:value-type="float" office:value="18" table:style-name="ce1561">
            <text:p>18</text:p>
          </table:table-cell>
          <table:table-cell office:value-type="float" office:value="11" table:style-name="ce1562">
            <text:p>11</text:p>
          </table:table-cell>
          <table:table-cell office:value-type="string" table:content-validation-name="val28" table:style-name="ce1568">
            <text:p>x</text:p>
          </table:table-cell>
          <table:table-cell office:value-type="float" office:value="81" table:style-name="ce1567">
            <text:p>81</text:p>
          </table:table-cell>
          <table:table-cell table:number-columns-repeated="16377" table:style-name="ce112"/>
        </table:table-row>
        <table:table-row table:style-name="ro14">
          <table:covered-table-cell/>
          <table:table-cell office:value-type="string" table:style-name="ce373">
            <text:p>ústavnej starostlivosti</text:p>
          </table:table-cell>
          <table:table-cell office:value-type="float" office:value="8" table:style-name="ce200">
            <text:p>8</text:p>
          </table:table-cell>
          <table:table-cell office:value-type="string" table:content-validation-name="val28" table:style-name="ce1569">
            <text:p>x</text:p>
          </table:table-cell>
          <table:table-cell office:value-type="string" table:content-validation-name="val28" table:style-name="ce1570">
            <text:p>x</text:p>
          </table:table-cell>
          <table:table-cell office:value-type="float" office:value="18" table:style-name="ce1562">
            <text:p>18</text:p>
          </table:table-cell>
          <table:table-cell office:value-type="float" office:value="269" table:style-name="ce1567">
            <text:p>269</text:p>
          </table:table-cell>
          <table:table-cell table:number-columns-repeated="2" table:style-name="ce112"/>
          <table:table-cell table:style-name="ce167"/>
          <table:table-cell table:number-columns-repeated="16374" table:style-name="ce112"/>
        </table:table-row>
        <table:table-row table:style-name="ro14">
          <table:covered-table-cell/>
          <table:table-cell office:value-type="string" table:style-name="ce176">
            <text:p>ochrannej <text:s/>výchove</text:p>
          </table:table-cell>
          <table:table-cell office:value-type="float" office:value="9" table:style-name="ce366">
            <text:p>9</text:p>
          </table:table-cell>
          <table:table-cell office:value-type="string" table:content-validation-name="val28" table:style-name="ce1582">
            <text:p>x</text:p>
          </table:table-cell>
          <table:table-cell office:value-type="string" table:content-validation-name="val28" table:style-name="ce1579">
            <text:p>x</text:p>
          </table:table-cell>
          <table:table-cell office:value-type="string" table:content-validation-name="val28" table:style-name="ce1583">
            <text:p>x</text:p>
          </table:table-cell>
          <table:table-cell office:value-type="float" office:value="12" table:style-name="ce1567">
            <text:p>12</text:p>
          </table:table-cell>
          <table:table-cell table:number-columns-repeated="16377" table:style-name="ce112"/>
        </table:table-row>
        <table:table-row table:style-name="ro14">
          <table:table-cell office:value-type="string" table:number-columns-spanned="2" table:number-rows-spanned="1" table:style-name="ce1145">
            <text:p>Počet detí spolu</text:p>
          </table:table-cell>
          <table:covered-table-cell/>
          <table:table-cell office:value-type="float" office:value="10" table:style-name="ce333">
            <text:p>10</text:p>
          </table:table-cell>
          <table:table-cell office:value-type="float" office:value="55" table:style-name="ce1585">
            <text:p>55</text:p>
          </table:table-cell>
          <table:table-cell office:value-type="float" office:value="27" table:style-name="ce1578">
            <text:p>27</text:p>
          </table:table-cell>
          <table:table-cell office:value-type="float" office:value="18" table:style-name="ce1581">
            <text:p>18</text:p>
          </table:table-cell>
          <table:table-cell office:value-type="float" office:value="512" table:style-name="ce1584">
            <text:p>512</text:p>
          </table:table-cell>
          <table:table-cell table:number-columns-repeated="16377" table:style-name="ce112"/>
        </table:table-row>
        <table:table-row table:style-name="ro45">
          <table:table-cell table:number-columns-spanned="7" table:number-rows-spanned="1" table:style-name="ce1146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56"/>
          <table:covered-table-cell table:number-columns-repeated="6"/>
          <table:table-cell table:number-columns-repeated="16377"/>
        </table:table-row>
        <table:table-row table:style-name="ro16">
          <table:table-cell table:number-columns-spanned="7" table:number-rows-spanned="1" table:style-name="ce856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56"/>
          <table:covered-table-cell table:number-columns-repeated="6"/>
          <table:table-cell table:number-columns-repeated="16377"/>
        </table:table-row>
        <table:table-row table:style-name="ro8">
          <table:table-cell table:number-columns-spanned="7" table:number-rows-spanned="1" table:style-name="ce856"/>
          <table:covered-table-cell table:number-columns-repeated="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44">
          <table:table-cell table:number-columns-spanned="7" table:number-rows-spanned="1" table:style-name="ce858"/>
          <table:covered-table-cell table:number-columns-repeated="6"/>
          <table:table-cell table:number-columns-repeated="16377"/>
        </table:table-row>
        <table:table-row table:style-name="ro43">
          <table:table-cell table:number-columns-spanned="7" table:number-rows-spanned="1" table:style-name="ce856"/>
          <table:covered-table-cell table:number-columns-repeated="6"/>
          <table:table-cell table:number-columns-repeated="16377"/>
        </table:table-row>
        <table:table-row table:style-name="ro14">
          <table:table-cell table:number-columns-spanned="7" table:number-rows-spanned="1" table:style-name="ce872"/>
          <table:covered-table-cell table:number-columns-repeated="6"/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range table:name="Print_Area" table:cell-range-address="13__modul_.$A$1:13__modul_.$G$16" table:base-cell-address="13__modul_.$A$1"/>
        </table:named-expressions>
      </table:table>
      <table:table table:name="14__modul" table:style-name="ta10">
        <table:table-column table:style-name="co58" table:default-cell-style-name="ce112"/>
        <table:table-column table:style-name="co59" table:default-cell-style-name="ce112"/>
        <table:table-column table:style-name="co15" table:default-cell-style-name="ce112"/>
        <table:table-column table:style-name="co34" table:default-cell-style-name="ce112"/>
        <table:table-column table:style-name="co41" table:number-columns-repeated="4" table:default-cell-style-name="ce112"/>
        <table:table-column table:style-name="co60" table:default-cell-style-name="ce112"/>
        <table:table-column table:style-name="co61" table:default-cell-style-name="ce112"/>
        <table:table-column table:style-name="co41" table:default-cell-style-name="ce112"/>
        <table:table-column table:style-name="co62" table:default-cell-style-name="ce112"/>
        <table:table-column table:style-name="co11" table:number-columns-repeated="16372" table:default-cell-style-name="ce112"/>
        <table:table-row table:style-name="ro8">
          <table:table-cell table:number-columns-spanned="11" table:number-rows-spanned="1" table:style-name="ce800"/>
          <table:covered-table-cell table:number-columns-repeated="10"/>
          <table:table-cell table:number-columns-repeated="16373" table:style-name="ce112"/>
        </table:table-row>
        <table:table-row table:style-name="ro44">
          <table:table-cell office:value-type="string" table:style-name="ce379">
            <text:p>14. modul<text:s/></text:p>
          </table:table-cell>
          <table:table-cell office:value-type="string" table:number-columns-spanned="10" table:number-rows-spanned="1" table:style-name="ce619">
            <text:p>Dôvody umiestňovania detí do zariadení na výkon rozhodnutia súdu mimo CDR</text:p>
          </table:table-cell>
          <table:covered-table-cell table:number-columns-repeated="9"/>
          <table:table-cell table:number-columns-repeated="16373" table:style-name="ce112"/>
        </table:table-row>
        <table:table-row table:style-name="ro7">
          <table:table-cell table:number-columns-spanned="11" table:number-rows-spanned="1" table:style-name="ce760"/>
          <table:covered-table-cell table:number-columns-repeated="10"/>
          <table:table-cell table:style-name="ce301"/>
          <table:table-cell table:number-columns-repeated="32" table:style-name="ce249"/>
          <table:table-cell table:number-columns-repeated="16340"/>
        </table:table-row>
        <table:table-row table:style-name="ro30">
          <table:table-cell table:number-columns-spanned="2" table:number-rows-spanned="5" table:style-name="ce1095"/>
          <table:covered-table-cell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149">
            <text:p>Počet <text:s/>detí</text:p>
          </table:table-cell>
          <table:table-cell office:value-type="string" table:number-columns-spanned="7" table:number-rows-spanned="1" table:style-name="ce881">
            <text:p>Dôvod rozhodnutia súdu<text:s/></text:p>
          </table:table-cell>
          <table:covered-table-cell table:number-columns-repeated="6"/>
          <table:table-cell table:style-name="ce251"/>
          <table:table-cell table:number-columns-repeated="32" table:style-name="ce249"/>
          <table:table-cell table:number-columns-repeated="16340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97">
            <text:p>trestná činnosť dieťaťa alebo činnosť inak trestná<text:s/></text:p>
          </table:table-cell>
          <table:table-cell office:value-type="string" table:number-columns-spanned="1" table:number-rows-spanned="4" table:style-name="ce843">
            <text:p>problémové správanie</text:p>
          </table:table-cell>
          <table:table-cell office:value-type="string" table:number-columns-spanned="1" table:number-rows-spanned="4" table:style-name="ce843">
            <text:p>poruchy správania dieťaťa</text:p>
          </table:table-cell>
          <table:table-cell office:value-type="string" table:number-columns-spanned="1" table:number-rows-spanned="4" table:style-name="ce843">
            <text:p>úteky</text:p>
          </table:table-cell>
          <table:table-cell office:value-type="string" table:number-columns-spanned="1" table:number-rows-spanned="4" table:style-name="ce843">
            <text:p>zanedbávanie školskej dochádzky</text:p>
          </table:table-cell>
          <table:table-cell office:value-type="string" table:number-columns-spanned="1" table:number-rows-spanned="4" table:style-name="ce843">
            <text:p>experimentovanie s drogami</text:p>
          </table:table-cell>
          <table:table-cell office:value-type="string" table:number-columns-spanned="1" table:number-rows-spanned="4" table:style-name="ce878">
            <text:p>Iné</text:p>
          </table:table-cell>
          <table:table-cell table:number-columns-repeated="33" table:style-name="ce249"/>
          <table:table-cell table:number-columns-repeated="16340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9"/>
          <table:table-cell table:number-columns-repeated="1634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249"/>
          <table:table-cell table:number-columns-repeated="16340"/>
        </table:table-row>
        <table:table-row table:style-name="ro13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327">
            <text:p>b</text:p>
          </table:table-cell>
          <table:table-cell office:value-type="float" office:value="1" table:style-name="ce364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365">
            <text:p>8</text:p>
          </table:table-cell>
          <table:table-cell table:number-columns-repeated="33" table:style-name="ce249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48">
            <text:p>diagnostické centrá</text:p>
          </table:table-cell>
          <table:covered-table-cell/>
          <table:table-cell office:value-type="float" office:value="1" table:style-name="ce199">
            <text:p>1</text:p>
          </table:table-cell>
          <table:table-cell office:value-type="float" office:value="54" table:style-name="ce1590">
            <text:p>54</text:p>
          </table:table-cell>
          <table:table-cell office:value-type="float" office:value="2" table:style-name="ce1593">
            <text:p>2</text:p>
          </table:table-cell>
          <table:table-cell office:value-type="float" office:value="9" table:style-name="ce1593">
            <text:p>9</text:p>
          </table:table-cell>
          <table:table-cell office:value-type="float" office:value="33" table:style-name="ce1593">
            <text:p>33</text:p>
          </table:table-cell>
          <table:table-cell office:value-type="float" office:value="1" table:style-name="ce1593">
            <text:p>1</text:p>
          </table:table-cell>
          <table:table-cell office:value-type="float" office:value="8" table:style-name="ce1593">
            <text:p>8</text:p>
          </table:table-cell>
          <table:table-cell office:value-type="float" office:value="0" table:style-name="ce1593">
            <text:p>0</text:p>
          </table:table-cell>
          <table:table-cell office:value-type="float" office:value="1" table:style-name="ce1594">
            <text:p>1</text:p>
          </table:table-cell>
          <table:table-cell table:number-columns-repeated="33" table:style-name="ce249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47">
            <text:p>liečebno-výchovné sanatóriá</text:p>
          </table:table-cell>
          <table:covered-table-cell/>
          <table:table-cell office:value-type="float" office:value="2" table:style-name="ce199">
            <text:p>2</text:p>
          </table:table-cell>
          <table:table-cell office:value-type="float" office:value="16" table:content-validation-name="val30" table:style-name="ce1591">
            <text:p>16</text:p>
          </table:table-cell>
          <table:table-cell office:value-type="float" office:value="1" table:content-validation-name="val30" table:style-name="ce1588">
            <text:p>1</text:p>
          </table:table-cell>
          <table:table-cell office:value-type="float" office:value="1" table:content-validation-name="val30" table:style-name="ce1595">
            <text:p>1</text:p>
          </table:table-cell>
          <table:table-cell office:value-type="float" office:value="6" table:content-validation-name="val30" table:style-name="ce1595">
            <text:p>6</text:p>
          </table:table-cell>
          <table:table-cell office:value-type="float" office:value="0" table:content-validation-name="val30" table:style-name="ce1595">
            <text:p>0</text:p>
          </table:table-cell>
          <table:table-cell office:value-type="float" office:value="7" table:content-validation-name="val30" table:style-name="ce1595">
            <text:p>7</text:p>
          </table:table-cell>
          <table:table-cell office:value-type="float" office:value="0" table:content-validation-name="val30" table:style-name="ce1595">
            <text:p>0</text:p>
          </table:table-cell>
          <table:table-cell office:value-type="float" office:value="1" table:content-validation-name="val30" table:style-name="ce1597">
            <text:p>1</text:p>
          </table:table-cell>
          <table:table-cell table:number-columns-repeated="33" table:style-name="ce249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147">
            <text:p>reedukačné centrá</text:p>
          </table:table-cell>
          <table:covered-table-cell/>
          <table:table-cell office:value-type="float" office:value="3" table:style-name="ce200">
            <text:p>3</text:p>
          </table:table-cell>
          <table:table-cell office:value-type="float" office:value="188" table:content-validation-name="val30" table:style-name="ce1592">
            <text:p>188</text:p>
          </table:table-cell>
          <table:table-cell office:value-type="float" office:value="25" table:content-validation-name="val30" table:style-name="ce1589">
            <text:p>25</text:p>
          </table:table-cell>
          <table:table-cell office:value-type="float" office:value="24" table:content-validation-name="val30" table:style-name="ce1596">
            <text:p>24</text:p>
          </table:table-cell>
          <table:table-cell office:value-type="float" office:value="111" table:content-validation-name="val30" table:style-name="ce1596">
            <text:p>111</text:p>
          </table:table-cell>
          <table:table-cell office:value-type="float" office:value="2" table:content-validation-name="val30" table:style-name="ce1596">
            <text:p>2</text:p>
          </table:table-cell>
          <table:table-cell office:value-type="float" office:value="14" table:content-validation-name="val30" table:style-name="ce1596">
            <text:p>14</text:p>
          </table:table-cell>
          <table:table-cell office:value-type="float" office:value="0" table:content-validation-name="val30" table:style-name="ce1596">
            <text:p>0</text:p>
          </table:table-cell>
          <table:table-cell office:value-type="float" office:value="12" table:content-validation-name="val30" table:style-name="ce1598">
            <text:p>12</text:p>
          </table:table-cell>
          <table:table-cell table:number-columns-repeated="33" table:style-name="ce249"/>
          <table:table-cell table:number-columns-repeated="16340"/>
        </table:table-row>
        <table:table-row table:style-name="ro14">
          <table:table-cell office:value-type="string" table:number-columns-spanned="2" table:number-rows-spanned="1" table:style-name="ce1094">
            <text:p>poskytovatelia zdravotnej starostlivosti</text:p>
          </table:table-cell>
          <table:covered-table-cell/>
          <table:table-cell office:value-type="float" office:value="4" table:style-name="ce368">
            <text:p>4</text:p>
          </table:table-cell>
          <table:table-cell office:value-type="float" office:value="0" table:content-validation-name="val30" table:style-name="ce1587">
            <text:p>0</text:p>
          </table:table-cell>
          <table:table-cell office:value-type="string" table:content-validation-name="val31" table:style-name="ce1599">
            <text:p>x</text:p>
          </table:table-cell>
          <table:table-cell office:value-type="string" table:content-validation-name="val31" table:style-name="ce1599">
            <text:p>x</text:p>
          </table:table-cell>
          <table:table-cell office:value-type="string" table:content-validation-name="val31" table:style-name="ce1599">
            <text:p>x</text:p>
          </table:table-cell>
          <table:table-cell office:value-type="string" table:content-validation-name="val31" table:style-name="ce1599">
            <text:p>x</text:p>
          </table:table-cell>
          <table:table-cell office:value-type="string" table:content-validation-name="val31" table:style-name="ce1599">
            <text:p>x</text:p>
          </table:table-cell>
          <table:table-cell office:value-type="float" office:value="0" table:content-validation-name="val29" table:style-name="ce1600">
            <text:p>0</text:p>
          </table:table-cell>
          <table:table-cell office:value-type="float" office:value="0" table:content-validation-name="val29" table:style-name="ce1603">
            <text:p>0</text:p>
          </table:table-cell>
          <table:table-cell table:style-name="ce252"/>
          <table:table-cell table:number-columns-repeated="32" table:style-name="ce249"/>
          <table:table-cell table:number-columns-repeated="16340"/>
        </table:table-row>
        <table:table-row table:style-name="ro1">
          <table:table-cell table:style-name="ce179"/>
          <table:table-cell table:number-columns-repeated="2" table:style-name="ce170"/>
          <table:table-cell table:style-name="ce180"/>
          <table:table-cell table:content-validation-name="val30" table:style-name="ce1586"/>
          <table:table-cell table:content-validation-name="val30" table:style-name="ce155"/>
          <table:table-cell table:content-validation-name="val30" table:style-name="ce1601"/>
          <table:table-cell table:content-validation-name="val30" table:style-name="ce1601"/>
          <table:table-cell table:content-validation-name="val30" table:style-name="ce1602"/>
          <table:table-cell table:content-validation-name="val30" table:style-name="ce1602"/>
          <table:table-cell table:content-validation-name="val30" table:style-name="ce1601"/>
          <table:table-cell table:number-columns-repeated="33" table:style-name="ce249"/>
          <table:table-cell table:number-columns-repeated="16340"/>
        </table:table-row>
        <table:table-row table:style-name="ro1">
          <table:table-cell table:style-name="ce179"/>
          <table:table-cell table:number-columns-repeated="2" table:style-name="ce170"/>
          <table:table-cell table:style-name="ce180"/>
          <table:table-cell table:content-validation-name="val30" table:style-name="ce1586"/>
          <table:table-cell table:content-validation-name="val30" table:style-name="ce155"/>
          <table:table-cell table:content-validation-name="val30" table:style-name="ce1601"/>
          <table:table-cell table:content-validation-name="val30" table:style-name="ce1601"/>
          <table:table-cell table:content-validation-name="val30" table:style-name="ce1602"/>
          <table:table-cell table:content-validation-name="val30" table:style-name="ce1602"/>
          <table:table-cell table:content-validation-name="val30" table:style-name="ce1601"/>
          <table:table-cell table:content-validation-name="val29" table:style-name="ce155"/>
          <table:table-cell table:content-validation-name="val29" table:style-name="ce155"/>
          <table:table-cell table:style-name="ce189"/>
          <table:table-cell table:number-columns-repeated="16370" table:style-name="ce112"/>
        </table:table-row>
        <table:table-row table:style-name="ro1">
          <table:table-cell table:style-name="ce181"/>
          <table:table-cell table:number-columns-repeated="2" table:style-name="ce170"/>
          <table:table-cell table:style-name="ce302"/>
          <table:table-cell table:content-validation-name="val30" table:style-name="ce1605"/>
          <table:table-cell table:style-name="ce1604"/>
          <table:table-cell table:style-name="ce1604"/>
          <table:table-cell table:style-name="ce1604"/>
          <table:table-cell table:style-name="ce1604"/>
          <table:table-cell table:style-name="ce1604"/>
          <table:table-cell table:style-name="ce1604"/>
          <table:table-cell table:number-columns-repeated="16373" table:style-name="ce112"/>
        </table:table-row>
        <table:table-row table:number-rows-repeated="3" table:style-name="ro1">
          <table:table-cell table:style-name="ce181"/>
          <table:table-cell table:number-columns-repeated="2" table:style-name="ce170"/>
          <table:table-cell table:style-name="ce302"/>
          <table:table-cell table:content-validation-name="val30" table:style-name="ce1606"/>
          <table:table-cell table:content-validation-name="val30" table:style-name="ce155"/>
          <table:table-cell table:content-validation-name="val30" table:style-name="ce1601"/>
          <table:table-cell table:content-validation-name="val30" table:style-name="ce1601"/>
          <table:table-cell table:content-validation-name="val30" table:style-name="ce1602"/>
          <table:table-cell table:content-validation-name="val30" table:style-name="ce1602"/>
          <table:table-cell table:content-validation-name="val30" table:style-name="ce1601"/>
          <table:table-cell table:number-columns-repeated="16373"/>
        </table:table-row>
        <table:table-row table:style-name="ro1">
          <table:table-cell table:style-name="ce184"/>
          <table:table-cell table:number-columns-repeated="2" table:style-name="ce170"/>
          <table:table-cell table:style-name="ce303"/>
          <table:table-cell table:content-validation-name="val30" table:style-name="ce1606"/>
          <table:table-cell table:content-validation-name="val30" table:style-name="ce155"/>
          <table:table-cell table:content-validation-name="val30" table:style-name="ce1601"/>
          <table:table-cell table:content-validation-name="val30" table:style-name="ce1601"/>
          <table:table-cell table:content-validation-name="val30" table:style-name="ce1602"/>
          <table:table-cell table:content-validation-name="val30" table:style-name="ce1602"/>
          <table:table-cell table:content-validation-name="val30" table:style-name="ce1601"/>
          <table:table-cell table:number-columns-repeated="16373"/>
        </table:table-row>
        <table:table-row table:style-name="ro8">
          <table:table-cell table:number-columns-repeated="3" table:style-name="ce112"/>
          <table:table-cell table:style-name="ce249"/>
          <table:table-cell table:number-columns-repeated="16380" table:style-name="ce112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9"/>
          <table:table-cell table:style-name="ce171"/>
          <table:table-cell table:number-columns-repeated="1637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4__modul.$A$1:14__modul.$K$13" table:base-cell-address="14__modul.$A$1"/>
        </table:named-expressions>
      </table:table>
      <table:table table:name="15__modul" table:style-name="ta11">
        <table:table-column table:style-name="co53" table:default-cell-style-name="ce1"/>
        <table:table-column table:style-name="co63" table:default-cell-style-name="ce1"/>
        <table:table-column table:style-name="co15" table:default-cell-style-name="ce1"/>
        <table:table-column table:style-name="co41" table:number-columns-repeated="2" table:default-cell-style-name="ce1"/>
        <table:table-column table:style-name="co64" table:default-cell-style-name="ce1"/>
        <table:table-column table:style-name="co22" table:default-cell-style-name="ce1"/>
        <table:table-column table:style-name="co41" table:number-columns-repeated="4" table:default-cell-style-name="ce1"/>
        <table:table-column table:style-name="co65" table:default-cell-style-name="ce1"/>
        <table:table-column table:style-name="co11" table:number-columns-repeated="16372" table:default-cell-style-name="ce1"/>
        <table:table-row table:style-name="ro8">
          <table:table-cell table:number-columns-spanned="12" table:number-rows-spanned="1" table:style-name="ce568"/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style-name="ce337">
            <text:p>15. modul</text:p>
          </table:table-cell>
          <table:table-cell office:value-type="string" table:number-columns-spanned="11" table:number-rows-spanned="1" table:style-name="ce709">
            <text:p>Ukončenie poskytovania starostlivosti v zariadeniach na výkon rozhodnutia súdu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number-columns-spanned="12" table:number-rows-spanned="1" table:style-name="ce1008"/>
          <table:covered-table-cell table:number-columns-repeated="11"/>
          <table:table-cell table:number-columns-repeated="16372" table:style-name="ce1"/>
        </table:table-row>
        <table:table-row table:style-name="ro30">
          <table:table-cell table:number-columns-spanned="2" table:number-rows-spanned="2" table:style-name="ce1151"/>
          <table:covered-table-cell/>
          <table:table-cell office:value-type="string" table:number-columns-spanned="1" table:number-rows-spanned="2" table:style-name="ce1151">
            <text:p>I. r.<text:s/></text:p>
          </table:table-cell>
          <table:table-cell office:value-type="string" table:number-columns-spanned="1" table:number-rows-spanned="2" table:style-name="ce1075">
            <text:p>Počet detí</text:p>
          </table:table-cell>
          <table:table-cell office:value-type="string" table:number-columns-spanned="7" table:number-rows-spanned="1" table:style-name="ce909">
            <text:p>Dôvod ukončenia</text:p>
          </table:table-cell>
          <table:covered-table-cell table:number-columns-repeated="6"/>
          <table:table-cell office:value-type="string" table:number-columns-spanned="1" table:number-rows-spanned="2" table:style-name="ce1077">
            <text:p>Počet návštev v rodinách po ukončení NO/VO/ÚS/OV</text:p>
          </table:table-cell>
          <table:table-cell table:number-columns-repeated="16372" table:style-name="ce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375">
            <text:p>plnoletosť</text:p>
          </table:table-cell>
          <table:table-cell office:value-type="string" table:style-name="ce375">
            <text:p>uplynutie obdobia neodkladného opatrenia<text:s/></text:p>
          </table:table-cell>
          <table:table-cell office:value-type="string" table:style-name="ce375">
            <text:p>uplynutie obdobia uloženého výchovného opatrenia<text:s/></text:p>
          </table:table-cell>
          <table:table-cell office:value-type="string" table:style-name="ce375">
            <text:p>zrušenie rozhodnutia súdu z dôvodu sanácie rodiny</text:p>
          </table:table-cell>
          <table:table-cell office:value-type="string" table:style-name="ce375">
            <text:p>zverenie do náhradnej rodinnej starostlivosti<text:s/></text:p>
          </table:table-cell>
          <table:table-cell office:value-type="string" table:style-name="ce375">
            <text:p>úmrtie dieťaťa</text:p>
          </table:table-cell>
          <table:table-cell office:value-type="string" table:style-name="ce375">
            <text:p>iné</text:p>
          </table:table-cell>
          <table:covered-table-cell/>
          <table:table-cell table:style-name="ce3"/>
          <table:table-cell table:style-name="ce279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2">
            <text:p>6</text:p>
          </table:table-cell>
          <table:table-cell office:value-type="float" office:value="7" table:style-name="ce362">
            <text:p>7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44">
            <text:p>9</text:p>
          </table:table-cell>
          <table:table-cell table:style-name="ce3"/>
          <table:table-cell table:number-columns-repeated="16371" table:style-name="ce1"/>
        </table:table-row>
        <table:table-row table:style-name="ro14">
          <table:table-cell office:value-type="string" table:number-columns-spanned="1" table:number-rows-spanned="4" table:style-name="ce1048">
            <text:p>v sledovanom roku ukončili<text:s/></text:p>
          </table:table-cell>
          <table:table-cell office:value-type="string" table:style-name="ce345">
            <text:p>neodkladné opatrenie<text:s/></text:p>
          </table:table-cell>
          <table:table-cell office:value-type="float" office:value="1" table:style-name="ce135">
            <text:p>1</text:p>
          </table:table-cell>
          <table:table-cell office:value-type="float" office:value="596" table:content-validation-name="val32" table:style-name="ce1610">
            <text:p>596</text:p>
          </table:table-cell>
          <table:table-cell office:value-type="float" office:value="69" table:content-validation-name="val32" table:style-name="ce1614">
            <text:p>69</text:p>
          </table:table-cell>
          <table:table-cell office:value-type="float" office:value="77" table:content-validation-name="val32" table:style-name="ce1614">
            <text:p>77</text:p>
          </table:table-cell>
          <table:table-cell office:value-type="string" table:style-name="ce1612">
            <text:p>x</text:p>
          </table:table-cell>
          <table:table-cell office:value-type="float" office:value="66" table:content-validation-name="val32" table:style-name="ce1614">
            <text:p>66</text:p>
          </table:table-cell>
          <table:table-cell office:value-type="float" office:value="233" table:content-validation-name="val32" table:style-name="ce1614">
            <text:p>233</text:p>
          </table:table-cell>
          <table:table-cell office:value-type="float" office:value="8" table:style-name="ce1627">
            <text:p>8</text:p>
          </table:table-cell>
          <table:table-cell office:value-type="float" office:value="143" table:content-validation-name="val32" table:style-name="ce1614">
            <text:p>143</text:p>
          </table:table-cell>
          <table:table-cell office:value-type="string" table:style-name="ce1630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47">
            <text:p>výchovné opatrenie</text:p>
          </table:table-cell>
          <table:table-cell office:value-type="float" office:value="2" table:style-name="ce358">
            <text:p>2</text:p>
          </table:table-cell>
          <table:table-cell office:value-type="float" office:value="232" table:content-validation-name="val32" table:style-name="ce1611">
            <text:p>232</text:p>
          </table:table-cell>
          <table:table-cell office:value-type="float" office:value="17" table:content-validation-name="val32" table:style-name="ce1615">
            <text:p>17</text:p>
          </table:table-cell>
          <table:table-cell office:value-type="string" table:style-name="ce1612">
            <text:p>x</text:p>
          </table:table-cell>
          <table:table-cell office:value-type="float" office:value="178" table:content-validation-name="val32" table:style-name="ce1613">
            <text:p>178</text:p>
          </table:table-cell>
          <table:table-cell office:value-type="float" office:value="4" table:content-validation-name="val32" table:style-name="ce1615">
            <text:p>4</text:p>
          </table:table-cell>
          <table:table-cell office:value-type="float" office:value="22" table:content-validation-name="val32" table:style-name="ce1615">
            <text:p>22</text:p>
          </table:table-cell>
          <table:table-cell office:value-type="float" office:value="1" table:content-validation-name="val32" table:style-name="ce1615">
            <text:p>1</text:p>
          </table:table-cell>
          <table:table-cell office:value-type="float" office:value="10" table:content-validation-name="val32" table:style-name="ce1615">
            <text:p>10</text:p>
          </table:table-cell>
          <table:table-cell office:value-type="string" table:style-name="ce1631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47">
            <text:p>ústavnú starostlivosť</text:p>
          </table:table-cell>
          <table:table-cell office:value-type="float" office:value="3" table:style-name="ce358">
            <text:p>3</text:p>
          </table:table-cell>
          <table:table-cell office:value-type="float" office:value="665" table:content-validation-name="val32" table:style-name="ce1608">
            <text:p>665</text:p>
          </table:table-cell>
          <table:table-cell office:value-type="float" office:value="375" table:content-validation-name="val32" table:style-name="ce1620">
            <text:p>375</text:p>
          </table:table-cell>
          <table:table-cell office:value-type="string" table:style-name="ce1612">
            <text:p>x</text:p>
          </table:table-cell>
          <table:table-cell office:value-type="string" table:style-name="ce1612">
            <text:p>x</text:p>
          </table:table-cell>
          <table:table-cell office:value-type="float" office:value="40" table:content-validation-name="val32" table:style-name="ce1615">
            <text:p>40</text:p>
          </table:table-cell>
          <table:table-cell office:value-type="float" office:value="217" table:content-validation-name="val32" table:style-name="ce1615">
            <text:p>217</text:p>
          </table:table-cell>
          <table:table-cell office:value-type="float" office:value="15" table:content-validation-name="val32" table:style-name="ce1614">
            <text:p>15</text:p>
          </table:table-cell>
          <table:table-cell office:value-type="float" office:value="18" table:content-validation-name="val32" table:style-name="ce1615">
            <text:p>18</text:p>
          </table:table-cell>
          <table:table-cell office:value-type="string" table:style-name="ce1631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covered-table-cell/>
          <table:table-cell office:value-type="string" table:style-name="ce347">
            <text:p>ochrannú výchovu<text:s/></text:p>
          </table:table-cell>
          <table:table-cell office:value-type="float" office:value="4" table:style-name="ce358">
            <text:p>4</text:p>
          </table:table-cell>
          <table:table-cell office:value-type="float" office:value="11" table:content-validation-name="val32" table:style-name="ce1617">
            <text:p>11</text:p>
          </table:table-cell>
          <table:table-cell office:value-type="float" office:value="8" table:content-validation-name="val32" table:style-name="ce1613">
            <text:p>8</text:p>
          </table:table-cell>
          <table:table-cell office:value-type="string" table:style-name="ce1612">
            <text:p>x</text:p>
          </table:table-cell>
          <table:table-cell office:value-type="string" table:style-name="ce1612">
            <text:p>x</text:p>
          </table:table-cell>
          <table:table-cell office:value-type="string" table:style-name="ce1612">
            <text:p>x</text:p>
          </table:table-cell>
          <table:table-cell office:value-type="string" table:style-name="ce1616">
            <text:p>x</text:p>
          </table:table-cell>
          <table:table-cell office:value-type="float" office:value="0" table:content-validation-name="val32" table:style-name="ce1628">
            <text:p>0</text:p>
          </table:table-cell>
          <table:table-cell office:value-type="float" office:value="3" table:content-validation-name="val32" table:style-name="ce1613">
            <text:p>3</text:p>
          </table:table-cell>
          <table:table-cell office:value-type="string" table:style-name="ce1629">
            <text:p>x</text:p>
          </table:table-cell>
          <table:table-cell table:style-name="ce6"/>
          <table:table-cell table:number-columns-repeated="16371" table:style-name="ce7"/>
        </table:table-row>
        <table:table-row table:style-name="ro14">
          <table:table-cell office:value-type="string" table:number-columns-spanned="2" table:number-rows-spanned="1" table:style-name="ce1150">
            <text:p>počet detí spolu (r. 1 <text:s/>až r. 4)<text:s/></text:p>
          </table:table-cell>
          <table:covered-table-cell/>
          <table:table-cell office:value-type="float" office:value="5" table:style-name="ce203">
            <text:p>5</text:p>
          </table:table-cell>
          <table:table-cell office:value-type="float" office:value="1504" table:content-validation-name="val32" table:style-name="ce1609">
            <text:p>1 504</text:p>
          </table:table-cell>
          <table:table-cell office:value-type="float" office:value="469" table:content-validation-name="val32" table:style-name="ce1618">
            <text:p>469</text:p>
          </table:table-cell>
          <table:table-cell office:value-type="float" office:value="77" table:content-validation-name="val32" table:style-name="ce1619">
            <text:p>77</text:p>
          </table:table-cell>
          <table:table-cell office:value-type="float" office:value="178" table:content-validation-name="val32" table:style-name="ce1624">
            <text:p>178</text:p>
          </table:table-cell>
          <table:table-cell office:value-type="float" office:value="110" table:content-validation-name="val32" table:style-name="ce1623">
            <text:p>110</text:p>
          </table:table-cell>
          <table:table-cell office:value-type="float" office:value="472" table:content-validation-name="val32" table:style-name="ce1626">
            <text:p>472</text:p>
          </table:table-cell>
          <table:table-cell office:value-type="float" office:value="24" table:content-validation-name="val32" table:style-name="ce1621">
            <text:p>24</text:p>
          </table:table-cell>
          <table:table-cell office:value-type="float" office:value="174" table:content-validation-name="val32" table:style-name="ce1622">
            <text:p>174</text:p>
          </table:table-cell>
          <table:table-cell office:value-type="float" office:value="108" table:content-validation-name="val32" table:style-name="ce1625">
            <text:p>108</text:p>
          </table:table-cell>
          <table:table-cell table:style-name="ce6"/>
          <table:table-cell table:number-columns-repeated="16371" table:style-name="ce7"/>
        </table:table-row>
        <table:table-row table:style-name="ro8">
          <table:table-cell table:number-columns-repeated="4" table:style-name="ce1"/>
          <table:table-cell table:style-name="ce49"/>
          <table:table-cell table:number-columns-repeated="16379" table:style-name="ce1"/>
        </table:table-row>
        <table:table-row table:style-name="ro8">
          <table:table-cell table:style-name="ce89"/>
          <table:table-cell table:style-name="ce1"/>
          <table:table-cell table:number-columns-repeated="2" table:style-name="ce89"/>
          <table:table-cell table:style-name="ce53"/>
          <table:table-cell table:number-columns-repeated="16379" table:style-name="ce1"/>
        </table:table-row>
        <table:table-row table:style-name="ro8">
          <table:table-cell table:number-columns-repeated="3" table:style-name="ce1"/>
          <table:table-cell table:number-columns-repeated="2" table:style-name="ce50"/>
          <table:table-cell table:number-columns-repeated="16379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16">
          <table:table-cell table:number-columns-repeated="11" table:style-name="ce129"/>
          <table:table-cell table:number-columns-repeated="16373"/>
        </table:table-row>
        <table:table-row table:number-rows-repeated="4" table:style-name="ro16">
          <table:table-cell table:style-name="ce128"/>
          <table:table-cell table:number-columns-repeated="10" table:style-name="ce129"/>
          <table:table-cell table:number-columns-repeated="16373"/>
        </table:table-row>
        <table:table-row table:style-name="ro8">
          <table:table-cell table:number-columns-repeated="11" table:style-name="ce130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30"/>
          <table:table-cell table:number-columns-repeated="16373"/>
        </table:table-row>
        <table:table-row table:style-name="ro8">
          <table:table-cell table:style-name="ce1607"/>
          <table:table-cell table:number-columns-repeated="10" table:style-name="ce10"/>
          <table:table-cell table:number-columns-repeated="16373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15__modul.$A$1:15__modul.$L$11" table:base-cell-address="15__modul.$A$1"/>
        </table:named-expressions>
      </table:table>
      <table:table table:name="16__modul" table:style-name="ta12">
        <table:table-column table:style-name="co48" table:default-cell-style-name="ce112"/>
        <table:table-column table:style-name="co66" table:default-cell-style-name="ce112"/>
        <table:table-column table:style-name="co15" table:default-cell-style-name="ce112"/>
        <table:table-column table:style-name="co67" table:default-cell-style-name="ce112"/>
        <table:table-column table:style-name="co11" table:number-columns-repeated="2" table:default-cell-style-name="ce112"/>
        <table:table-column table:style-name="co68" table:default-cell-style-name="ce112"/>
        <table:table-column table:style-name="co11" table:number-columns-repeated="16377" table:default-cell-style-name="ce112"/>
        <table:table-row table:style-name="ro8">
          <table:table-cell table:number-columns-spanned="14" table:number-rows-spanned="1" table:style-name="ce800"/>
          <table:covered-table-cell table:number-columns-repeated="13"/>
          <table:table-cell table:number-columns-repeated="16370" table:style-name="ce112"/>
        </table:table-row>
        <table:table-row table:style-name="ro11">
          <table:table-cell office:value-type="string" table:style-name="ce404">
            <text:p>16. modul<text:s/></text:p>
          </table:table-cell>
          <table:table-cell office:value-type="string" table:number-columns-spanned="13" table:number-rows-spanned="1" table:style-name="ce619">
            <text:p>Vykonávanie opatrení v CDR na základe odporúčania orgánu SPODaSK ambulantnou alebo terénnou formou<text:s/></text:p>
          </table:table-cell>
          <table:covered-table-cell table:number-columns-repeated="12"/>
          <table:table-cell table:number-columns-repeated="16370" table:style-name="ce112"/>
        </table:table-row>
        <table:table-row table:style-name="ro7">
          <table:table-cell table:number-columns-spanned="14" table:number-rows-spanned="1" table:style-name="ce914"/>
          <table:covered-table-cell table:number-columns-repeated="13"/>
          <table:table-cell table:number-columns-repeated="16370" table:style-name="ce112"/>
        </table:table-row>
        <table:table-row table:style-name="ro30">
          <table:table-cell table:number-columns-spanned="2" table:number-rows-spanned="5" table:style-name="ce1095"/>
          <table:covered-table-cell/>
          <table:table-cell office:value-type="string" table:number-columns-spanned="1" table:number-rows-spanned="5" table:style-name="ce1093">
            <text:p>I. r.</text:p>
          </table:table-cell>
          <table:table-cell office:value-type="string" table:number-columns-spanned="1" table:number-rows-spanned="5" table:style-name="ce1154">
            <text:p>Počet <text:s/>detí</text:p>
          </table:table-cell>
          <table:table-cell office:value-type="string" table:number-columns-spanned="1" table:number-rows-spanned="5" table:style-name="ce1155">
            <text:p>Počet rodičov alebo osôb, ktoré sa osobne starajú o dieťa</text:p>
          </table:table-cell>
          <table:table-cell office:value-type="string" table:number-columns-spanned="1" table:number-rows-spanned="5" table:style-name="ce1155">
            <text:p>PFO</text:p>
          </table:table-cell>
          <table:table-cell office:value-type="string" table:number-columns-spanned="8" table:number-rows-spanned="1" table:style-name="ce1158">
            <text:p>Dôvod vykonávania opatrenia<text:s/></text:p>
          </table:table-cell>
          <table:covered-table-cell table:number-columns-repeated="7"/>
          <table:table-cell table:number-columns-repeated="16370" table:style-name="ce11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152">
            <text:p>zanedbávanie</text:p>
          </table:table-cell>
          <table:table-cell office:value-type="string" table:number-columns-spanned="1" table:number-rows-spanned="4" table:style-name="ce1152">
            <text:p>rodičovský konflikt - rozvod, rozchod rodičov</text:p>
          </table:table-cell>
          <table:table-cell office:value-type="string" table:number-columns-spanned="1" table:number-rows-spanned="4" table:style-name="ce1159">
            <text:p>iné konflikty a problémy <text:s/>v rodine</text:p>
          </table:table-cell>
          <table:table-cell office:value-type="string" table:number-columns-spanned="1" table:number-rows-spanned="4" table:style-name="ce1152">
            <text:p>trestná činnosť dieťaťa, alebo činnosť inak trestná</text:p>
          </table:table-cell>
          <table:table-cell office:value-type="string" table:number-columns-spanned="1" table:number-rows-spanned="4" table:style-name="ce1152">
            <text:p>podozreniez týrania, zneužívania detí<text:s text:c="2"/></text:p>
          </table:table-cell>
          <table:table-cell office:value-type="string" table:number-columns-spanned="1" table:number-rows-spanned="4" table:style-name="ce1152">
            <text:p>zlyhanie NRS</text:p>
          </table:table-cell>
          <table:table-cell office:value-type="string" table:number-columns-spanned="1" table:number-rows-spanned="4" table:style-name="ce1152">
            <text:p>výchovné problémy</text:p>
          </table:table-cell>
          <table:table-cell office:value-type="string" table:number-columns-spanned="1" table:number-rows-spanned="4" table:style-name="ce1153">
            <text:p>Iné</text:p>
          </table:table-cell>
          <table:table-cell table:number-columns-repeated="16370" table:style-name="ce11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12"/>
        </table:table-row>
        <table:table-row table:style-name="ro13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327">
            <text:p>b</text:p>
          </table:table-cell>
          <table:table-cell office:value-type="float" office:value="1" table:style-name="ce364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334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365">
            <text:p>10</text:p>
          </table:table-cell>
          <table:table-cell office:value-type="float" office:value="11" table:style-name="ce405">
            <text:p>11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48">
            <text:p>overenie určenia miery ohrozenia</text:p>
          </table:table-cell>
          <table:covered-table-cell/>
          <table:table-cell office:value-type="float" office:value="1" table:style-name="ce370">
            <text:p>1</text:p>
          </table:table-cell>
          <table:table-cell office:value-type="float" office:value="14" table:style-name="ce1634">
            <text:p>14</text:p>
          </table:table-cell>
          <table:table-cell office:value-type="float" office:value="10" table:style-name="ce1632">
            <text:p>10</text:p>
          </table:table-cell>
          <table:table-cell office:value-type="string" table:content-validation-name="val34" table:style-name="ce1636">
            <text:p>x</text:p>
          </table:table-cell>
          <table:table-cell office:value-type="float" office:value="1" table:style-name="ce1632">
            <text:p>1</text:p>
          </table:table-cell>
          <table:table-cell office:value-type="float" office:value="0" table:style-name="ce1632">
            <text:p>0</text:p>
          </table:table-cell>
          <table:table-cell office:value-type="float" office:value="2" table:style-name="ce1632">
            <text:p>2</text:p>
          </table:table-cell>
          <table:table-cell office:value-type="float" office:value="0" table:style-name="ce1632">
            <text:p>0</text:p>
          </table:table-cell>
          <table:table-cell office:value-type="float" office:value="5" table:style-name="ce1632">
            <text:p>5</text:p>
          </table:table-cell>
          <table:table-cell office:value-type="float" office:value="0" table:style-name="ce1632">
            <text:p>0</text:p>
          </table:table-cell>
          <table:table-cell office:value-type="float" office:value="2" table:style-name="ce1632">
            <text:p>2</text:p>
          </table:table-cell>
          <table:table-cell office:value-type="float" office:value="4" table:style-name="ce1643">
            <text:p>4</text:p>
          </table:table-cell>
          <table:table-cell table:number-columns-repeated="3" table:style-name="ce146"/>
          <table:table-cell table:number-columns-repeated="16367" table:style-name="ce112"/>
        </table:table-row>
        <table:table-row table:style-name="ro14">
          <table:table-cell office:value-type="string" table:number-columns-spanned="2" table:number-rows-spanned="1" table:style-name="ce1147">
            <text:p>psychologická pomoc v čase rozvodu/rozchodu rodičov</text:p>
          </table:table-cell>
          <table:covered-table-cell/>
          <table:table-cell office:value-type="float" office:value="2" table:style-name="ce383">
            <text:p>2</text:p>
          </table:table-cell>
          <table:table-cell office:value-type="float" office:value="30" table:content-validation-name="val33" table:style-name="ce1635">
            <text:p>30</text:p>
          </table:table-cell>
          <table:table-cell office:value-type="float" office:value="32" table:content-validation-name="val33" table:style-name="ce1633">
            <text:p>32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27" table:content-validation-name="val33" table:style-name="ce1641">
            <text:p>27</text:p>
          </table:table-cell>
          <table:table-cell office:value-type="float" office:value="3" table:content-validation-name="val33" table:style-name="ce1641">
            <text:p>3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2">
            <text:p>0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47">
            <text:p>psychologická pomoc po rozvode/po rozchode rodičov</text:p>
          </table:table-cell>
          <table:covered-table-cell/>
          <table:table-cell office:value-type="float" office:value="3" table:style-name="ce383">
            <text:p>3</text:p>
          </table:table-cell>
          <table:table-cell office:value-type="float" office:value="35" table:content-validation-name="val33" table:style-name="ce1635">
            <text:p>35</text:p>
          </table:table-cell>
          <table:table-cell office:value-type="float" office:value="29" table:content-validation-name="val33" table:style-name="ce1633">
            <text:p>29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32" table:content-validation-name="val33" table:style-name="ce1641">
            <text:p>32</text:p>
          </table:table-cell>
          <table:table-cell office:value-type="float" office:value="3" table:content-validation-name="val33" table:style-name="ce1641">
            <text:p>3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2">
            <text:p>0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1" table:number-rows-spanned="5" table:style-name="ce928">
            <text:p>odborná metóda</text:p>
          </table:table-cell>
          <table:table-cell office:value-type="string" table:style-name="ce388">
            <text:p>prispôsobenie sa novej situácii</text:p>
          </table:table-cell>
          <table:table-cell office:value-type="float" office:value="4" table:style-name="ce383">
            <text:p>4</text:p>
          </table:table-cell>
          <table:table-cell office:value-type="float" office:value="202" table:content-validation-name="val33" table:style-name="ce1635">
            <text:p>202</text:p>
          </table:table-cell>
          <table:table-cell office:value-type="float" office:value="113" table:content-validation-name="val33" table:style-name="ce1633">
            <text:p>113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1" table:content-validation-name="val33" table:style-name="ce1641">
            <text:p>1</text:p>
          </table:table-cell>
          <table:table-cell office:value-type="float" office:value="28" table:content-validation-name="val33" table:style-name="ce1641">
            <text:p>28</text:p>
          </table:table-cell>
          <table:table-cell office:value-type="float" office:value="67" table:content-validation-name="val33" table:style-name="ce1641">
            <text:p>67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2" table:content-validation-name="val33" table:style-name="ce1641">
            <text:p>2</text:p>
          </table:table-cell>
          <table:table-cell office:value-type="float" office:value="6" table:content-validation-name="val33" table:style-name="ce1641">
            <text:p>6</text:p>
          </table:table-cell>
          <table:table-cell office:value-type="float" office:value="19" table:content-validation-name="val33" table:style-name="ce1641">
            <text:p>19</text:p>
          </table:table-cell>
          <table:table-cell office:value-type="float" office:value="79" table:content-validation-name="val33" table:style-name="ce1642">
            <text:p>79</text:p>
          </table:table-cell>
          <table:table-cell table:style-name="ce112"/>
          <table:table-cell table:number-columns-repeated="3" table:style-name="ce146"/>
          <table:table-cell table:style-name="ce291"/>
          <table:table-cell table:style-name="ce290"/>
          <table:table-cell table:number-columns-repeated="10" table:style-name="ce141"/>
          <table:table-cell table:number-columns-repeated="16354"/>
        </table:table-row>
        <table:table-row table:style-name="ro14">
          <table:covered-table-cell/>
          <table:table-cell office:value-type="string" table:style-name="ce388">
            <text:p>úprava rodinných a sociálnych pomerov dieťaťa</text:p>
          </table:table-cell>
          <table:table-cell office:value-type="float" office:value="5" table:style-name="ce383">
            <text:p>5</text:p>
          </table:table-cell>
          <table:table-cell office:value-type="float" office:value="777" table:content-validation-name="val33" table:style-name="ce1635">
            <text:p>777</text:p>
          </table:table-cell>
          <table:table-cell office:value-type="float" office:value="292" table:content-validation-name="val33" table:style-name="ce1633">
            <text:p>292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402" table:content-validation-name="val33" table:style-name="ce1641">
            <text:p>402</text:p>
          </table:table-cell>
          <table:table-cell office:value-type="float" office:value="13" table:content-validation-name="val33" table:style-name="ce1641">
            <text:p>13</text:p>
          </table:table-cell>
          <table:table-cell office:value-type="float" office:value="170" table:content-validation-name="val33" table:style-name="ce1641">
            <text:p>170</text:p>
          </table:table-cell>
          <table:table-cell office:value-type="float" office:value="7" table:content-validation-name="val33" table:style-name="ce1641">
            <text:p>7</text:p>
          </table:table-cell>
          <table:table-cell office:value-type="float" office:value="7" table:content-validation-name="val33" table:style-name="ce1641">
            <text:p>7</text:p>
          </table:table-cell>
          <table:table-cell office:value-type="float" office:value="8" table:content-validation-name="val33" table:style-name="ce1641">
            <text:p>8</text:p>
          </table:table-cell>
          <table:table-cell office:value-type="float" office:value="89" table:content-validation-name="val33" table:style-name="ce1641">
            <text:p>89</text:p>
          </table:table-cell>
          <table:table-cell office:value-type="float" office:value="81" table:content-validation-name="val33" table:style-name="ce1642">
            <text:p>81</text:p>
          </table:table-cell>
          <table:table-cell table:number-columns-repeated="16370" table:style-name="ce112"/>
        </table:table-row>
        <table:table-row table:style-name="ro14">
          <table:covered-table-cell/>
          <table:table-cell office:value-type="string" table:style-name="ce388">
            <text:p>podpora riešenia problémov v rodine a v medziľudských vzťahoch<text:s text:c="2"/></text:p>
          </table:table-cell>
          <table:table-cell office:value-type="float" office:value="6" table:style-name="ce383">
            <text:p>6</text:p>
          </table:table-cell>
          <table:table-cell office:value-type="float" office:value="1108" table:content-validation-name="val33" table:style-name="ce1635">
            <text:p>1 108</text:p>
          </table:table-cell>
          <table:table-cell office:value-type="float" office:value="673" table:content-validation-name="val33" table:style-name="ce1633">
            <text:p>673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201" table:content-validation-name="val33" table:style-name="ce1641">
            <text:p>201</text:p>
          </table:table-cell>
          <table:table-cell office:value-type="float" office:value="83" table:content-validation-name="val33" table:style-name="ce1641">
            <text:p>83</text:p>
          </table:table-cell>
          <table:table-cell office:value-type="float" office:value="274" table:content-validation-name="val33" table:style-name="ce1641">
            <text:p>274</text:p>
          </table:table-cell>
          <table:table-cell office:value-type="float" office:value="23" table:content-validation-name="val33" table:style-name="ce1641">
            <text:p>23</text:p>
          </table:table-cell>
          <table:table-cell office:value-type="float" office:value="23" table:content-validation-name="val33" table:style-name="ce1641">
            <text:p>23</text:p>
          </table:table-cell>
          <table:table-cell office:value-type="float" office:value="18" table:content-validation-name="val33" table:style-name="ce1641">
            <text:p>18</text:p>
          </table:table-cell>
          <table:table-cell office:value-type="float" office:value="429" table:content-validation-name="val33" table:style-name="ce1641">
            <text:p>429</text:p>
          </table:table-cell>
          <table:table-cell office:value-type="float" office:value="57" table:content-validation-name="val33" table:style-name="ce1642">
            <text:p>57</text:p>
          </table:table-cell>
          <table:table-cell table:number-columns-repeated="16370" table:style-name="ce112"/>
        </table:table-row>
        <table:table-row table:style-name="ro14">
          <table:covered-table-cell/>
          <table:table-cell office:value-type="string" table:style-name="ce168">
            <text:p>podpora obnovy alebo rozvoja rodičovských zručností</text:p>
          </table:table-cell>
          <table:table-cell office:value-type="float" office:value="7" table:style-name="ce383">
            <text:p>7</text:p>
          </table:table-cell>
          <table:table-cell office:value-type="float" office:value="1246" table:content-validation-name="val33" table:style-name="ce1635">
            <text:p>1 246</text:p>
          </table:table-cell>
          <table:table-cell office:value-type="float" office:value="573" table:content-validation-name="val33" table:style-name="ce1633">
            <text:p>573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655" table:content-validation-name="val33" table:style-name="ce1641">
            <text:p>655</text:p>
          </table:table-cell>
          <table:table-cell office:value-type="float" office:value="17" table:content-validation-name="val33" table:style-name="ce1641">
            <text:p>17</text:p>
          </table:table-cell>
          <table:table-cell office:value-type="float" office:value="178" table:content-validation-name="val33" table:style-name="ce1641">
            <text:p>178</text:p>
          </table:table-cell>
          <table:table-cell office:value-type="float" office:value="5" table:content-validation-name="val33" table:style-name="ce1641">
            <text:p>5</text:p>
          </table:table-cell>
          <table:table-cell office:value-type="float" office:value="16" table:content-validation-name="val33" table:style-name="ce1641">
            <text:p>16</text:p>
          </table:table-cell>
          <table:table-cell office:value-type="float" office:value="1" table:content-validation-name="val33" table:style-name="ce1641">
            <text:p>1</text:p>
          </table:table-cell>
          <table:table-cell office:value-type="float" office:value="133" table:content-validation-name="val33" table:style-name="ce1641">
            <text:p>133</text:p>
          </table:table-cell>
          <table:table-cell office:value-type="float" office:value="241" table:content-validation-name="val33" table:style-name="ce1642">
            <text:p>241</text:p>
          </table:table-cell>
          <table:table-cell table:number-columns-repeated="16370" table:style-name="ce112"/>
        </table:table-row>
        <table:table-row table:style-name="ro14">
          <table:covered-table-cell/>
          <table:table-cell office:value-type="string" table:style-name="ce168">
            <text:p>mediácia</text:p>
          </table:table-cell>
          <table:table-cell office:value-type="float" office:value="8" table:style-name="ce383">
            <text:p>8</text:p>
          </table:table-cell>
          <table:table-cell office:value-type="float" office:value="0" table:content-validation-name="val33" table:style-name="ce1635">
            <text:p>0</text:p>
          </table:table-cell>
          <table:table-cell office:value-type="float" office:value="0" table:content-validation-name="val33" table:style-name="ce1633">
            <text:p>0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2">
            <text:p>0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56">
            <text:p>odborná metóda na pomoc deťom, ktoré boli obete obchodovania</text:p>
          </table:table-cell>
          <table:covered-table-cell/>
          <table:table-cell office:value-type="float" office:value="9" table:style-name="ce383">
            <text:p>9</text:p>
          </table:table-cell>
          <table:table-cell office:value-type="float" office:value="0" table:content-validation-name="val33" table:style-name="ce1635">
            <text:p>0</text:p>
          </table:table-cell>
          <table:table-cell office:value-type="float" office:value="0" table:content-validation-name="val33" table:style-name="ce1633">
            <text:p>0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0" table:content-validation-name="val33" table:style-name="ce1642">
            <text:p>0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56">
            <text:p>poradensko-psychologická pomoc<text:s/></text:p>
          </table:table-cell>
          <table:covered-table-cell/>
          <table:table-cell office:value-type="float" office:value="10" table:style-name="ce383">
            <text:p>10</text:p>
          </table:table-cell>
          <table:table-cell office:value-type="float" office:value="93" table:content-validation-name="val33" table:style-name="ce1635">
            <text:p>93</text:p>
          </table:table-cell>
          <table:table-cell office:value-type="float" office:value="0" table:content-validation-name="val33" table:style-name="ce1633">
            <text:p>0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15" table:content-validation-name="val33" table:style-name="ce1641">
            <text:p>15</text:p>
          </table:table-cell>
          <table:table-cell office:value-type="float" office:value="26" table:content-validation-name="val33" table:style-name="ce1641">
            <text:p>26</text:p>
          </table:table-cell>
          <table:table-cell office:value-type="float" office:value="3" table:content-validation-name="val33" table:style-name="ce1641">
            <text:p>3</text:p>
          </table:table-cell>
          <table:table-cell office:value-type="float" office:value="1" table:content-validation-name="val33" table:style-name="ce1641">
            <text:p>1</text:p>
          </table:table-cell>
          <table:table-cell office:value-type="float" office:value="1" table:content-validation-name="val33" table:style-name="ce1641">
            <text:p>1</text:p>
          </table:table-cell>
          <table:table-cell office:value-type="float" office:value="34" table:content-validation-name="val33" table:style-name="ce1641">
            <text:p>34</text:p>
          </table:table-cell>
          <table:table-cell office:value-type="float" office:value="13" table:content-validation-name="val33" table:style-name="ce1642">
            <text:p>13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56">
            <text:p>podpora a poradenstvo náhradným rodičom</text:p>
          </table:table-cell>
          <table:covered-table-cell/>
          <table:table-cell office:value-type="float" office:value="11" table:style-name="ce383">
            <text:p>11</text:p>
          </table:table-cell>
          <table:table-cell office:value-type="float" office:value="175" table:content-validation-name="val33" table:style-name="ce1635">
            <text:p>175</text:p>
          </table:table-cell>
          <table:table-cell office:value-type="float" office:value="113" table:content-validation-name="val33" table:style-name="ce1633">
            <text:p>113</text:p>
          </table:table-cell>
          <table:table-cell office:value-type="string" table:content-validation-name="val34" table:style-name="ce1637">
            <text:p>x</text:p>
          </table:table-cell>
          <table:table-cell office:value-type="float" office:value="12" table:content-validation-name="val33" table:style-name="ce1641">
            <text:p>12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26" table:content-validation-name="val33" table:style-name="ce1641">
            <text:p>26</text:p>
          </table:table-cell>
          <table:table-cell office:value-type="float" office:value="0" table:content-validation-name="val33" table:style-name="ce1641">
            <text:p>0</text:p>
          </table:table-cell>
          <table:table-cell office:value-type="float" office:value="7" table:content-validation-name="val33" table:style-name="ce1641">
            <text:p>7</text:p>
          </table:table-cell>
          <table:table-cell office:value-type="float" office:value="6" table:content-validation-name="val33" table:style-name="ce1641">
            <text:p>6</text:p>
          </table:table-cell>
          <table:table-cell office:value-type="float" office:value="63" table:content-validation-name="val33" table:style-name="ce1641">
            <text:p>63</text:p>
          </table:table-cell>
          <table:table-cell office:value-type="float" office:value="61" table:content-validation-name="val33" table:style-name="ce1642">
            <text:p>61</text:p>
          </table:table-cell>
          <table:table-cell table:number-columns-repeated="16370" table:style-name="ce112"/>
        </table:table-row>
        <table:table-row table:style-name="ro14">
          <table:table-cell office:value-type="string" table:number-columns-spanned="2" table:number-rows-spanned="1" table:style-name="ce1157">
            <text:p>sociálne poradenstvo mladým dospelým</text:p>
          </table:table-cell>
          <table:covered-table-cell/>
          <table:table-cell office:value-type="float" office:value="12" table:style-name="ce371">
            <text:p>12</text:p>
          </table:table-cell>
          <table:table-cell office:value-type="string" table:content-validation-name="val34" table:style-name="ce1639">
            <text:p>x</text:p>
          </table:table-cell>
          <table:table-cell office:value-type="string" table:content-validation-name="val34" table:style-name="ce1640">
            <text:p>x</text:p>
          </table:table-cell>
          <table:table-cell office:value-type="float" office:value="3" table:style-name="ce1638">
            <text:p>3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4">
            <text:p>x</text:p>
          </table:table-cell>
          <table:table-cell office:value-type="string" table:content-validation-name="val34" table:style-name="ce1645">
            <text:p>x</text:p>
          </table:table-cell>
          <table:table-cell table:number-columns-repeated="5" table:style-name="ce112"/>
          <table:table-cell table:number-columns-repeated="7" table:style-name="ce146"/>
          <table:table-cell table:number-columns-repeated="16358"/>
        </table:table-row>
        <table:table-row table:style-name="ro8">
          <table:table-cell table:number-columns-repeated="2" table:style-name="ce112"/>
          <table:table-cell table:style-name="ce169"/>
          <table:table-cell table:number-columns-repeated="16381" table:style-name="ce11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6__modul.$A$1:16__modul.$N$21" table:base-cell-address="16__modul.$A$1"/>
        </table:named-expressions>
      </table:table>
      <table:table table:name="17__modul" table:style-name="ta3">
        <table:table-column table:style-name="co42" table:default-cell-style-name="ce1"/>
        <table:table-column table:style-name="co69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5" table:number-rows-spanned="1" table:style-name="ce568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406">
            <text:p>17. modul</text:p>
          </table:table-cell>
          <table:table-cell office:value-type="string" table:number-columns-spanned="4" table:number-rows-spanned="1" table:style-name="ce939">
            <text:p>Sprostredkovanie náhradnej rodinnej starostlivosti</text:p>
          </table:table-cell>
          <table:covered-table-cell table:number-columns-repeated="3"/>
          <table:table-cell table:style-name="ce3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08"/>
          <table:covered-table-cell table:number-columns-repeated="4"/>
          <table:table-cell table:style-name="ce3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2" table:style-name="ce1163">
            <text:p>Sprostredkovanie NRS</text:p>
          </table:table-cell>
          <table:covered-table-cell/>
          <table:table-cell office:value-type="string" table:number-columns-spanned="1" table:number-rows-spanned="2" table:style-name="ce1163">
            <text:p>I. r.</text:p>
          </table:table-cell>
          <table:table-cell office:value-type="string" table:number-columns-spanned="1" table:number-rows-spanned="2" table:style-name="ce1075">
            <text:p>Počet</text:p>
          </table:table-cell>
          <table:table-cell office:value-type="string" table:number-columns-spanned="1" table:number-rows-spanned="2" table:style-name="ce1077">
            <text:p>Dievčatá zo stĺ. 1</text:p>
          </table:table-cell>
          <table:table-cell table:style-name="ce3"/>
          <table:table-cell table:number-columns-repeated="16378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4">
            <text:p>2</text:p>
          </table:table-cell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1">
            <text:p>deti zapísané v prehľade detí, ktorým treba sprostredkovať NRS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1438" table:content-validation-name="val35" table:style-name="ce1646">
            <text:p>1 438</text:p>
          </table:table-cell>
          <table:table-cell office:value-type="float" office:value="627" table:content-validation-name="val35" table:style-name="ce1647">
            <text:p>627</text:p>
          </table:table-cell>
          <table:table-cell table:style-name="ce6"/>
          <table:table-cell table:style-name="ce253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3" table:style-name="ce706">
            <text:p>z toho</text:p>
          </table:table-cell>
          <table:table-cell office:value-type="string" table:style-name="ce347">
            <text:p>deti, u ktorých rodičia dali po narodení súhlas na osvojenie vopred, bez vzťahu k určitým osvojiteľom <text:s/>(z r. 1)</text:p>
          </table:table-cell>
          <table:table-cell office:value-type="float" office:value="2" table:style-name="ce358">
            <text:p>2</text:p>
          </table:table-cell>
          <table:table-cell office:value-type="float" office:value="165" table:content-validation-name="val35" table:style-name="ce1651">
            <text:p>165</text:p>
          </table:table-cell>
          <table:table-cell office:value-type="float" office:value="66" table:content-validation-name="val35" table:style-name="ce1648">
            <text:p>66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47">
            <text:p>dieťa zanechané vo verejne prístupnom inkubátore</text:p>
          </table:table-cell>
          <table:table-cell office:value-type="float" office:value="3" table:style-name="ce358">
            <text:p>3</text:p>
          </table:table-cell>
          <table:table-cell office:value-type="float" office:value="2" table:content-validation-name="val35" table:style-name="ce1651">
            <text:p>2</text:p>
          </table:table-cell>
          <table:table-cell office:value-type="float" office:value="0" table:content-validation-name="val35" table:style-name="ce1648">
            <text:p>0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347">
            <text:p>utajený pôrod</text:p>
          </table:table-cell>
          <table:table-cell office:value-type="float" office:value="4" table:style-name="ce358">
            <text:p>4</text:p>
          </table:table-cell>
          <table:table-cell office:value-type="float" office:value="57" table:content-validation-name="val35" table:style-name="ce1651">
            <text:p>57</text:p>
          </table:table-cell>
          <table:table-cell office:value-type="float" office:value="23" table:content-validation-name="val35" table:style-name="ce1648">
            <text:p>23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deti, ktorým bola sprostredkovaná NRS v rámci kraja</text:p>
          </table:table-cell>
          <table:covered-table-cell/>
          <table:table-cell office:value-type="float" office:value="5" table:style-name="ce358">
            <text:p>5</text:p>
          </table:table-cell>
          <table:table-cell office:value-type="float" office:value="216" table:content-validation-name="val35" table:style-name="ce1651">
            <text:p>216</text:p>
          </table:table-cell>
          <table:table-cell office:value-type="float" office:value="100" table:content-validation-name="val35" table:style-name="ce1648">
            <text:p>10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9">
            <text:p>deti, ktorých spisová dokumentácia bola zaslaná AS v rámci kraja</text:p>
          </table:table-cell>
          <table:covered-table-cell/>
          <table:table-cell office:value-type="float" office:value="6" table:style-name="ce358">
            <text:p>6</text:p>
          </table:table-cell>
          <table:table-cell office:value-type="float" office:value="185" table:content-validation-name="val35" table:style-name="ce1651">
            <text:p>185</text:p>
          </table:table-cell>
          <table:table-cell office:value-type="float" office:value="79" table:content-validation-name="val35" table:style-name="ce1648">
            <text:p>79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2">
            <text:p>deti, ktorým bola sprostredkovaná NRS prostredníctvom <text:s/>akreditovaného subjektu v rámci kraja</text:p>
          </table:table-cell>
          <table:covered-table-cell/>
          <table:table-cell office:value-type="float" office:value="7" table:style-name="ce358">
            <text:p>7</text:p>
          </table:table-cell>
          <table:table-cell office:value-type="float" office:value="0" table:content-validation-name="val35" table:style-name="ce1650">
            <text:p>0</text:p>
          </table:table-cell>
          <table:table-cell office:value-type="float" office:value="0" table:content-validation-name="val35" table:style-name="ce1649">
            <text:p>0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2">
            <text:p>deti, ktorých spisová dokumentácia bola zaslaná na úrady do iných krajov za účelom sprostredkovania NRS</text:p>
          </table:table-cell>
          <table:covered-table-cell/>
          <table:table-cell office:value-type="float" office:value="8" table:style-name="ce358">
            <text:p>8</text:p>
          </table:table-cell>
          <table:table-cell office:value-type="float" office:value="188" table:content-validation-name="val35" table:style-name="ce1651">
            <text:p>188</text:p>
          </table:table-cell>
          <table:table-cell office:value-type="float" office:value="79" table:content-validation-name="val35" table:style-name="ce1648">
            <text:p>79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2">
            <text:p>deti, ktorým bola sprostredkovaná NRS v iných krajoch</text:p>
          </table:table-cell>
          <table:covered-table-cell/>
          <table:table-cell office:value-type="float" office:value="9" table:style-name="ce358">
            <text:p>9</text:p>
          </table:table-cell>
          <table:table-cell office:value-type="float" office:value="14" table:content-validation-name="val35" table:style-name="ce1652">
            <text:p>14</text:p>
          </table:table-cell>
          <table:table-cell office:value-type="float" office:value="5" table:content-validation-name="val35" table:style-name="ce1653">
            <text:p>5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2">
            <text:p>deti, ktorých spisová dokumentácia bola zaslaná na Centrum pre medzinárodnoprávnu ochranu detí a mládeže na účely medzištátneho osvojenia</text:p>
          </table:table-cell>
          <table:covered-table-cell/>
          <table:table-cell office:value-type="float" office:value="10" table:style-name="ce358">
            <text:p>10</text:p>
          </table:table-cell>
          <table:table-cell office:value-type="float" office:value="7" table:content-validation-name="val35" table:style-name="ce1651">
            <text:p>7</text:p>
          </table:table-cell>
          <table:table-cell office:value-type="float" office:value="3" table:content-validation-name="val35" table:style-name="ce1648">
            <text:p>3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082">
            <text:p>žiadosti fyzických osôb, ktoré majú záujem stať sa pestúnom alebo osvojiteľom<text:s/></text:p>
          </table:table-cell>
          <table:covered-table-cell/>
          <table:table-cell office:value-type="float" office:value="11" table:style-name="ce358">
            <text:p>11</text:p>
          </table:table-cell>
          <table:table-cell office:value-type="float" office:value="427" table:content-validation-name="val35" table:style-name="ce1651">
            <text:p>427</text:p>
          </table:table-cell>
          <table:table-cell office:value-type="string" table:style-name="ce1658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1" table:number-rows-spanned="3" table:style-name="ce1162">
            <text:p>rozhodnutia o zapísaní do zoznamu</text:p>
          </table:table-cell>
          <table:table-cell office:value-type="string" table:style-name="ce97">
            <text:p>žiadatelia o PS v sledovanom roku</text:p>
          </table:table-cell>
          <table:table-cell office:value-type="float" office:value="12" table:style-name="ce204">
            <text:p>12</text:p>
          </table:table-cell>
          <table:table-cell office:value-type="float" office:value="42" table:content-validation-name="val35" table:style-name="ce1651">
            <text:p>42</text:p>
          </table:table-cell>
          <table:table-cell office:value-type="string" table:style-name="ce1659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7">
            <text:p>žiadatelia o osvojenie v sledovanom roku</text:p>
          </table:table-cell>
          <table:table-cell office:value-type="float" office:value="13" table:style-name="ce204">
            <text:p>13</text:p>
          </table:table-cell>
          <table:table-cell office:value-type="float" office:value="200" table:content-validation-name="val35" table:style-name="ce1651">
            <text:p>200</text:p>
          </table:table-cell>
          <table:table-cell office:value-type="string" table:style-name="ce1659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covered-table-cell/>
          <table:table-cell office:value-type="string" table:style-name="ce97">
            <text:p>žiadatelia o obidve formy (PS, osvojenie) v sledovanom roku</text:p>
          </table:table-cell>
          <table:table-cell office:value-type="float" office:value="14" table:style-name="ce204">
            <text:p>14</text:p>
          </table:table-cell>
          <table:table-cell office:value-type="float" office:value="85" table:content-validation-name="val35" table:style-name="ce1651">
            <text:p>85</text:p>
          </table:table-cell>
          <table:table-cell office:value-type="string" table:style-name="ce1659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60">
            <text:p>žiadatelia o PS</text:p>
          </table:table-cell>
          <table:covered-table-cell/>
          <table:table-cell office:value-type="float" office:value="15" table:style-name="ce204">
            <text:p>15</text:p>
          </table:table-cell>
          <table:table-cell office:value-type="float" office:value="124" table:content-validation-name="val35" table:style-name="ce1651">
            <text:p>124</text:p>
          </table:table-cell>
          <table:table-cell office:value-type="string" table:style-name="ce1659">
            <text:p>x</text:p>
          </table:table-cell>
          <table:table-cell table:style-name="ce6"/>
          <table:table-cell table:number-columns-repeated="16378" table:style-name="ce7"/>
        </table:table-row>
        <table:table-row table:style-name="ro14">
          <table:table-cell office:value-type="string" table:number-columns-spanned="2" table:number-rows-spanned="1" table:style-name="ce1160">
            <text:p>žiadatelia o osvojenie</text:p>
          </table:table-cell>
          <table:covered-table-cell/>
          <table:table-cell office:value-type="float" office:value="16" table:style-name="ce205">
            <text:p>16</text:p>
          </table:table-cell>
          <table:table-cell office:value-type="float" office:value="1124" table:content-validation-name="val35" table:style-name="ce1651">
            <text:p>1 124</text:p>
          </table:table-cell>
          <table:table-cell office:value-type="string" table:style-name="ce1659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1160">
            <text:p>žiadatelia o obidve formy (PS, osvojenie)</text:p>
          </table:table-cell>
          <table:covered-table-cell/>
          <table:table-cell office:value-type="float" office:value="17" table:style-name="ce204">
            <text:p>17</text:p>
          </table:table-cell>
          <table:table-cell office:value-type="float" office:value="187" table:content-validation-name="val35" table:style-name="ce1651">
            <text:p>187</text:p>
          </table:table-cell>
          <table:table-cell office:value-type="string" table:style-name="ce1660">
            <text:p>x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3" table:style-name="ce1161">
            <text:p>žiadatelia o osvojenie dieťaťa v NS</text:p>
          </table:table-cell>
          <table:table-cell office:value-type="string" table:style-name="ce407">
            <text:p>dieťa v NOS</text:p>
          </table:table-cell>
          <table:table-cell office:value-type="float" office:value="18" table:style-name="ce408">
            <text:p>18</text:p>
          </table:table-cell>
          <table:table-cell office:value-type="float" office:value="14" table:content-validation-name="val35" table:style-name="ce1651">
            <text:p>14</text:p>
          </table:table-cell>
          <table:table-cell office:value-type="string" table:style-name="ce1655">
            <text:p>x</text:p>
          </table:table-cell>
          <table:table-cell table:style-name="ce1"/>
          <table:table-cell table:number-columns-repeated="2" table:style-name="ce122"/>
          <table:table-cell table:number-columns-repeated="16376"/>
        </table:table-row>
        <table:table-row table:style-name="ro14">
          <table:covered-table-cell/>
          <table:table-cell office:value-type="string" table:style-name="ce409">
            <text:p>dieťa v PS</text:p>
          </table:table-cell>
          <table:table-cell office:value-type="float" office:value="19" table:style-name="ce204">
            <text:p>19</text:p>
          </table:table-cell>
          <table:table-cell office:value-type="float" office:value="25" table:content-validation-name="val35" table:style-name="ce1651">
            <text:p>25</text:p>
          </table:table-cell>
          <table:table-cell office:value-type="string" table:style-name="ce1657">
            <text:p>x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410">
            <text:p>dieťa v poručníctve</text:p>
          </table:table-cell>
          <table:table-cell office:value-type="float" office:value="20" table:style-name="ce411">
            <text:p>20</text:p>
          </table:table-cell>
          <table:table-cell office:value-type="float" office:value="6" table:content-validation-name="val35" table:style-name="ce1654">
            <text:p>6</text:p>
          </table:table-cell>
          <table:table-cell office:value-type="string" table:style-name="ce1656">
            <text:p>x</text:p>
          </table:table-cell>
          <table:table-cell table:number-columns-repeated="16379" table:style-name="ce1"/>
        </table:table-row>
        <table:table-row table:number-rows-repeated="2" table:style-name="ro8">
          <table:table-cell table:number-columns-repeated="16384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 table:style-name="ce1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7__modul.$A$1:17__modul.$E$26" table:base-cell-address="17__modul.$A$1"/>
        </table:named-expressions>
      </table:table>
      <table:table table:name="18__modul" table:style-name="ta5">
        <table:table-column table:style-name="co60" table:default-cell-style-name="ce1"/>
        <table:table-column table:style-name="co70" table:default-cell-style-name="ce1"/>
        <table:table-column table:style-name="co15" table:default-cell-style-name="ce1"/>
        <table:table-column table:style-name="co11" table:number-columns-repeated="16381" table:default-cell-style-name="ce1"/>
        <table:table-row table:style-name="ro8">
          <table:table-cell table:number-columns-spanned="9" table:number-rows-spanned="1" table:style-name="ce542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7">
            <text:p>18. modul<text:s/></text:p>
          </table:table-cell>
          <table:table-cell office:value-type="string" table:number-columns-spanned="8" table:number-rows-spanned="1" table:style-name="ce543">
            <text:p>Zverenie detí do starostlivosti budúcich osvojiteľov a osvojené deti</text:p>
          </table:table-cell>
          <table:covered-table-cell table:number-columns-repeated="7"/>
          <table:table-cell table:style-name="ce3"/>
          <table:table-cell table:number-columns-repeated="16374" table:style-name="ce1"/>
        </table:table-row>
        <table:table-row table:style-name="ro7">
          <table:table-cell table:number-columns-spanned="9" table:number-rows-spanned="1" table:style-name="ce1008"/>
          <table:covered-table-cell table:number-columns-repeated="8"/>
          <table:table-cell table:style-name="ce3"/>
          <table:table-cell table:number-columns-repeated="16374" table:style-name="ce1"/>
        </table:table-row>
        <table:table-row table:style-name="ro42">
          <table:table-cell table:number-columns-spanned="2" table:number-rows-spanned="4" table:style-name="ce1073"/>
          <table:covered-table-cell/>
          <table:table-cell office:value-type="string" table:number-columns-spanned="1" table:number-rows-spanned="4" table:style-name="ce1074">
            <text:p>I. r..</text:p>
          </table:table-cell>
          <table:table-cell office:value-type="string" table:number-columns-spanned="1" table:number-rows-spanned="4" table:style-name="ce1075">
            <text:p>Počet detí</text:p>
          </table:table-cell>
          <table:table-cell office:value-type="string" table:number-columns-spanned="1" table:number-rows-spanned="4" table:style-name="ce1076">
            <text:p>Počet rozhodnutí súdu</text:p>
          </table:table-cell>
          <table:table-cell office:value-type="string" table:number-columns-spanned="4" table:number-rows-spanned="2" table:style-name="ce960">
            <text:p>Osvojitelia</text:p>
          </table:table-cell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"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3">
            <text:p>manželia</text:p>
          </table:table-cell>
          <table:table-cell office:value-type="string" table:number-columns-spanned="1" table:number-rows-spanned="2" table:style-name="ce1113">
            <text:p>jednotlivec</text:p>
          </table:table-cell>
          <table:table-cell office:value-type="string" table:number-columns-spanned="1" table:number-rows-spanned="2" table:style-name="ce1113">
            <text:p>manžel matky</text:p>
          </table:table-cell>
          <table:table-cell office:value-type="string" table:number-columns-spanned="1" table:number-rows-spanned="2" table:style-name="ce1114">
            <text:p>manželka otca</text:p>
          </table:table-cell>
          <table:table-cell table:style-name="ce3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44">
            <text:p>6</text:p>
          </table:table-cell>
          <table:table-cell table:style-name="ce3"/>
          <table:table-cell table:number-columns-repeated="16374" table:style-name="ce1"/>
        </table:table-row>
        <table:table-row table:style-name="ro33">
          <table:table-cell office:value-type="string" table:number-columns-spanned="2" table:number-rows-spanned="1" table:style-name="ce1081">
            <text:p>v sledovanom roku bolo zverených do starostlivosti budúcich osvojiteľov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146" table:content-validation-name="val36" table:style-name="ce1662">
            <text:p>146</text:p>
          </table:table-cell>
          <table:table-cell office:value-type="float" office:value="141" table:content-validation-name="val36" table:style-name="ce1663">
            <text:p>141</text:p>
          </table:table-cell>
          <table:table-cell office:value-type="float" office:value="139" table:content-validation-name="val36" table:style-name="ce1661">
            <text:p>139</text:p>
          </table:table-cell>
          <table:table-cell office:value-type="float" office:value="7" table:content-validation-name="val36" table:style-name="ce1661">
            <text:p>7</text:p>
          </table:table-cell>
          <table:table-cell office:value-type="string" table:style-name="ce1667">
            <text:p>x</text:p>
          </table:table-cell>
          <table:table-cell office:value-type="string" table:style-name="ce1668">
            <text:p>x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350">
            <text:p>z toho<text:s/></text:p>
            <text:p>(z r. 1)<text:s/></text:p>
          </table:table-cell>
          <table:table-cell office:value-type="string" table:style-name="ce347">
            <text:p>v sledovanom roku bolo zverených do starostlivosti budúcich osvojiteľov do cudziny</text:p>
          </table:table-cell>
          <table:table-cell office:value-type="float" office:value="2" table:style-name="ce358">
            <text:p>2</text:p>
          </table:table-cell>
          <table:table-cell office:value-type="float" office:value="3" table:content-validation-name="val36" table:style-name="ce1665">
            <text:p>3</text:p>
          </table:table-cell>
          <table:table-cell office:value-type="float" office:value="3" table:content-validation-name="val36" table:style-name="ce1664">
            <text:p>3</text:p>
          </table:table-cell>
          <table:table-cell office:value-type="float" office:value="3" table:content-validation-name="val36" table:style-name="ce1666">
            <text:p>3</text:p>
          </table:table-cell>
          <table:table-cell office:value-type="float" office:value="0" table:content-validation-name="val36" table:style-name="ce1666">
            <text:p>0</text:p>
          </table:table-cell>
          <table:table-cell office:value-type="string" table:style-name="ce1669">
            <text:p>x</text:p>
          </table:table-cell>
          <table:table-cell office:value-type="string" table:style-name="ce1670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082">
            <text:p>v sledovanom roku osvojené deti právoplatným rozhodnutím súdu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213" table:content-validation-name="val36" table:style-name="ce1673">
            <text:p>213</text:p>
          </table:table-cell>
          <table:table-cell office:value-type="float" office:value="205" table:content-validation-name="val36" table:style-name="ce1675">
            <text:p>205</text:p>
          </table:table-cell>
          <table:table-cell office:value-type="float" office:value="173" table:content-validation-name="val36" table:style-name="ce1678">
            <text:p>173</text:p>
          </table:table-cell>
          <table:table-cell office:value-type="float" office:value="10" table:content-validation-name="val36" table:style-name="ce1678">
            <text:p>10</text:p>
          </table:table-cell>
          <table:table-cell office:value-type="float" office:value="27" table:content-validation-name="val36" table:style-name="ce1678">
            <text:p>27</text:p>
          </table:table-cell>
          <table:table-cell office:value-type="float" office:value="3" table:content-validation-name="val36" table:style-name="ce1680">
            <text:p>3</text:p>
          </table:table-cell>
          <table:table-cell table:style-name="ce6"/>
          <table:table-cell table:number-columns-repeated="16374" table:style-name="ce7"/>
        </table:table-row>
        <table:table-row table:style-name="ro10">
          <table:table-cell office:value-type="string" table:style-name="ce191">
            <text:p>z toho<text:s/></text:p>
            <text:p>( z r. 3)<text:s/></text:p>
          </table:table-cell>
          <table:table-cell office:value-type="string" table:style-name="ce192">
            <text:p>v sledovanom roku počet osvojených detí do cudziny</text:p>
          </table:table-cell>
          <table:table-cell office:value-type="float" office:value="4" table:style-name="ce359">
            <text:p>4</text:p>
          </table:table-cell>
          <table:table-cell office:value-type="float" office:value="10" table:content-validation-name="val36" table:style-name="ce1671">
            <text:p>10</text:p>
          </table:table-cell>
          <table:table-cell office:value-type="float" office:value="8" table:content-validation-name="val36" table:style-name="ce1677">
            <text:p>8</text:p>
          </table:table-cell>
          <table:table-cell office:value-type="float" office:value="10" table:content-validation-name="val36" table:style-name="ce1677">
            <text:p>10</text:p>
          </table:table-cell>
          <table:table-cell office:value-type="float" office:value="0" table:content-validation-name="val36" table:style-name="ce1677">
            <text:p>0</text:p>
          </table:table-cell>
          <table:table-cell office:value-type="string" table:style-name="ce1679">
            <text:p>x</text:p>
          </table:table-cell>
          <table:table-cell office:value-type="string" table:style-name="ce1681">
            <text:p>x</text:p>
          </table:table-cell>
          <table:table-cell table:style-name="ce29"/>
          <table:table-cell table:number-columns-repeated="16374" table:style-name="ce7"/>
        </table:table-row>
        <table:table-row table:style-name="ro7">
          <table:table-cell office:value-type="string" table:number-columns-spanned="2" table:number-rows-spanned="1" table:style-name="ce1164">
            <text:p>v sledovanom roku osvojené deti z cudziny</text:p>
          </table:table-cell>
          <table:covered-table-cell/>
          <table:table-cell office:value-type="float" office:value="5" table:style-name="ce157">
            <text:p>5</text:p>
          </table:table-cell>
          <table:table-cell office:value-type="float" office:value="6" table:content-validation-name="val36" table:style-name="ce1672">
            <text:p>6</text:p>
          </table:table-cell>
          <table:table-cell office:value-type="string" table:style-name="ce1674">
            <text:p>x</text:p>
          </table:table-cell>
          <table:table-cell office:value-type="string" table:style-name="ce1676">
            <text:p>x</text:p>
          </table:table-cell>
          <table:table-cell office:value-type="string" table:style-name="ce1682">
            <text:p>x</text:p>
          </table:table-cell>
          <table:table-cell office:value-type="string" table:style-name="ce1683">
            <text:p>x</text:p>
          </table:table-cell>
          <table:table-cell office:value-type="string" table:style-name="ce1684">
            <text:p>x</text:p>
          </table:table-cell>
          <table:table-cell table:style-name="ce1"/>
          <table:table-cell table:style-name="ce89"/>
          <table:table-cell table:number-columns-repeated="16373"/>
        </table:table-row>
        <table:table-row table:style-name="ro8">
          <table:table-cell table:style-name="ce2"/>
          <table:table-cell table:style-name="ce8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9" table:number-rows-spanned="1" table:style-name="ce580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580"/>
          <table:covered-table-cell table:number-columns-repeated="8"/>
          <table:table-cell table:number-columns-repeated="16375"/>
        </table:table-row>
        <table:table-row table:style-name="ro18">
          <table:table-cell table:number-columns-spanned="9" table:number-rows-spanned="1" table:style-name="ce580"/>
          <table:covered-table-cell table:number-columns-repeated="8"/>
          <table:table-cell table:number-columns-repeated="16375"/>
        </table:table-row>
        <table:table-row table:style-name="ro24">
          <table:table-cell table:number-columns-spanned="9" table:number-rows-spanned="1" table:style-name="ce580"/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4" table:style-name="ro8">
          <table:table-cell table:number-columns-repeated="16384"/>
        </table:table-row>
        <table:table-row table:number-rows-repeated="3" table:style-name="ro8">
          <table:table-cell table:style-name="ce2"/>
          <table:table-cell table:number-columns-repeated="16383" table:style-name="ce1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18__modul.$A$1:18__modul.$I$13" table:base-cell-address="18__modul.$A$1"/>
        </table:named-expressions>
      </table:table>
      <table:table table:name="19__modul" table:style-name="ta13">
        <table:table-column table:style-name="co53" table:default-cell-style-name="ce1"/>
        <table:table-column table:style-name="co71" table:default-cell-style-name="ce1"/>
        <table:table-column table:style-name="co15" table:default-cell-style-name="ce1"/>
        <table:table-column table:style-name="co72" table:default-cell-style-name="ce1"/>
        <table:table-column table:style-name="co11" table:number-columns-repeated="3" table:default-cell-style-name="ce1"/>
        <table:table-column table:style-name="co42" table:default-cell-style-name="ce1"/>
        <table:table-column table:style-name="co11" table:default-cell-style-name="ce1"/>
        <table:table-column table:style-name="co55" table:default-cell-style-name="ce1"/>
        <table:table-column table:style-name="co11" table:default-cell-style-name="ce1"/>
        <table:table-column table:style-name="co68" table:default-cell-style-name="ce1"/>
        <table:table-column table:style-name="co58" table:default-cell-style-name="ce1"/>
        <table:table-column table:style-name="co11" table:number-columns-repeated="16371" table:default-cell-style-name="ce1"/>
        <table:table-row table:style-name="ro8">
          <table:table-cell table:number-columns-spanned="15" table:number-rows-spanned="1" table:style-name="ce542"/>
          <table:covered-table-cell table:number-columns-repeated="14"/>
          <table:table-cell table:number-columns-repeated="16369" table:style-name="ce1"/>
        </table:table-row>
        <table:table-row table:style-name="ro11">
          <table:table-cell office:value-type="string" table:style-name="ce337">
            <text:p>19. <text:s/>modul<text:s/></text:p>
          </table:table-cell>
          <table:table-cell office:value-type="string" table:number-columns-spanned="14" table:number-rows-spanned="1" table:style-name="ce709">
            <text:p>Zverenie detí do náhradnej osobnej starostlivosti <text:s/>(§ 45 ods.1, 2 <text:s/>ZR)</text:p>
          </table:table-cell>
          <table:covered-table-cell table:number-columns-repeated="13"/>
          <table:table-cell table:number-columns-repeated="16369" table:style-name="ce1"/>
        </table:table-row>
        <table:table-row table:style-name="ro7">
          <table:table-cell table:number-columns-spanned="15" table:number-rows-spanned="1" table:style-name="ce747"/>
          <table:covered-table-cell table:number-columns-repeated="14"/>
          <table:table-cell table:number-columns-repeated="16369" table:style-name="ce1"/>
        </table:table-row>
        <table:table-row table:style-name="ro30">
          <table:table-cell table:number-columns-spanned="2" table:number-rows-spanned="3" table:style-name="ce1151"/>
          <table:covered-table-cell/>
          <table:table-cell office:value-type="string" table:number-columns-spanned="1" table:number-rows-spanned="3" table:style-name="ce564">
            <text:p>I. r.<text:s/></text:p>
          </table:table-cell>
          <table:table-cell office:value-type="string" table:number-columns-spanned="1" table:number-rows-spanned="3" table:style-name="ce1076">
            <text:p>Počet rodín</text:p>
          </table:table-cell>
          <table:table-cell office:value-type="string" table:number-columns-spanned="1" table:number-rows-spanned="3" table:style-name="ce1076">
            <text:p>Počet detí</text:p>
          </table:table-cell>
          <table:table-cell office:value-type="string" table:number-columns-spanned="2" table:number-rows-spanned="1" table:style-name="ce909">
            <text:p>zo stĺ.2</text:p>
          </table:table-cell>
          <table:covered-table-cell/>
          <table:table-cell office:value-type="string" table:number-columns-spanned="7" table:number-rows-spanned="1" table:style-name="ce909">
            <text:p>Dôvody zverenia</text:p>
          </table:table-cell>
          <table:covered-table-cell table:number-columns-repeated="6"/>
          <table:table-cell office:value-type="string" table:number-columns-spanned="1" table:number-rows-spanned="3" table:style-name="ce1077">
            <text:p>Počet návštev v rodinách</text:p>
          </table:table-cell>
          <table:table-cell table:number-columns-repeated="16369" table:style-name="ce1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13">
            <text:p>zdravotne postihnuté</text:p>
          </table:table-cell>
          <table:table-cell office:value-type="string" table:number-columns-spanned="1" table:number-rows-spanned="2" table:style-name="ce1113">
            <text:p>deti do</text:p>
            <text:p>15 rokov</text:p>
          </table:table-cell>
          <table:table-cell office:value-type="string" table:number-columns-spanned="1" table:number-rows-spanned="2" table:style-name="ce1113">
            <text:p>zanedbávanie</text:p>
          </table:table-cell>
          <table:table-cell office:value-type="string" table:number-columns-spanned="1" table:number-rows-spanned="2" table:style-name="ce1113">
            <text:p>výchovné problémy</text:p>
          </table:table-cell>
          <table:table-cell office:value-type="string" table:number-columns-spanned="1" table:number-rows-spanned="2" table:style-name="ce1113">
            <text:p>zrušenie ústavnej starostlivosti</text:p>
          </table:table-cell>
          <table:table-cell office:value-type="string" table:number-columns-spanned="1" table:number-rows-spanned="2" table:style-name="ce1113">
            <text:p>nástup rodiča do VTOS</text:p>
          </table:table-cell>
          <table:table-cell office:value-type="string" table:number-columns-spanned="1" table:number-rows-spanned="2" table:style-name="ce1113">
            <text:p>rodičom v starostlivosti bráni závažná prekážka</text:p>
          </table:table-cell>
          <table:table-cell office:value-type="string" table:number-columns-spanned="1" table:number-rows-spanned="2" table:style-name="ce1113">
            <text:p>úmrtie rodiča</text:p>
          </table:table-cell>
          <table:table-cell office:value-type="string" table:number-columns-spanned="1" table:number-rows-spanned="2" table:style-name="ce1113">
            <text:p>iné</text:p>
          </table:table-cell>
          <table:covered-table-cell/>
          <table:table-cell table:style-name="ce3"/>
          <table:table-cell table:number-columns-repeated="16368" table:style-name="ce1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8" table:style-name="ce112"/>
          <table:table-cell table:number-columns-repeated="16360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46">
            <text:p>b</text:p>
          </table:table-cell>
          <table:table-cell office:value-type="float" office:value="1" table:style-name="ce362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2">
            <text:p>6</text:p>
          </table:table-cell>
          <table:table-cell office:value-type="float" office:value="7" table:style-name="ce362">
            <text:p>7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62">
            <text:p>9</text:p>
          </table:table-cell>
          <table:table-cell office:value-type="float" office:value="10" table:style-name="ce362">
            <text:p>10</text:p>
          </table:table-cell>
          <table:table-cell office:value-type="float" office:value="11" table:style-name="ce362">
            <text:p>11</text:p>
          </table:table-cell>
          <table:table-cell office:value-type="float" office:value="12" table:style-name="ce344">
            <text:p>12</text:p>
          </table:table-cell>
          <table:table-cell table:style-name="ce3"/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1081">
            <text:p>V sledovanom roku bolo zverených do náhradnej osobnej starostlivosti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673" table:content-validation-name="val37" table:style-name="ce1687">
            <text:p>673</text:p>
          </table:table-cell>
          <table:table-cell office:value-type="float" office:value="976" table:content-validation-name="val37" table:style-name="ce1686">
            <text:p>976</text:p>
          </table:table-cell>
          <table:table-cell office:value-type="float" office:value="0" table:content-validation-name="val38" table:style-name="ce1685">
            <text:p>0</text:p>
          </table:table-cell>
          <table:table-cell office:value-type="float" office:value="827" table:content-validation-name="val38" table:style-name="ce1688">
            <text:p>827</text:p>
          </table:table-cell>
          <table:table-cell office:value-type="float" office:value="316" table:content-validation-name="val37" table:style-name="ce1691">
            <text:p>316</text:p>
          </table:table-cell>
          <table:table-cell office:value-type="float" office:value="5" table:content-validation-name="val37" table:style-name="ce1691">
            <text:p>5</text:p>
          </table:table-cell>
          <table:table-cell office:value-type="float" office:value="57" table:content-validation-name="val37" table:style-name="ce1691">
            <text:p>57</text:p>
          </table:table-cell>
          <table:table-cell office:value-type="float" office:value="147" table:content-validation-name="val37" table:style-name="ce1690">
            <text:p>147</text:p>
          </table:table-cell>
          <table:table-cell office:value-type="float" office:value="103" table:content-validation-name="val37" table:style-name="ce1690">
            <text:p>103</text:p>
          </table:table-cell>
          <table:table-cell office:value-type="float" office:value="69" table:content-validation-name="val37" table:style-name="ce1690">
            <text:p>69</text:p>
          </table:table-cell>
          <table:table-cell office:value-type="float" office:value="279" table:content-validation-name="val37" table:style-name="ce1691">
            <text:p>279</text:p>
          </table:table-cell>
          <table:table-cell office:value-type="float" office:value="623" table:content-validation-name="val37" table:style-name="ce1689">
            <text:p>623</text:p>
          </table:table-cell>
          <table:table-cell table:style-name="ce6"/>
          <table:table-cell table:number-columns-repeated="5" table:style-name="ce121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706">
            <text:p>z toho</text:p>
          </table:table-cell>
          <table:table-cell office:value-type="string" table:style-name="ce377">
            <text:p>starí rodičia</text:p>
          </table:table-cell>
          <table:table-cell office:value-type="float" office:value="2" table:style-name="ce39">
            <text:p>2</text:p>
          </table:table-cell>
          <table:table-cell office:value-type="float" office:value="396" table:content-validation-name="val37" table:style-name="ce1696">
            <text:p>396</text:p>
          </table:table-cell>
          <table:table-cell office:value-type="float" office:value="576" table:content-validation-name="val37" table:style-name="ce1692">
            <text:p>576</text:p>
          </table:table-cell>
          <table:table-cell office:value-type="float" office:value="0" table:content-validation-name="val38" table:style-name="ce1693">
            <text:p>0</text:p>
          </table:table-cell>
          <table:table-cell office:value-type="float" office:value="529" table:content-validation-name="val38" table:style-name="ce1697">
            <text:p>529</text:p>
          </table:table-cell>
          <table:table-cell office:value-type="float" office:value="227" table:content-validation-name="val37" table:style-name="ce1696">
            <text:p>227</text:p>
          </table:table-cell>
          <table:table-cell office:value-type="float" office:value="3" table:content-validation-name="val37" table:style-name="ce1696">
            <text:p>3</text:p>
          </table:table-cell>
          <table:table-cell office:value-type="float" office:value="13" table:content-validation-name="val37" table:style-name="ce1696">
            <text:p>13</text:p>
          </table:table-cell>
          <table:table-cell office:value-type="float" office:value="44" table:content-validation-name="val37" table:style-name="ce1700">
            <text:p>44</text:p>
          </table:table-cell>
          <table:table-cell office:value-type="float" office:value="74" table:content-validation-name="val37" table:style-name="ce1700">
            <text:p>74</text:p>
          </table:table-cell>
          <table:table-cell office:value-type="float" office:value="33" table:content-validation-name="val37" table:style-name="ce1700">
            <text:p>33</text:p>
          </table:table-cell>
          <table:table-cell office:value-type="float" office:value="182" table:content-validation-name="val37" table:style-name="ce1696">
            <text:p>182</text:p>
          </table:table-cell>
          <table:table-cell office:value-type="string" table:style-name="ce170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77">
            <text:p>iní príbuzní</text:p>
          </table:table-cell>
          <table:table-cell office:value-type="float" office:value="3" table:style-name="ce39">
            <text:p>3</text:p>
          </table:table-cell>
          <table:table-cell office:value-type="float" office:value="159" table:content-validation-name="val37" table:style-name="ce1696">
            <text:p>159</text:p>
          </table:table-cell>
          <table:table-cell office:value-type="float" office:value="240" table:content-validation-name="val37" table:style-name="ce1692">
            <text:p>240</text:p>
          </table:table-cell>
          <table:table-cell office:value-type="float" office:value="0" table:content-validation-name="val38" table:style-name="ce1693">
            <text:p>0</text:p>
          </table:table-cell>
          <table:table-cell office:value-type="float" office:value="171" table:content-validation-name="val38" table:style-name="ce1697">
            <text:p>171</text:p>
          </table:table-cell>
          <table:table-cell office:value-type="float" office:value="60" table:content-validation-name="val37" table:style-name="ce1696">
            <text:p>60</text:p>
          </table:table-cell>
          <table:table-cell office:value-type="float" office:value="1" table:content-validation-name="val37" table:style-name="ce1696">
            <text:p>1</text:p>
          </table:table-cell>
          <table:table-cell office:value-type="float" office:value="17" table:content-validation-name="val37" table:style-name="ce1696">
            <text:p>17</text:p>
          </table:table-cell>
          <table:table-cell office:value-type="float" office:value="71" table:content-validation-name="val37" table:style-name="ce1700">
            <text:p>71</text:p>
          </table:table-cell>
          <table:table-cell office:value-type="float" office:value="9" table:content-validation-name="val37" table:style-name="ce1700">
            <text:p>9</text:p>
          </table:table-cell>
          <table:table-cell office:value-type="float" office:value="27" table:content-validation-name="val37" table:style-name="ce1700">
            <text:p>27</text:p>
          </table:table-cell>
          <table:table-cell office:value-type="float" office:value="55" table:content-validation-name="val37" table:style-name="ce1696">
            <text:p>55</text:p>
          </table:table-cell>
          <table:table-cell office:value-type="string" table:style-name="ce170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77">
            <text:p>blízke osoby</text:p>
          </table:table-cell>
          <table:table-cell office:value-type="float" office:value="4" table:style-name="ce39">
            <text:p>4</text:p>
          </table:table-cell>
          <table:table-cell office:value-type="float" office:value="118" table:content-validation-name="val37" table:style-name="ce1696">
            <text:p>118</text:p>
          </table:table-cell>
          <table:table-cell office:value-type="float" office:value="160" table:content-validation-name="val37" table:style-name="ce1692">
            <text:p>160</text:p>
          </table:table-cell>
          <table:table-cell office:value-type="float" office:value="0" table:content-validation-name="val38" table:style-name="ce1693">
            <text:p>0</text:p>
          </table:table-cell>
          <table:table-cell office:value-type="float" office:value="127" table:content-validation-name="val38" table:style-name="ce1697">
            <text:p>127</text:p>
          </table:table-cell>
          <table:table-cell office:value-type="float" office:value="29" table:content-validation-name="val37" table:style-name="ce1696">
            <text:p>29</text:p>
          </table:table-cell>
          <table:table-cell office:value-type="float" office:value="1" table:content-validation-name="val37" table:style-name="ce1696">
            <text:p>1</text:p>
          </table:table-cell>
          <table:table-cell office:value-type="float" office:value="27" table:content-validation-name="val37" table:style-name="ce1696">
            <text:p>27</text:p>
          </table:table-cell>
          <table:table-cell office:value-type="float" office:value="32" table:content-validation-name="val37" table:style-name="ce1700">
            <text:p>32</text:p>
          </table:table-cell>
          <table:table-cell office:value-type="float" office:value="20" table:content-validation-name="val37" table:style-name="ce1700">
            <text:p>20</text:p>
          </table:table-cell>
          <table:table-cell office:value-type="float" office:value="9" table:content-validation-name="val37" table:style-name="ce1700">
            <text:p>9</text:p>
          </table:table-cell>
          <table:table-cell office:value-type="float" office:value="42" table:content-validation-name="val37" table:style-name="ce1696">
            <text:p>42</text:p>
          </table:table-cell>
          <table:table-cell office:value-type="string" table:style-name="ce1702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table-cell office:value-type="string" table:number-columns-spanned="2" table:number-rows-spanned="1" table:style-name="ce1082">
            <text:p>Počet evidovaných detí v náhradnej osobnej starostlivosti k 31.12.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5183" table:content-validation-name="val37" table:style-name="ce1694">
            <text:p>5 183</text:p>
          </table:table-cell>
          <table:table-cell office:value-type="float" office:value="6820" table:content-validation-name="val37" table:style-name="ce1709">
            <text:p>6 820</text:p>
          </table:table-cell>
          <table:table-cell office:value-type="float" office:value="16" table:content-validation-name="val38" table:style-name="ce1711">
            <text:p>16</text:p>
          </table:table-cell>
          <table:table-cell office:value-type="float" office:value="4988" table:content-validation-name="val38" table:style-name="ce1698">
            <text:p>4 988</text:p>
          </table:table-cell>
          <table:table-cell office:value-type="float" office:value="2477" table:content-validation-name="val37" table:style-name="ce1695">
            <text:p>2 477</text:p>
          </table:table-cell>
          <table:table-cell office:value-type="float" office:value="54" table:content-validation-name="val37" table:style-name="ce1695">
            <text:p>54</text:p>
          </table:table-cell>
          <table:table-cell office:value-type="float" office:value="274" table:content-validation-name="val37" table:style-name="ce1695">
            <text:p>274</text:p>
          </table:table-cell>
          <table:table-cell office:value-type="float" office:value="350" table:content-validation-name="val37" table:style-name="ce1699">
            <text:p>350</text:p>
          </table:table-cell>
          <table:table-cell office:value-type="float" office:value="706" table:content-validation-name="val37" table:style-name="ce1699">
            <text:p>706</text:p>
          </table:table-cell>
          <table:table-cell office:value-type="float" office:value="172" table:content-validation-name="val37" table:style-name="ce1699">
            <text:p>172</text:p>
          </table:table-cell>
          <table:table-cell office:value-type="float" office:value="2787" table:content-validation-name="val37" table:style-name="ce1695">
            <text:p>2 787</text:p>
          </table:table-cell>
          <table:table-cell office:value-type="float" office:value="9016" table:content-validation-name="val37" table:style-name="ce1701">
            <text:p>9 016</text:p>
          </table:table-cell>
          <table:table-cell table:style-name="ce6"/>
          <table:table-cell table:number-columns-repeated="5" table:style-name="ce121"/>
          <table:table-cell table:number-columns-repeated="16363" table:style-name="ce7"/>
        </table:table-row>
        <table:table-row table:style-name="ro14">
          <table:table-cell office:value-type="string" table:number-columns-spanned="1" table:number-rows-spanned="3" table:style-name="ce976">
            <text:p>z toho</text:p>
          </table:table-cell>
          <table:table-cell office:value-type="string" table:style-name="ce377">
            <text:p>starí rodičia</text:p>
          </table:table-cell>
          <table:table-cell office:value-type="float" office:value="6" table:style-name="ce39">
            <text:p>6</text:p>
          </table:table-cell>
          <table:table-cell office:value-type="float" office:value="3707" table:content-validation-name="val37" table:style-name="ce1696">
            <text:p>3 707</text:p>
          </table:table-cell>
          <table:table-cell office:value-type="float" office:value="4838" table:content-validation-name="val37" table:style-name="ce1692">
            <text:p>4 838</text:p>
          </table:table-cell>
          <table:table-cell office:value-type="float" office:value="9" table:content-validation-name="val38" table:style-name="ce1693">
            <text:p>9</text:p>
          </table:table-cell>
          <table:table-cell office:value-type="float" office:value="3586" table:content-validation-name="val38" table:style-name="ce1697">
            <text:p>3 586</text:p>
          </table:table-cell>
          <table:table-cell office:value-type="float" office:value="1870" table:content-validation-name="val37" table:style-name="ce1696">
            <text:p>1 870</text:p>
          </table:table-cell>
          <table:table-cell office:value-type="float" office:value="39" table:content-validation-name="val37" table:style-name="ce1696">
            <text:p>39</text:p>
          </table:table-cell>
          <table:table-cell office:value-type="float" office:value="112" table:content-validation-name="val37" table:style-name="ce1696">
            <text:p>112</text:p>
          </table:table-cell>
          <table:table-cell office:value-type="float" office:value="158" table:content-validation-name="val37" table:style-name="ce1700">
            <text:p>158</text:p>
          </table:table-cell>
          <table:table-cell office:value-type="float" office:value="516" table:content-validation-name="val37" table:style-name="ce1700">
            <text:p>516</text:p>
          </table:table-cell>
          <table:table-cell office:value-type="float" office:value="85" table:content-validation-name="val37" table:style-name="ce1700">
            <text:p>85</text:p>
          </table:table-cell>
          <table:table-cell office:value-type="float" office:value="2058" table:content-validation-name="val37" table:style-name="ce1696">
            <text:p>2 058</text:p>
          </table:table-cell>
          <table:table-cell office:value-type="string" table:style-name="ce1705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377">
            <text:p>iní príbuzní</text:p>
          </table:table-cell>
          <table:table-cell office:value-type="float" office:value="7" table:style-name="ce39">
            <text:p>7</text:p>
          </table:table-cell>
          <table:table-cell office:value-type="float" office:value="976" table:content-validation-name="val37" table:style-name="ce1696">
            <text:p>976</text:p>
          </table:table-cell>
          <table:table-cell office:value-type="float" office:value="1296" table:content-validation-name="val37" table:style-name="ce1707">
            <text:p>1 296</text:p>
          </table:table-cell>
          <table:table-cell office:value-type="float" office:value="4" table:content-validation-name="val38" table:style-name="ce1693">
            <text:p>4</text:p>
          </table:table-cell>
          <table:table-cell office:value-type="float" office:value="893" table:content-validation-name="val38" table:style-name="ce1697">
            <text:p>893</text:p>
          </table:table-cell>
          <table:table-cell office:value-type="float" office:value="395" table:content-validation-name="val37" table:style-name="ce1696">
            <text:p>395</text:p>
          </table:table-cell>
          <table:table-cell office:value-type="float" office:value="10" table:content-validation-name="val37" table:style-name="ce1696">
            <text:p>10</text:p>
          </table:table-cell>
          <table:table-cell office:value-type="float" office:value="91" table:content-validation-name="val37" table:style-name="ce1696">
            <text:p>91</text:p>
          </table:table-cell>
          <table:table-cell office:value-type="float" office:value="118" table:content-validation-name="val37" table:style-name="ce1700">
            <text:p>118</text:p>
          </table:table-cell>
          <table:table-cell office:value-type="float" office:value="124" table:content-validation-name="val37" table:style-name="ce1700">
            <text:p>124</text:p>
          </table:table-cell>
          <table:table-cell office:value-type="float" office:value="61" table:content-validation-name="val37" table:style-name="ce1700">
            <text:p>61</text:p>
          </table:table-cell>
          <table:table-cell office:value-type="float" office:value="497" table:content-validation-name="val37" table:style-name="ce1696">
            <text:p>497</text:p>
          </table:table-cell>
          <table:table-cell office:value-type="string" table:style-name="ce1705">
            <text:p>x</text:p>
          </table:table-cell>
          <table:table-cell table:style-name="ce6"/>
          <table:table-cell table:number-columns-repeated="16368" table:style-name="ce7"/>
        </table:table-row>
        <table:table-row table:style-name="ro14">
          <table:covered-table-cell/>
          <table:table-cell office:value-type="string" table:style-name="ce41">
            <text:p>blízke osoby</text:p>
          </table:table-cell>
          <table:table-cell office:value-type="float" office:value="8" table:style-name="ce40">
            <text:p>8</text:p>
          </table:table-cell>
          <table:table-cell office:value-type="float" office:value="500" table:content-validation-name="val37" table:style-name="ce1703">
            <text:p>500</text:p>
          </table:table-cell>
          <table:table-cell office:value-type="float" office:value="686" table:content-validation-name="val37" table:style-name="ce1710">
            <text:p>686</text:p>
          </table:table-cell>
          <table:table-cell office:value-type="float" office:value="3" table:content-validation-name="val38" table:style-name="ce1712">
            <text:p>3</text:p>
          </table:table-cell>
          <table:table-cell office:value-type="float" office:value="509" table:content-validation-name="val38" table:style-name="ce1708">
            <text:p>509</text:p>
          </table:table-cell>
          <table:table-cell office:value-type="float" office:value="212" table:content-validation-name="val37" table:style-name="ce1703">
            <text:p>212</text:p>
          </table:table-cell>
          <table:table-cell office:value-type="float" office:value="5" table:content-validation-name="val37" table:style-name="ce1703">
            <text:p>5</text:p>
          </table:table-cell>
          <table:table-cell office:value-type="float" office:value="71" table:content-validation-name="val37" table:style-name="ce1703">
            <text:p>71</text:p>
          </table:table-cell>
          <table:table-cell office:value-type="float" office:value="74" table:content-validation-name="val37" table:style-name="ce1704">
            <text:p>74</text:p>
          </table:table-cell>
          <table:table-cell office:value-type="float" office:value="66" table:content-validation-name="val37" table:style-name="ce1704">
            <text:p>66</text:p>
          </table:table-cell>
          <table:table-cell office:value-type="float" office:value="26" table:content-validation-name="val37" table:style-name="ce1704">
            <text:p>26</text:p>
          </table:table-cell>
          <table:table-cell office:value-type="float" office:value="232" table:content-validation-name="val37" table:style-name="ce1703">
            <text:p>232</text:p>
          </table:table-cell>
          <table:table-cell office:value-type="string" table:style-name="ce1706">
            <text:p>x</text:p>
          </table:table-cell>
          <table:table-cell table:style-name="ce6"/>
          <table:table-cell table:number-columns-repeated="16368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7">
          <table:table-cell table:number-columns-spanned="12" table:number-rows-spanned="1" table:style-name="ce580"/>
          <table:covered-table-cell table:number-columns-repeated="11"/>
          <table:table-cell table:style-name="ce119"/>
          <table:table-cell table:number-columns-repeated="16371"/>
        </table:table-row>
        <table:table-row table:style-name="ro28">
          <table:table-cell table:number-columns-spanned="12" table:number-rows-spanned="1" table:style-name="ce580"/>
          <table:covered-table-cell table:number-columns-repeated="11"/>
          <table:table-cell table:style-name="ce120"/>
          <table:table-cell table:number-columns-repeated="16371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10"/>
          <table:table-cell table:number-columns-repeated="16383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19__modul.$A$1:19__modul.$O$15" table:base-cell-address="19__modul.$A$1"/>
        </table:named-expressions>
      </table:table>
      <table:table table:name="20__modul" table:style-name="ta5">
        <table:table-column table:style-name="co42" table:default-cell-style-name="ce112"/>
        <table:table-column table:style-name="co16" table:default-cell-style-name="ce112"/>
        <table:table-column table:style-name="co15" table:default-cell-style-name="ce112"/>
        <table:table-column table:style-name="co72" table:default-cell-style-name="ce112"/>
        <table:table-column table:style-name="co41" table:number-columns-repeated="2" table:default-cell-style-name="ce112"/>
        <table:table-column table:style-name="co11" table:number-columns-repeated="3" table:default-cell-style-name="ce112"/>
        <table:table-column table:style-name="co51" table:default-cell-style-name="ce112"/>
        <table:table-column table:style-name="co11" table:number-columns-repeated="16374" table:default-cell-style-name="ce112"/>
        <table:table-row table:style-name="ro8">
          <table:table-cell table:number-columns-spanned="11" table:number-rows-spanned="1" table:style-name="ce800"/>
          <table:covered-table-cell table:number-columns-repeated="10"/>
          <table:table-cell table:number-columns-repeated="16373" table:style-name="ce112"/>
        </table:table-row>
        <table:table-row table:style-name="ro11">
          <table:table-cell office:value-type="string" table:style-name="ce379">
            <text:p>20. <text:s/>modul<text:s/></text:p>
          </table:table-cell>
          <table:table-cell office:value-type="string" table:number-columns-spanned="10" table:number-rows-spanned="1" table:style-name="ce619">
            <text:p>Zverenie detí do pestúnskej starostlivosti</text:p>
          </table:table-cell>
          <table:covered-table-cell table:number-columns-repeated="9"/>
          <table:table-cell table:number-columns-repeated="16373" table:style-name="ce112"/>
        </table:table-row>
        <table:table-row table:style-name="ro7">
          <table:table-cell table:number-columns-spanned="11" table:number-rows-spanned="1" table:style-name="ce760"/>
          <table:covered-table-cell table:number-columns-repeated="10"/>
          <table:table-cell table:number-columns-repeated="16373" table:style-name="ce112"/>
        </table:table-row>
        <table:table-row table:style-name="ro30">
          <table:table-cell table:number-columns-spanned="2" table:number-rows-spanned="3" table:style-name="ce1095"/>
          <table:covered-table-cell/>
          <table:table-cell office:value-type="string" table:number-columns-spanned="1" table:number-rows-spanned="3" table:style-name="ce786">
            <text:p>I. r.<text:s/></text:p>
          </table:table-cell>
          <table:table-cell office:value-type="string" table:number-columns-spanned="1" table:number-rows-spanned="3" table:style-name="ce1097">
            <text:p>Počet rodín</text:p>
          </table:table-cell>
          <table:table-cell office:value-type="string" table:number-columns-spanned="1" table:number-rows-spanned="3" table:style-name="ce1097">
            <text:p>Počet detí</text:p>
          </table:table-cell>
          <table:table-cell office:value-type="string" table:number-columns-spanned="1" table:number-rows-spanned="3" table:style-name="ce1097">
            <text:p>zdravotne postihnuté zo stĺpca 2</text:p>
          </table:table-cell>
          <table:table-cell office:value-type="string" table:number-columns-spanned="3" table:number-rows-spanned="1" table:style-name="ce834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097">
            <text:p>Počet zaopatrených detí zo stĺpca 6<text:s/></text:p>
          </table:table-cell>
          <table:table-cell office:value-type="string" table:number-columns-spanned="1" table:number-rows-spanned="3" table:style-name="ce1092">
            <text:p>Počet návštev v rodinách</text:p>
          </table:table-cell>
          <table:table-cell table:number-columns-repeated="16373" table:style-name="ce11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7">
            <text:p>do 6 rokov<text:s text:c="3"/></text:p>
          </table:table-cell>
          <table:table-cell office:value-type="string" table:number-columns-spanned="1" table:number-rows-spanned="2" table:style-name="ce1167">
            <text:p>od 6 do 15 rokov<text:s text:c="2"/></text:p>
          </table:table-cell>
          <table:table-cell office:value-type="string" table:number-columns-spanned="1" table:number-rows-spanned="2" table:style-name="ce1167">
            <text:p>od 15 do 18 rokov</text:p>
          </table:table-cell>
          <table:covered-table-cell/>
          <table:covered-table-cell/>
          <table:table-cell table:number-columns-repeated="16373" table:style-name="ce11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12"/>
        </table:table-row>
        <table:table-row table:style-name="ro25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372">
            <text:p>b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content-validation-name="val40" table:style-name="ce414">
            <text:p>4</text:p>
          </table:table-cell>
          <table:table-cell office:value-type="float" office:value="5" table:content-validation-name="val40" table:style-name="ce414">
            <text:p>5</text:p>
          </table:table-cell>
          <table:table-cell office:value-type="float" office:value="6" table:content-validation-name="val40" table:style-name="ce414">
            <text:p>6</text:p>
          </table:table-cell>
          <table:table-cell office:value-type="float" office:value="7" table:content-validation-name="val40" table:style-name="ce1719">
            <text:p>7</text:p>
          </table:table-cell>
          <table:table-cell office:value-type="float" office:value="8" table:content-validation-name="val40" table:style-name="ce1720">
            <text:p>8</text:p>
          </table:table-cell>
          <table:table-cell table:number-columns-repeated="16373" table:style-name="ce112"/>
        </table:table-row>
        <table:table-row table:style-name="ro14">
          <table:table-cell office:value-type="string" table:number-columns-spanned="2" table:number-rows-spanned="1" table:style-name="ce1165">
            <text:p>V sledovanom roku bolo zverených do PS</text:p>
          </table:table-cell>
          <table:covered-table-cell/>
          <table:table-cell office:value-type="float" office:value="1" table:style-name="ce199">
            <text:p>1</text:p>
          </table:table-cell>
          <table:table-cell office:value-type="float" office:value="62" table:content-validation-name="val39" table:style-name="ce1713">
            <text:p>62</text:p>
          </table:table-cell>
          <table:table-cell office:value-type="float" office:value="78" table:content-validation-name="val39" table:style-name="ce1717">
            <text:p>78</text:p>
          </table:table-cell>
          <table:table-cell office:value-type="float" office:value="2" table:content-validation-name="val39" table:style-name="ce1718">
            <text:p>2</text:p>
          </table:table-cell>
          <table:table-cell office:value-type="float" office:value="62" table:content-validation-name="val39" table:style-name="ce1713">
            <text:p>62</text:p>
          </table:table-cell>
          <table:table-cell office:value-type="float" office:value="14" table:content-validation-name="val39" table:style-name="ce1713">
            <text:p>14</text:p>
          </table:table-cell>
          <table:table-cell office:value-type="float" office:value="2" table:content-validation-name="val39" table:style-name="ce1713">
            <text:p>2</text:p>
          </table:table-cell>
          <table:table-cell office:value-type="float" office:value="0" table:content-validation-name="val39" table:style-name="ce1724">
            <text:p>0</text:p>
          </table:table-cell>
          <table:table-cell office:value-type="float" office:value="24" table:content-validation-name="val40" table:style-name="ce1721">
            <text:p>24</text:p>
          </table:table-cell>
          <table:table-cell table:style-name="ce112"/>
          <table:table-cell table:number-columns-repeated="5" table:style-name="ce146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1166">
            <text:p>Počet evidovaných detí v PS k 31.12.</text:p>
          </table:table-cell>
          <table:covered-table-cell/>
          <table:table-cell office:value-type="float" office:value="2" table:style-name="ce200">
            <text:p>2</text:p>
          </table:table-cell>
          <table:table-cell office:value-type="float" office:value="1021" table:content-validation-name="val39" table:style-name="ce1714">
            <text:p>1 021</text:p>
          </table:table-cell>
          <table:table-cell office:value-type="float" office:value="1256" table:content-validation-name="val39" table:style-name="ce1725">
            <text:p>1 256</text:p>
          </table:table-cell>
          <table:table-cell office:value-type="float" office:value="14" table:content-validation-name="val39" table:style-name="ce1728">
            <text:p>14</text:p>
          </table:table-cell>
          <table:table-cell office:value-type="float" office:value="146" table:content-validation-name="val39" table:style-name="ce1714">
            <text:p>146</text:p>
          </table:table-cell>
          <table:table-cell office:value-type="float" office:value="772" table:content-validation-name="val39" table:style-name="ce1714">
            <text:p>772</text:p>
          </table:table-cell>
          <table:table-cell office:value-type="float" office:value="338" table:content-validation-name="val39" table:style-name="ce1714">
            <text:p>338</text:p>
          </table:table-cell>
          <table:table-cell office:value-type="float" office:value="2" table:content-validation-name="val39" table:style-name="ce1723">
            <text:p>2</text:p>
          </table:table-cell>
          <table:table-cell office:value-type="float" office:value="1687" table:content-validation-name="val39" table:style-name="ce1722">
            <text:p>1 687</text:p>
          </table:table-cell>
          <table:table-cell table:style-name="ce112"/>
          <table:table-cell table:number-columns-repeated="5" table:style-name="ce146"/>
          <table:table-cell table:number-columns-repeated="16367"/>
        </table:table-row>
        <table:table-row table:style-name="ro14">
          <table:table-cell office:value-type="string" table:number-columns-spanned="1" table:number-rows-spanned="3" table:style-name="ce979">
            <text:p>z toho</text:p>
          </table:table-cell>
          <table:table-cell office:value-type="string" table:style-name="ce175">
            <text:p>starí rodičia</text:p>
          </table:table-cell>
          <table:table-cell office:value-type="float" office:value="3" table:style-name="ce200">
            <text:p>3</text:p>
          </table:table-cell>
          <table:table-cell office:value-type="float" office:value="34" table:content-validation-name="val39" table:style-name="ce1715">
            <text:p>34</text:p>
          </table:table-cell>
          <table:table-cell office:value-type="float" office:value="35" table:content-validation-name="val39" table:style-name="ce1731">
            <text:p>35</text:p>
          </table:table-cell>
          <table:table-cell office:value-type="float" office:value="0" table:content-validation-name="val39" table:style-name="ce1726">
            <text:p>0</text:p>
          </table:table-cell>
          <table:table-cell office:value-type="float" office:value="0" table:content-validation-name="val39" table:style-name="ce1715">
            <text:p>0</text:p>
          </table:table-cell>
          <table:table-cell office:value-type="float" office:value="6" table:content-validation-name="val39" table:style-name="ce1715">
            <text:p>6</text:p>
          </table:table-cell>
          <table:table-cell office:value-type="float" office:value="29" table:content-validation-name="val39" table:style-name="ce1715">
            <text:p>29</text:p>
          </table:table-cell>
          <table:table-cell office:value-type="float" office:value="0" table:content-validation-name="val39" table:style-name="ce1733">
            <text:p>0</text:p>
          </table:table-cell>
          <table:table-cell office:value-type="string" table:style-name="ce1729">
            <text:p>x</text:p>
          </table:table-cell>
          <table:table-cell table:number-columns-repeated="16373" table:style-name="ce112"/>
        </table:table-row>
        <table:table-row table:style-name="ro14">
          <table:covered-table-cell/>
          <table:table-cell office:value-type="string" table:style-name="ce175">
            <text:p>iní príbuzní</text:p>
          </table:table-cell>
          <table:table-cell office:value-type="float" office:value="4" table:style-name="ce200">
            <text:p>4</text:p>
          </table:table-cell>
          <table:table-cell office:value-type="float" office:value="114" table:content-validation-name="val39" table:style-name="ce1715">
            <text:p>114</text:p>
          </table:table-cell>
          <table:table-cell office:value-type="float" office:value="145" table:content-validation-name="val39" table:style-name="ce1731">
            <text:p>145</text:p>
          </table:table-cell>
          <table:table-cell office:value-type="float" office:value="5" table:content-validation-name="val39" table:style-name="ce1726">
            <text:p>5</text:p>
          </table:table-cell>
          <table:table-cell office:value-type="float" office:value="7" table:content-validation-name="val39" table:style-name="ce1715">
            <text:p>7</text:p>
          </table:table-cell>
          <table:table-cell office:value-type="float" office:value="86" table:content-validation-name="val39" table:style-name="ce1715">
            <text:p>86</text:p>
          </table:table-cell>
          <table:table-cell office:value-type="float" office:value="52" table:content-validation-name="val39" table:style-name="ce1715">
            <text:p>52</text:p>
          </table:table-cell>
          <table:table-cell office:value-type="float" office:value="0" table:content-validation-name="val39" table:style-name="ce1733">
            <text:p>0</text:p>
          </table:table-cell>
          <table:table-cell office:value-type="string" table:style-name="ce1729">
            <text:p>x</text:p>
          </table:table-cell>
          <table:table-cell table:number-columns-repeated="16373" table:style-name="ce112"/>
        </table:table-row>
        <table:table-row table:style-name="ro14">
          <table:covered-table-cell/>
          <table:table-cell office:value-type="string" table:style-name="ce195">
            <text:p>cudzí</text:p>
          </table:table-cell>
          <table:table-cell office:value-type="float" office:value="5" table:style-name="ce333">
            <text:p>5</text:p>
          </table:table-cell>
          <table:table-cell office:value-type="float" office:value="873" table:content-validation-name="val39" table:style-name="ce1716">
            <text:p>873</text:p>
          </table:table-cell>
          <table:table-cell office:value-type="float" office:value="1076" table:content-validation-name="val39" table:style-name="ce1732">
            <text:p>1 076</text:p>
          </table:table-cell>
          <table:table-cell office:value-type="float" office:value="9" table:content-validation-name="val39" table:style-name="ce1727">
            <text:p>9</text:p>
          </table:table-cell>
          <table:table-cell office:value-type="float" office:value="139" table:content-validation-name="val39" table:style-name="ce1716">
            <text:p>139</text:p>
          </table:table-cell>
          <table:table-cell office:value-type="float" office:value="680" table:content-validation-name="val39" table:style-name="ce1716">
            <text:p>680</text:p>
          </table:table-cell>
          <table:table-cell office:value-type="float" office:value="257" table:content-validation-name="val39" table:style-name="ce1716">
            <text:p>257</text:p>
          </table:table-cell>
          <table:table-cell office:value-type="float" office:value="2" table:content-validation-name="val39" table:style-name="ce1734">
            <text:p>2</text:p>
          </table:table-cell>
          <table:table-cell office:value-type="string" table:style-name="ce1730">
            <text:p>x</text:p>
          </table:table-cell>
          <table:table-cell table:number-columns-repeated="16373" table:style-name="ce11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305"/>
          <table:table-cell table:number-columns-repeated="16383" table:style-name="ce112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style-name="ce165"/>
          <table:table-cell table:number-columns-repeated="1638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20__modul.$A$1:20__modul.$K$12" table:base-cell-address="20__modul.$A$1"/>
        </table:named-expressions>
      </table:table>
      <table:table table:name="21__modul" table:style-name="ta5">
        <table:table-column table:style-name="co73" table:default-cell-style-name="ce112"/>
        <table:table-column table:style-name="co11" table:default-cell-style-name="ce112"/>
        <table:table-column table:style-name="co15" table:default-cell-style-name="ce112"/>
        <table:table-column table:style-name="co72" table:default-cell-style-name="ce112"/>
        <table:table-column table:style-name="co11" table:number-columns-repeated="3" table:default-cell-style-name="ce112"/>
        <table:table-column table:style-name="co30" table:default-cell-style-name="ce112"/>
        <table:table-column table:style-name="co34" table:number-columns-repeated="2" table:default-cell-style-name="ce112"/>
        <table:table-column table:style-name="co74" table:default-cell-style-name="ce112"/>
        <table:table-column table:style-name="co11" table:number-columns-repeated="16373" table:default-cell-style-name="ce112"/>
        <table:table-row table:style-name="ro8">
          <table:table-cell table:number-columns-spanned="12" table:number-rows-spanned="1" table:style-name="ce991"/>
          <table:covered-table-cell table:number-columns-repeated="11"/>
          <table:table-cell table:number-columns-repeated="16372" table:style-name="ce113"/>
        </table:table-row>
        <table:table-row table:style-name="ro11">
          <table:table-cell office:value-type="string" table:style-name="ce379">
            <text:p>21. <text:s/>modul<text:s/></text:p>
          </table:table-cell>
          <table:table-cell office:value-type="string" table:number-columns-spanned="11" table:number-rows-spanned="1" table:style-name="ce619">
            <text:p>Zverenie detí v poručníctve</text:p>
          </table:table-cell>
          <table:covered-table-cell table:number-columns-repeated="10"/>
          <table:table-cell table:number-columns-repeated="16372" table:style-name="ce112"/>
        </table:table-row>
        <table:table-row table:style-name="ro7">
          <table:table-cell table:number-columns-spanned="12" table:number-rows-spanned="1" table:style-name="ce760"/>
          <table:covered-table-cell table:number-columns-repeated="11"/>
          <table:table-cell table:number-columns-repeated="16372" table:style-name="ce112"/>
        </table:table-row>
        <table:table-row table:style-name="ro30">
          <table:table-cell table:number-columns-spanned="2" table:number-rows-spanned="3" table:style-name="ce1095"/>
          <table:covered-table-cell/>
          <table:table-cell office:value-type="string" table:number-columns-spanned="1" table:number-rows-spanned="3" table:style-name="ce1093">
            <text:p>I. r.<text:s/></text:p>
          </table:table-cell>
          <table:table-cell office:value-type="string" table:number-columns-spanned="1" table:number-rows-spanned="3" table:style-name="ce1096">
            <text:p>Počet rodín</text:p>
          </table:table-cell>
          <table:table-cell office:value-type="string" table:number-columns-spanned="1" table:number-rows-spanned="3" table:style-name="ce1097">
            <text:p>Počet detí</text:p>
          </table:table-cell>
          <table:table-cell office:value-type="string" table:number-columns-spanned="1" table:number-rows-spanned="3" table:style-name="ce1097">
            <text:p>zdravotne postihnuté zo stĺpca 2</text:p>
          </table:table-cell>
          <table:table-cell office:value-type="string" table:number-columns-spanned="3" table:number-rows-spanned="1" table:style-name="ce834">
            <text:p>Počet detí</text:p>
          </table:table-cell>
          <table:covered-table-cell table:number-columns-repeated="2"/>
          <table:table-cell office:value-type="string" table:number-columns-spanned="1" table:number-rows-spanned="3" table:style-name="ce1097">
            <text:p>Počet detí maloletých rodičov zo stĺpcov 4 až 6</text:p>
          </table:table-cell>
          <table:table-cell office:value-type="string" table:number-columns-spanned="1" table:number-rows-spanned="3" table:style-name="ce1097">
            <text:p>Počet zaopatrených detí zo stĺpca 6</text:p>
          </table:table-cell>
          <table:table-cell office:value-type="string" table:number-columns-spanned="1" table:number-rows-spanned="3" table:style-name="ce1092">
            <text:p>Počet návštev v rodinách</text:p>
          </table:table-cell>
          <table:table-cell table:number-columns-repeated="16372" table:style-name="ce1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67">
            <text:p>do 6 rokov<text:s text:c="3"/></text:p>
          </table:table-cell>
          <table:table-cell office:value-type="string" table:number-columns-spanned="1" table:number-rows-spanned="2" table:style-name="ce1167">
            <text:p>od 6 do 15 rokov<text:s text:c="2"/></text:p>
          </table:table-cell>
          <table:table-cell office:value-type="string" table:number-columns-spanned="1" table:number-rows-spanned="2" table:style-name="ce1167">
            <text:p>od 15 do 18 rokov</text:p>
          </table:table-cell>
          <table:covered-table-cell/>
          <table:covered-table-cell/>
          <table:covered-table-cell/>
          <table:table-cell table:number-columns-repeated="16372" table:style-name="ce11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12"/>
        </table:table-row>
        <table:table-row table:style-name="ro25">
          <table:table-cell office:value-type="string" table:number-columns-spanned="2" table:number-rows-spanned="1" table:style-name="ce1093">
            <text:p>a</text:p>
          </table:table-cell>
          <table:covered-table-cell/>
          <table:table-cell office:value-type="string" table:style-name="ce162">
            <text:p>b</text:p>
          </table:table-cell>
          <table:table-cell office:value-type="float" office:value="1" table:style-name="ce364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content-validation-name="val41" table:style-name="ce414">
            <text:p>4</text:p>
          </table:table-cell>
          <table:table-cell office:value-type="float" office:value="5" table:content-validation-name="val41" table:style-name="ce414">
            <text:p>5</text:p>
          </table:table-cell>
          <table:table-cell office:value-type="float" office:value="6" table:content-validation-name="val41" table:style-name="ce414">
            <text:p>6</text:p>
          </table:table-cell>
          <table:table-cell office:value-type="float" office:value="7" table:content-validation-name="val41" table:style-name="ce414">
            <text:p>7</text:p>
          </table:table-cell>
          <table:table-cell office:value-type="float" office:value="8" table:content-validation-name="val41" table:style-name="ce1756">
            <text:p>8</text:p>
          </table:table-cell>
          <table:table-cell office:value-type="float" office:value="9" table:content-validation-name="val41" table:style-name="ce1757">
            <text:p>9</text:p>
          </table:table-cell>
          <table:table-cell table:number-columns-repeated="16372" table:style-name="ce112"/>
        </table:table-row>
        <table:table-row table:style-name="ro14">
          <table:table-cell office:value-type="string" table:number-columns-spanned="2" table:number-rows-spanned="1" table:style-name="ce1165">
            <text:p>V sledovanom roku bolo zverených do poručníctva</text:p>
          </table:table-cell>
          <table:covered-table-cell/>
          <table:table-cell office:value-type="float" office:value="1" table:style-name="ce395">
            <text:p>1</text:p>
          </table:table-cell>
          <table:table-cell office:value-type="float" office:value="142" table:content-validation-name="val42" table:style-name="ce1751">
            <text:p>142</text:p>
          </table:table-cell>
          <table:table-cell office:value-type="float" office:value="165" table:content-validation-name="val42" table:style-name="ce1753">
            <text:p>165</text:p>
          </table:table-cell>
          <table:table-cell office:value-type="float" office:value="0" table:content-validation-name="val42" table:style-name="ce1735">
            <text:p>0</text:p>
          </table:table-cell>
          <table:table-cell office:value-type="float" office:value="98" table:content-validation-name="val42" table:style-name="ce1735">
            <text:p>98</text:p>
          </table:table-cell>
          <table:table-cell office:value-type="float" office:value="35" table:content-validation-name="val42" table:style-name="ce1735">
            <text:p>35</text:p>
          </table:table-cell>
          <table:table-cell office:value-type="float" office:value="32" table:content-validation-name="val42" table:style-name="ce1735">
            <text:p>32</text:p>
          </table:table-cell>
          <table:table-cell office:value-type="float" office:value="67" table:content-validation-name="val42" table:style-name="ce1761">
            <text:p>67</text:p>
          </table:table-cell>
          <table:table-cell office:value-type="float" office:value="0" table:content-validation-name="val42" table:style-name="ce1758">
            <text:p>0</text:p>
          </table:table-cell>
          <table:table-cell office:value-type="float" office:value="53" table:content-validation-name="val41" table:style-name="ce1759">
            <text:p>53</text:p>
          </table:table-cell>
          <table:table-cell table:style-name="ce112"/>
          <table:table-cell table:number-columns-repeated="5" table:style-name="ce146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978">
            <text:p>z toho</text:p>
          </table:table-cell>
          <table:table-cell office:value-type="string" table:style-name="ce196">
            <text:p>starí rodičia</text:p>
          </table:table-cell>
          <table:table-cell office:value-type="float" office:value="2" table:style-name="ce383">
            <text:p>2</text:p>
          </table:table-cell>
          <table:table-cell office:value-type="float" office:value="75" table:content-validation-name="val42" table:style-name="ce1737">
            <text:p>75</text:p>
          </table:table-cell>
          <table:table-cell office:value-type="float" office:value="84" table:content-validation-name="val42" table:style-name="ce1754">
            <text:p>84</text:p>
          </table:table-cell>
          <table:table-cell office:value-type="float" office:value="0" table:content-validation-name="val42" table:style-name="ce1736">
            <text:p>0</text:p>
          </table:table-cell>
          <table:table-cell office:value-type="float" office:value="78" table:content-validation-name="val42" table:style-name="ce1736">
            <text:p>78</text:p>
          </table:table-cell>
          <table:table-cell office:value-type="float" office:value="6" table:content-validation-name="val42" table:style-name="ce1736">
            <text:p>6</text:p>
          </table:table-cell>
          <table:table-cell office:value-type="float" office:value="0" table:content-validation-name="val42" table:style-name="ce1736">
            <text:p>0</text:p>
          </table:table-cell>
          <table:table-cell office:value-type="float" office:value="58" table:content-validation-name="val42" table:style-name="ce1748">
            <text:p>58</text:p>
          </table:table-cell>
          <table:table-cell office:value-type="float" office:value="0" table:content-validation-name="val42" table:style-name="ce1745">
            <text:p>0</text:p>
          </table:table-cell>
          <table:table-cell office:value-type="string" table:style-name="ce1760">
            <text:p>x</text:p>
          </table:table-cell>
          <table:table-cell table:number-columns-repeated="16372" table:style-name="ce112"/>
        </table:table-row>
        <table:table-row table:style-name="ro14">
          <table:covered-table-cell/>
          <table:table-cell office:value-type="string" table:style-name="ce196">
            <text:p>iní príbuzní</text:p>
          </table:table-cell>
          <table:table-cell office:value-type="float" office:value="3" table:style-name="ce383">
            <text:p>3</text:p>
          </table:table-cell>
          <table:table-cell office:value-type="float" office:value="49" table:content-validation-name="val42" table:style-name="ce1737">
            <text:p>49</text:p>
          </table:table-cell>
          <table:table-cell office:value-type="float" office:value="62" table:content-validation-name="val42" table:style-name="ce1754">
            <text:p>62</text:p>
          </table:table-cell>
          <table:table-cell office:value-type="float" office:value="0" table:content-validation-name="val42" table:style-name="ce1736">
            <text:p>0</text:p>
          </table:table-cell>
          <table:table-cell office:value-type="float" office:value="11" table:content-validation-name="val42" table:style-name="ce1736">
            <text:p>11</text:p>
          </table:table-cell>
          <table:table-cell office:value-type="float" office:value="22" table:content-validation-name="val42" table:style-name="ce1736">
            <text:p>22</text:p>
          </table:table-cell>
          <table:table-cell office:value-type="float" office:value="29" table:content-validation-name="val42" table:style-name="ce1736">
            <text:p>29</text:p>
          </table:table-cell>
          <table:table-cell office:value-type="float" office:value="5" table:content-validation-name="val42" table:style-name="ce1748">
            <text:p>5</text:p>
          </table:table-cell>
          <table:table-cell office:value-type="float" office:value="0" table:content-validation-name="val42" table:style-name="ce1745">
            <text:p>0</text:p>
          </table:table-cell>
          <table:table-cell office:value-type="string" table:style-name="ce1760">
            <text:p>x</text:p>
          </table:table-cell>
          <table:table-cell table:number-columns-repeated="16372" table:style-name="ce112"/>
        </table:table-row>
        <table:table-row table:style-name="ro14">
          <table:covered-table-cell/>
          <table:table-cell office:value-type="string" table:style-name="ce196">
            <text:p>cudzí</text:p>
          </table:table-cell>
          <table:table-cell office:value-type="float" office:value="4" table:style-name="ce383">
            <text:p>4</text:p>
          </table:table-cell>
          <table:table-cell office:value-type="float" office:value="18" table:content-validation-name="val42" table:style-name="ce1737">
            <text:p>18</text:p>
          </table:table-cell>
          <table:table-cell office:value-type="float" office:value="19" table:content-validation-name="val42" table:style-name="ce1754">
            <text:p>19</text:p>
          </table:table-cell>
          <table:table-cell office:value-type="float" office:value="0" table:content-validation-name="val42" table:style-name="ce1736">
            <text:p>0</text:p>
          </table:table-cell>
          <table:table-cell office:value-type="float" office:value="9" table:content-validation-name="val42" table:style-name="ce1736">
            <text:p>9</text:p>
          </table:table-cell>
          <table:table-cell office:value-type="float" office:value="7" table:content-validation-name="val42" table:style-name="ce1736">
            <text:p>7</text:p>
          </table:table-cell>
          <table:table-cell office:value-type="float" office:value="3" table:content-validation-name="val42" table:style-name="ce1736">
            <text:p>3</text:p>
          </table:table-cell>
          <table:table-cell office:value-type="float" office:value="4" table:content-validation-name="val42" table:style-name="ce1748">
            <text:p>4</text:p>
          </table:table-cell>
          <table:table-cell office:value-type="float" office:value="0" table:content-validation-name="val42" table:style-name="ce1745">
            <text:p>0</text:p>
          </table:table-cell>
          <table:table-cell office:value-type="string" table:style-name="ce1760">
            <text:p>x</text:p>
          </table:table-cell>
          <table:table-cell table:number-columns-repeated="16372" table:style-name="ce112"/>
        </table:table-row>
        <table:table-row table:style-name="ro14">
          <table:table-cell office:value-type="string" table:number-columns-spanned="2" table:number-rows-spanned="1" table:style-name="ce1166">
            <text:p>Počet evidovaných detí v poručníctve k 31.12.</text:p>
          </table:table-cell>
          <table:covered-table-cell/>
          <table:table-cell office:value-type="float" office:value="5" table:style-name="ce383">
            <text:p>5</text:p>
          </table:table-cell>
          <table:table-cell office:value-type="float" office:value="534" table:content-validation-name="val42" table:style-name="ce1750">
            <text:p>534</text:p>
          </table:table-cell>
          <table:table-cell office:value-type="float" office:value="619" table:content-validation-name="val42" table:style-name="ce1752">
            <text:p>619</text:p>
          </table:table-cell>
          <table:table-cell office:value-type="float" office:value="4" table:content-validation-name="val42" table:style-name="ce1741">
            <text:p>4</text:p>
          </table:table-cell>
          <table:table-cell office:value-type="float" office:value="171" table:content-validation-name="val42" table:style-name="ce1741">
            <text:p>171</text:p>
          </table:table-cell>
          <table:table-cell office:value-type="float" office:value="273" table:content-validation-name="val42" table:style-name="ce1741">
            <text:p>273</text:p>
          </table:table-cell>
          <table:table-cell office:value-type="float" office:value="175" table:content-validation-name="val42" table:style-name="ce1741">
            <text:p>175</text:p>
          </table:table-cell>
          <table:table-cell office:value-type="float" office:value="115" table:content-validation-name="val42" table:style-name="ce1747">
            <text:p>115</text:p>
          </table:table-cell>
          <table:table-cell office:value-type="float" office:value="0" table:content-validation-name="val42" table:style-name="ce1739">
            <text:p>0</text:p>
          </table:table-cell>
          <table:table-cell office:value-type="float" office:value="575" table:content-validation-name="val41" table:style-name="ce1740">
            <text:p>575</text:p>
          </table:table-cell>
          <table:table-cell table:style-name="ce112"/>
          <table:table-cell table:number-columns-repeated="5" table:style-name="ce146"/>
          <table:table-cell table:number-columns-repeated="16366"/>
        </table:table-row>
        <table:table-row table:style-name="ro14">
          <table:table-cell office:value-type="string" table:number-columns-spanned="1" table:number-rows-spanned="3" table:style-name="ce979">
            <text:p>z toho</text:p>
          </table:table-cell>
          <table:table-cell office:value-type="string" table:style-name="ce196">
            <text:p>starí rodičia</text:p>
          </table:table-cell>
          <table:table-cell office:value-type="float" office:value="6" table:style-name="ce383">
            <text:p>6</text:p>
          </table:table-cell>
          <table:table-cell office:value-type="float" office:value="221" table:content-validation-name="val42" table:style-name="ce1737">
            <text:p>221</text:p>
          </table:table-cell>
          <table:table-cell office:value-type="float" office:value="255" table:content-validation-name="val42" table:style-name="ce1754">
            <text:p>255</text:p>
          </table:table-cell>
          <table:table-cell office:value-type="float" office:value="1" table:content-validation-name="val42" table:style-name="ce1736">
            <text:p>1</text:p>
          </table:table-cell>
          <table:table-cell office:value-type="float" office:value="125" table:content-validation-name="val42" table:style-name="ce1736">
            <text:p>125</text:p>
          </table:table-cell>
          <table:table-cell office:value-type="float" office:value="82" table:content-validation-name="val42" table:style-name="ce1736">
            <text:p>82</text:p>
          </table:table-cell>
          <table:table-cell office:value-type="float" office:value="48" table:content-validation-name="val42" table:style-name="ce1736">
            <text:p>48</text:p>
          </table:table-cell>
          <table:table-cell office:value-type="float" office:value="97" table:content-validation-name="val42" table:style-name="ce1748">
            <text:p>97</text:p>
          </table:table-cell>
          <table:table-cell office:value-type="float" office:value="0" table:content-validation-name="val42" table:style-name="ce1745">
            <text:p>0</text:p>
          </table:table-cell>
          <table:table-cell office:value-type="string" table:style-name="ce1742">
            <text:p>x</text:p>
          </table:table-cell>
          <table:table-cell table:number-columns-repeated="16372" table:style-name="ce112"/>
        </table:table-row>
        <table:table-row table:style-name="ro14">
          <table:covered-table-cell/>
          <table:table-cell office:value-type="string" table:style-name="ce196">
            <text:p>iní príbuzní</text:p>
          </table:table-cell>
          <table:table-cell office:value-type="float" office:value="7" table:style-name="ce383">
            <text:p>7</text:p>
          </table:table-cell>
          <table:table-cell office:value-type="float" office:value="188" table:content-validation-name="val42" table:style-name="ce1737">
            <text:p>188</text:p>
          </table:table-cell>
          <table:table-cell office:value-type="float" office:value="220" table:content-validation-name="val42" table:style-name="ce1754">
            <text:p>220</text:p>
          </table:table-cell>
          <table:table-cell office:value-type="float" office:value="1" table:content-validation-name="val42" table:style-name="ce1736">
            <text:p>1</text:p>
          </table:table-cell>
          <table:table-cell office:value-type="float" office:value="18" table:content-validation-name="val42" table:style-name="ce1736">
            <text:p>18</text:p>
          </table:table-cell>
          <table:table-cell office:value-type="float" office:value="95" table:content-validation-name="val42" table:style-name="ce1736">
            <text:p>95</text:p>
          </table:table-cell>
          <table:table-cell office:value-type="float" office:value="107" table:content-validation-name="val42" table:style-name="ce1736">
            <text:p>107</text:p>
          </table:table-cell>
          <table:table-cell office:value-type="float" office:value="10" table:content-validation-name="val42" table:style-name="ce1748">
            <text:p>10</text:p>
          </table:table-cell>
          <table:table-cell office:value-type="float" office:value="0" table:content-validation-name="val42" table:style-name="ce1745">
            <text:p>0</text:p>
          </table:table-cell>
          <table:table-cell office:value-type="string" table:style-name="ce1742">
            <text:p>x</text:p>
          </table:table-cell>
          <table:table-cell table:number-columns-repeated="16372" table:style-name="ce112"/>
        </table:table-row>
        <table:table-row table:style-name="ro14">
          <table:covered-table-cell/>
          <table:table-cell office:value-type="string" table:style-name="ce197">
            <text:p>cudzí</text:p>
          </table:table-cell>
          <table:table-cell office:value-type="float" office:value="8" table:style-name="ce371">
            <text:p>8</text:p>
          </table:table-cell>
          <table:table-cell office:value-type="float" office:value="125" table:content-validation-name="val42" table:style-name="ce1738">
            <text:p>125</text:p>
          </table:table-cell>
          <table:table-cell office:value-type="float" office:value="144" table:content-validation-name="val42" table:style-name="ce1755">
            <text:p>144</text:p>
          </table:table-cell>
          <table:table-cell office:value-type="float" office:value="2" table:content-validation-name="val42" table:style-name="ce1744">
            <text:p>2</text:p>
          </table:table-cell>
          <table:table-cell office:value-type="float" office:value="28" table:content-validation-name="val42" table:style-name="ce1744">
            <text:p>28</text:p>
          </table:table-cell>
          <table:table-cell office:value-type="float" office:value="96" table:content-validation-name="val42" table:style-name="ce1744">
            <text:p>96</text:p>
          </table:table-cell>
          <table:table-cell office:value-type="float" office:value="20" table:content-validation-name="val42" table:style-name="ce1744">
            <text:p>20</text:p>
          </table:table-cell>
          <table:table-cell office:value-type="float" office:value="8" table:content-validation-name="val42" table:style-name="ce1749">
            <text:p>8</text:p>
          </table:table-cell>
          <table:table-cell office:value-type="float" office:value="0" table:content-validation-name="val42" table:style-name="ce1746">
            <text:p>0</text:p>
          </table:table-cell>
          <table:table-cell office:value-type="string" table:style-name="ce1743">
            <text:p>x</text:p>
          </table:table-cell>
          <table:table-cell table:number-columns-repeated="16372" table:style-name="ce11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21__modul.$A$1:21__modul.$L$15" table:base-cell-address="21__modul.$A$1"/>
        </table:named-expressions>
      </table:table>
      <table:table table:name="22__modul" table:style-name="ta5">
        <table:table-column table:style-name="co43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75" table:default-cell-style-name="ce1"/>
        <table:table-column table:style-name="co11" table:default-cell-style-name="ce1"/>
        <table:table-column table:style-name="co42" table:default-cell-style-name="ce1"/>
        <table:table-column table:style-name="co11" table:number-columns-repeated="16375" table:default-cell-style-name="ce1"/>
        <table:table-row table:style-name="ro8">
          <table:table-cell table:number-columns-spanned="13" table:number-rows-spanned="1" table:style-name="ce542"/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337">
            <text:p>22. modul</text:p>
          </table:table-cell>
          <table:table-cell office:value-type="string" table:number-columns-spanned="12" table:number-rows-spanned="1" table:style-name="ce709">
            <text:p>Zánik náhradnej rodinnej starostlivos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3" table:number-rows-spanned="1" table:style-name="ce1008"/>
          <table:covered-table-cell table:number-columns-repeated="12"/>
          <table:table-cell table:number-columns-repeated="16371"/>
        </table:table-row>
        <table:table-row table:style-name="ro30">
          <table:table-cell table:number-columns-spanned="1" table:number-rows-spanned="3" table:style-name="ce1168"/>
          <table:table-cell office:value-type="string" table:number-columns-spanned="1" table:number-rows-spanned="3" table:style-name="ce1168">
            <text:p>I. r.</text:p>
          </table:table-cell>
          <table:table-cell office:value-type="string" table:number-columns-spanned="3" table:number-rows-spanned="1" table:style-name="ce1169">
            <text:p>zrušená na návrh</text:p>
          </table:table-cell>
          <table:covered-table-cell table:number-columns-repeated="2"/>
          <table:table-cell office:value-type="string" table:number-columns-spanned="8" table:number-rows-spanned="1" table:style-name="ce908">
            <text:p>Dôvody</text:p>
          </table:table-cell>
          <table:covered-table-cell table:number-columns-repeated="7"/>
          <table:table-cell table:number-columns-repeated="16371" table:style-name="ce7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116">
            <text:p>osoby, ktorej bolo dieťa zverené</text:p>
          </table:table-cell>
          <table:table-cell office:value-type="string" table:number-columns-spanned="1" table:number-rows-spanned="2" table:style-name="ce1113">
            <text:p><text:s/>úradu</text:p>
          </table:table-cell>
          <table:table-cell office:value-type="string" table:number-columns-spanned="1" table:number-rows-spanned="2" table:style-name="ce1113">
            <text:p>rodiča</text:p>
          </table:table-cell>
          <table:table-cell office:value-type="string" table:number-columns-spanned="1" table:number-rows-spanned="2" table:style-name="ce1113">
            <text:p>sanácia rodiny</text:p>
          </table:table-cell>
          <table:table-cell office:value-type="string" table:number-columns-spanned="1" table:number-rows-spanned="2" table:style-name="ce1113">
            <text:p>umiestnenie mal. dieťaťa do ústavnej starostlivosti</text:p>
          </table:table-cell>
          <table:table-cell office:value-type="string" table:number-columns-spanned="1" table:number-rows-spanned="2" table:style-name="ce1113">
            <text:p>plnoletosť</text:p>
          </table:table-cell>
          <table:table-cell office:value-type="string" table:number-columns-spanned="1" table:number-rows-spanned="2" table:style-name="ce1113">
            <text:p>zmena formy starostlivosti</text:p>
          </table:table-cell>
          <table:table-cell office:value-type="string" table:number-columns-spanned="1" table:number-rows-spanned="2" table:style-name="ce1113">
            <text:p>úmrtie osoby, ktorej bolo dieťa zverené<text:s/></text:p>
          </table:table-cell>
          <table:table-cell office:value-type="string" table:number-columns-spanned="1" table:number-rows-spanned="2" table:style-name="ce1113">
            <text:p>úmrtie dieťaťa</text:p>
          </table:table-cell>
          <table:table-cell office:value-type="string" table:number-columns-spanned="1" table:number-rows-spanned="2" table:style-name="ce1113">
            <text:p>inak</text:p>
          </table:table-cell>
          <table:table-cell office:value-type="string" table:number-columns-spanned="1" table:number-rows-spanned="2" table:style-name="ce1114">
            <text:p>spolu <text:s text:c="25"/>(súčet stĺ. 4 až 10)</text:p>
          </table:table-cell>
          <table:table-cell table:number-columns-repeated="16371" table:style-name="ce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13"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62">
            <text:p>5</text:p>
          </table:table-cell>
          <table:table-cell office:value-type="float" office:value="6" table:style-name="ce362">
            <text:p>6</text:p>
          </table:table-cell>
          <table:table-cell office:value-type="float" office:value="7" table:style-name="ce362">
            <text:p>7</text:p>
          </table:table-cell>
          <table:table-cell office:value-type="float" office:value="8" table:style-name="ce362">
            <text:p>8</text:p>
          </table:table-cell>
          <table:table-cell office:value-type="float" office:value="9" table:style-name="ce362">
            <text:p>9</text:p>
          </table:table-cell>
          <table:table-cell office:value-type="float" office:value="10" table:style-name="ce362">
            <text:p>10</text:p>
          </table:table-cell>
          <table:table-cell office:value-type="float" office:value="11" table:style-name="ce344">
            <text:p>11</text:p>
          </table:table-cell>
          <table:table-cell table:number-columns-repeated="16371" table:style-name="ce7"/>
        </table:table-row>
        <table:table-row table:style-name="ro26">
          <table:table-cell office:value-type="string" table:style-name="ce114">
            <text:p>Deti v NOS</text:p>
          </table:table-cell>
          <table:table-cell office:value-type="float" office:value="1" table:style-name="ce357">
            <text:p>1</text:p>
          </table:table-cell>
          <table:table-cell office:value-type="float" office:value="90" table:content-validation-name="val44" table:style-name="ce1766">
            <text:p>90</text:p>
          </table:table-cell>
          <table:table-cell office:value-type="float" office:value="130" table:content-validation-name="val44" table:style-name="ce1771">
            <text:p>130</text:p>
          </table:table-cell>
          <table:table-cell office:value-type="float" office:value="89" table:content-validation-name="val44" table:style-name="ce1763">
            <text:p>89</text:p>
          </table:table-cell>
          <table:table-cell office:value-type="float" office:value="127" table:content-validation-name="val43" table:style-name="ce1763">
            <text:p>127</text:p>
          </table:table-cell>
          <table:table-cell office:value-type="float" office:value="55" table:content-validation-name="val43" table:style-name="ce1763">
            <text:p>55</text:p>
          </table:table-cell>
          <table:table-cell office:value-type="float" office:value="529" table:content-validation-name="val43" table:style-name="ce1763">
            <text:p>529</text:p>
          </table:table-cell>
          <table:table-cell office:value-type="float" office:value="66" table:content-validation-name="val43" table:style-name="ce1764">
            <text:p>66</text:p>
          </table:table-cell>
          <table:table-cell office:value-type="float" office:value="27" table:content-validation-name="val43" table:style-name="ce1764">
            <text:p>27</text:p>
          </table:table-cell>
          <table:table-cell office:value-type="float" office:value="1" table:content-validation-name="val43" table:style-name="ce1762">
            <text:p>1</text:p>
          </table:table-cell>
          <table:table-cell office:value-type="float" office:value="80" table:content-validation-name="val43" table:style-name="ce1763">
            <text:p>80</text:p>
          </table:table-cell>
          <table:table-cell office:value-type="float" office:value="885" table:content-validation-name="val43" table:style-name="ce1765">
            <text:p>885</text:p>
          </table:table-cell>
          <table:table-cell table:number-columns-repeated="16371" table:style-name="ce7"/>
        </table:table-row>
        <table:table-row table:style-name="ro24">
          <table:table-cell office:value-type="string" table:style-name="ce44">
            <text:p>Deti v pestúnskej starostlivosti</text:p>
          </table:table-cell>
          <table:table-cell office:value-type="float" office:value="2" table:style-name="ce358">
            <text:p>2</text:p>
          </table:table-cell>
          <table:table-cell office:value-type="float" office:value="16" table:content-validation-name="val44" table:style-name="ce1767">
            <text:p>16</text:p>
          </table:table-cell>
          <table:table-cell office:value-type="float" office:value="7" table:content-validation-name="val44" table:style-name="ce1770">
            <text:p>7</text:p>
          </table:table-cell>
          <table:table-cell office:value-type="float" office:value="2" table:content-validation-name="val44" table:style-name="ce1780">
            <text:p>2</text:p>
          </table:table-cell>
          <table:table-cell office:value-type="float" office:value="1" table:content-validation-name="val43" table:style-name="ce1776">
            <text:p>1</text:p>
          </table:table-cell>
          <table:table-cell office:value-type="float" office:value="19" table:content-validation-name="val43" table:style-name="ce1776">
            <text:p>19</text:p>
          </table:table-cell>
          <table:table-cell office:value-type="float" office:value="115" table:content-validation-name="val43" table:style-name="ce1776">
            <text:p>115</text:p>
          </table:table-cell>
          <table:table-cell office:value-type="float" office:value="20" table:content-validation-name="val43" table:style-name="ce1772">
            <text:p>20</text:p>
          </table:table-cell>
          <table:table-cell office:value-type="float" office:value="1" table:content-validation-name="val43" table:style-name="ce1772">
            <text:p>1</text:p>
          </table:table-cell>
          <table:table-cell office:value-type="float" office:value="0" table:content-validation-name="val43" table:style-name="ce1775">
            <text:p>0</text:p>
          </table:table-cell>
          <table:table-cell office:value-type="float" office:value="10" table:content-validation-name="val43" table:style-name="ce1776">
            <text:p>10</text:p>
          </table:table-cell>
          <table:table-cell office:value-type="float" office:value="166" table:content-validation-name="val43" table:style-name="ce1773">
            <text:p>166</text:p>
          </table:table-cell>
          <table:table-cell table:number-columns-repeated="16371"/>
        </table:table-row>
        <table:table-row table:style-name="ro26">
          <table:table-cell office:value-type="string" table:style-name="ce45">
            <text:p>Deti v poručníctve</text:p>
          </table:table-cell>
          <table:table-cell office:value-type="float" office:value="3" table:style-name="ce157">
            <text:p>3</text:p>
          </table:table-cell>
          <table:table-cell office:value-type="float" office:value="4" table:content-validation-name="val44" table:style-name="ce1768">
            <text:p>4</text:p>
          </table:table-cell>
          <table:table-cell office:value-type="float" office:value="8" table:content-validation-name="val44" table:style-name="ce1769">
            <text:p>8</text:p>
          </table:table-cell>
          <table:table-cell office:value-type="float" office:value="6" table:content-validation-name="val44" table:style-name="ce1781">
            <text:p>6</text:p>
          </table:table-cell>
          <table:table-cell office:value-type="float" office:value="2" table:content-validation-name="val43" table:style-name="ce1778">
            <text:p>2</text:p>
          </table:table-cell>
          <table:table-cell office:value-type="float" office:value="3" table:content-validation-name="val43" table:style-name="ce1778">
            <text:p>3</text:p>
          </table:table-cell>
          <table:table-cell office:value-type="float" office:value="72" table:content-validation-name="val43" table:style-name="ce1778">
            <text:p>72</text:p>
          </table:table-cell>
          <table:table-cell office:value-type="float" office:value="21" table:content-validation-name="val43" table:style-name="ce1779">
            <text:p>21</text:p>
          </table:table-cell>
          <table:table-cell office:value-type="float" office:value="3" table:content-validation-name="val43" table:style-name="ce1779">
            <text:p>3</text:p>
          </table:table-cell>
          <table:table-cell office:value-type="float" office:value="0" table:content-validation-name="val43" table:style-name="ce1774">
            <text:p>0</text:p>
          </table:table-cell>
          <table:table-cell office:value-type="float" office:value="32" table:content-validation-name="val43" table:style-name="ce1778">
            <text:p>32</text:p>
          </table:table-cell>
          <table:table-cell office:value-type="float" office:value="133" table:content-validation-name="val43" table:style-name="ce1777">
            <text:p>133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2" table:style-name="ce1"/>
          <table:table-cell table:style-name="ce89"/>
          <table:table-cell table:number-columns-repeated="2" table:style-name="ce1"/>
          <table:table-cell table:number-columns-repeated="2" table:style-name="ce122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11">
          <table:table-cell table:number-columns-repeated="2" table:style-name="ce69"/>
          <table:table-cell table:number-columns-repeated="16382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22__modul.$A$1:22__modul.$M$10" table:base-cell-address="22__modul.$A$1"/>
        </table:named-expressions>
      </table:table>
      <table:table table:name="23__modul" table:style-name="ta14">
        <table:table-column table:style-name="co55" table:default-cell-style-name="ce1"/>
        <table:table-column table:style-name="co76" table:default-cell-style-name="ce1"/>
        <table:table-column table:style-name="co15" table:default-cell-style-name="ce1"/>
        <table:table-column table:style-name="co68" table:number-columns-repeated="2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11" table:number-columns-repeated="16376" table:default-cell-style-name="ce1"/>
        <table:table-row table:style-name="ro8">
          <table:table-cell table:number-columns-spanned="5" table:number-rows-spanned="1" table:style-name="ce542"/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37">
            <text:p>23. modul<text:s text:c="2"/></text:p>
          </table:table-cell>
          <table:table-cell office:value-type="string" table:number-columns-spanned="4" table:number-rows-spanned="1" table:style-name="ce709">
            <text:p>Sociálna kuratela pre plnoleté fyzické osoby</text:p>
          </table:table-cell>
          <table:covered-table-cell table:number-columns-repeated="3"/>
          <table:table-cell table:style-name="ce89"/>
          <table:table-cell table:number-columns-repeated="16378" table:style-name="ce1"/>
        </table:table-row>
        <table:table-row table:style-name="ro7">
          <table:table-cell table:number-columns-spanned="5" table:number-rows-spanned="1" table:style-name="ce1008"/>
          <table:covered-table-cell table:number-columns-repeated="4"/>
          <table:table-cell table:style-name="ce89"/>
          <table:table-cell table:number-columns-repeated="16378" table:style-name="ce1"/>
        </table:table-row>
        <table:table-row table:style-name="ro47">
          <table:table-cell table:number-columns-spanned="2" table:number-rows-spanned="1" table:style-name="ce1074"/>
          <table:covered-table-cell/>
          <table:table-cell office:value-type="string" table:style-name="ce316">
            <text:p>I. r.<text:s/></text:p>
          </table:table-cell>
          <table:table-cell office:value-type="string" table:style-name="ce317">
            <text:p>Spolu</text:p>
          </table:table-cell>
          <table:table-cell office:value-type="string" table:style-name="ce328">
            <text:p>z toho ženy</text:p>
          </table:table-cell>
          <table:table-cell office:value-type="string" table:style-name="ce440">
            <office:annotation draw:style-name="a12" svg:x="7.61458333333333in" svg:y="0.677083333333333in" svg:width="1.5in" svg:height="0.822916666666667in">
              <dc:creator>Mihalusová Ľudmila</dc:creator>
              <text:p><text:span text:style-name="T10">nevyhodnotené PFO</text:span><text:span text:style-name="T8"/></text:p>
              <text:p/>
            </office:annotation>
            <text:p>nevyhodnotené PFO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4">
            <text:p>2</text:p>
          </table:table-cell>
          <table:table-cell office:value-type="float" office:value="3" table:style-name="ce441">
            <office:annotation draw:style-name="a13" svg:x="7.61458333333333in" svg:y="0.875in" svg:width="1.5in" svg:height="0.822916666666667in">
              <dc:creator>Mihalusová Ľudmila</dc:creator>
              <text:p><text:span text:style-name="T10">stĺpec 3</text:span><text:span text:style-name="T8"/></text:p>
              <text:p/>
            </office:annotation>
            <text:p>3</text:p>
          </table:table-cell>
          <table:table-cell table:number-columns-repeated="16378" table:style-name="ce1"/>
        </table:table-row>
        <table:table-row table:style-name="ro26">
          <table:table-cell office:value-type="string" table:number-columns-spanned="2" table:number-rows-spanned="1" table:style-name="ce1081">
            <text:p>Počet plnoletých fyzických osôb</text:p>
          </table:table-cell>
          <table:covered-table-cell/>
          <table:table-cell office:value-type="float" office:value="1" table:style-name="ce135">
            <text:p>1</text:p>
          </table:table-cell>
          <table:table-cell office:value-type="float" office:value="5116" table:content-validation-name="val45" table:style-name="ce1782">
            <text:p>5 116</text:p>
          </table:table-cell>
          <table:table-cell office:value-type="float" office:value="577" table:content-validation-name="val45" table:style-name="ce1783">
            <text:p>577</text:p>
          </table:table-cell>
          <table:table-cell office:value-type="float" office:value="21" table:style-name="ce1784">
            <office:annotation draw:style-name="a14" svg:x="7.61458333333333in" svg:y="1.0625in" svg:width="1.5in" svg:height="0.822916666666667in">
              <dc:creator>Mihalusová Ľudmila</dc:creator>
              <text:p><text:span text:style-name="T10">hodnota</text:span><text:span text:style-name="T8"/></text:p>
              <text:p/>
            </office:annotation>
            <text:p>21</text:p>
          </table:table-cell>
          <table:table-cell table:number-columns-repeated="16378" table:style-name="ce7"/>
        </table:table-row>
        <table:table-row table:style-name="ro26">
          <table:table-cell office:value-type="string" table:style-name="ce346">
            <text:p>Z toho<text:s/></text:p>
          </table:table-cell>
          <table:table-cell office:value-type="string" table:style-name="ce347">
            <text:p><text:s/>cudzinci ( z r. 1)</text:p>
          </table:table-cell>
          <table:table-cell office:value-type="float" office:value="2" table:style-name="ce358">
            <text:p>2</text:p>
          </table:table-cell>
          <table:table-cell office:value-type="float" office:value="1" table:content-validation-name="val45" table:style-name="ce1785">
            <text:p>1</text:p>
          </table:table-cell>
          <table:table-cell office:value-type="float" office:value="0" table:content-validation-name="val45" table:style-name="ce1786">
            <text:p>0</text:p>
          </table:table-cell>
          <table:table-cell table:style-name="ce138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82">
            <text:p>Prepustenie z výkonu trestu odňatia slobody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2922" table:content-validation-name="val45" table:style-name="ce1788">
            <text:p>2 922</text:p>
          </table:table-cell>
          <table:table-cell office:value-type="float" office:value="262" table:content-validation-name="val45" table:style-name="ce1787">
            <text:p>262</text:p>
          </table:table-cell>
          <table:table-cell table:style-name="ce138"/>
          <table:table-cell table:number-columns-repeated="16378" table:style-name="ce7"/>
        </table:table-row>
        <table:table-row table:style-name="ro7">
          <table:table-cell office:value-type="string" table:style-name="ce416">
            <text:p>z toho (z r. 3)</text:p>
          </table:table-cell>
          <table:table-cell office:value-type="string" table:style-name="ce417">
            <text:p>návrat prepusteného do rodiny s mal. deťmi, kt. bol <text:s/>odsúdený pre rizikový TČ z pohľadu ochrany dieťaťa</text:p>
          </table:table-cell>
          <table:table-cell office:value-type="float" office:value="4" table:style-name="ce358">
            <text:p>4</text:p>
          </table:table-cell>
          <table:table-cell office:value-type="float" office:value="12" table:content-validation-name="val45" table:style-name="ce1789">
            <text:p>12</text:p>
          </table:table-cell>
          <table:table-cell office:value-type="float" office:value="0" table:content-validation-name="val45" table:style-name="ce1790">
            <text:p>0</text:p>
          </table:table-cell>
          <table:table-cell table:number-columns-repeated="2" table:style-name="ce138"/>
          <table:table-cell table:number-columns-repeated="2" table:style-name="ce121"/>
          <table:table-cell table:style-name="ce7"/>
          <table:table-cell table:style-name="ce138"/>
          <table:table-cell table:number-columns-repeated="16373" table:style-name="ce7"/>
        </table:table-row>
        <table:table-row table:style-name="ro26">
          <table:table-cell office:value-type="string" table:number-columns-spanned="2" table:number-rows-spanned="1" table:style-name="ce1082">
            <text:p>Prepustenie z výkonu väzby</text:p>
          </table:table-cell>
          <table:covered-table-cell/>
          <table:table-cell office:value-type="float" office:value="5" table:style-name="ce358">
            <text:p>5</text:p>
          </table:table-cell>
          <table:table-cell office:value-type="float" office:value="175" table:content-validation-name="val45" table:style-name="ce1792">
            <text:p>175</text:p>
          </table:table-cell>
          <table:table-cell office:value-type="float" office:value="9" table:content-validation-name="val45" table:style-name="ce1791">
            <text:p>9</text:p>
          </table:table-cell>
          <table:table-cell table:style-name="ce138"/>
          <table:table-cell table:style-name="ce121"/>
          <table:table-cell table:number-columns-repeated="16377" table:style-name="ce7"/>
        </table:table-row>
        <table:table-row table:style-name="ro26">
          <table:table-cell office:value-type="string" table:number-columns-spanned="2" table:number-rows-spanned="1" table:style-name="ce1082">
            <text:p>Podmienečné prepustenie z výkonu trestu odňatia slobody</text:p>
          </table:table-cell>
          <table:covered-table-cell/>
          <table:table-cell office:value-type="float" office:value="6" table:style-name="ce358">
            <text:p>6</text:p>
          </table:table-cell>
          <table:table-cell office:value-type="float" office:value="607" table:content-validation-name="val45" table:style-name="ce1788">
            <text:p>607</text:p>
          </table:table-cell>
          <table:table-cell office:value-type="float" office:value="80" table:content-validation-name="val45" table:style-name="ce1787">
            <text:p>80</text:p>
          </table:table-cell>
          <table:table-cell table:style-name="ce138"/>
          <table:table-cell table:number-columns-repeated="16378" table:style-name="ce7"/>
        </table:table-row>
        <table:table-row table:style-name="ro7">
          <table:table-cell office:value-type="string" table:style-name="ce416">
            <text:p>z toho (z r. 6)</text:p>
          </table:table-cell>
          <table:table-cell office:value-type="string" table:style-name="ce417">
            <text:p>návrat podmienečne prepusteného do rodiny s mal. deťmi, kt. bol <text:s/>odsúdený pre rizikový TČ z pohľadu ochrany dieťaťa</text:p>
          </table:table-cell>
          <table:table-cell office:value-type="float" office:value="7" table:style-name="ce358">
            <text:p>7</text:p>
          </table:table-cell>
          <table:table-cell office:value-type="float" office:value="4" table:content-validation-name="val45" table:style-name="ce1794">
            <text:p>4</text:p>
          </table:table-cell>
          <table:table-cell office:value-type="float" office:value="0" table:content-validation-name="val45" table:style-name="ce1793">
            <text:p>0</text:p>
          </table:table-cell>
          <table:table-cell table:number-columns-repeated="2" table:style-name="ce138"/>
          <table:table-cell table:number-columns-repeated="3" table:style-name="ce121"/>
          <table:table-cell table:style-name="ce138"/>
          <table:table-cell table:number-columns-repeated="16373" table:style-name="ce7"/>
        </table:table-row>
        <table:table-row table:style-name="ro26">
          <table:table-cell office:value-type="string" table:number-columns-spanned="2" table:number-rows-spanned="1" table:style-name="ce1082">
            <text:p>Podmienečné prepustenie z výkonu väzby</text:p>
          </table:table-cell>
          <table:covered-table-cell/>
          <table:table-cell office:value-type="float" office:value="8" table:style-name="ce358">
            <text:p>8</text:p>
          </table:table-cell>
          <table:table-cell office:value-type="float" office:value="19" table:content-validation-name="val45" table:style-name="ce1788">
            <text:p>19</text:p>
          </table:table-cell>
          <table:table-cell office:value-type="float" office:value="4" table:content-validation-name="val45" table:style-name="ce1787">
            <text:p>4</text:p>
          </table:table-cell>
          <table:table-cell table:style-name="ce138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82">
            <text:p>Podmienečne odsúdení<text:s/></text:p>
          </table:table-cell>
          <table:covered-table-cell/>
          <table:table-cell office:value-type="float" office:value="9" table:style-name="ce358">
            <text:p>9</text:p>
          </table:table-cell>
          <table:table-cell office:value-type="float" office:value="18" table:content-validation-name="val45" table:style-name="ce1788">
            <text:p>18</text:p>
          </table:table-cell>
          <table:table-cell office:value-type="float" office:value="7" table:content-validation-name="val45" table:style-name="ce1787">
            <text:p>7</text:p>
          </table:table-cell>
          <table:table-cell table:style-name="ce138"/>
          <table:table-cell table:number-columns-repeated="16378" table:style-name="ce7"/>
        </table:table-row>
        <table:table-row table:style-name="ro26">
          <table:table-cell office:value-type="string" table:number-columns-spanned="2" table:number-rows-spanned="1" table:style-name="ce1082">
            <text:p>Prerušenie VTOS a VV tehotnej žene a matke do 1. roku veku dieťaťa</text:p>
          </table:table-cell>
          <table:covered-table-cell/>
          <table:table-cell office:value-type="float" office:value="10" table:style-name="ce358">
            <text:p>10</text:p>
          </table:table-cell>
          <table:table-cell office:value-type="float" office:value="4" table:content-validation-name="val45" table:style-name="ce1788">
            <text:p>4</text:p>
          </table:table-cell>
          <table:table-cell office:value-type="float" office:value="4" table:content-validation-name="val45" table:style-name="ce1787">
            <text:p>4</text:p>
          </table:table-cell>
          <table:table-cell table:style-name="ce138"/>
          <table:table-cell table:number-columns-repeated="4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089">
            <text:p>Skončenie ochranného ústavného liečenia</text:p>
          </table:table-cell>
          <table:covered-table-cell/>
          <table:table-cell office:value-type="float" office:value="11" table:style-name="ce358">
            <text:p>11</text:p>
          </table:table-cell>
          <table:table-cell office:value-type="float" office:value="5" table:content-validation-name="val45" table:style-name="ce1788">
            <text:p>5</text:p>
          </table:table-cell>
          <table:table-cell office:value-type="float" office:value="0" table:content-validation-name="val45" table:style-name="ce1787">
            <text:p>0</text:p>
          </table:table-cell>
          <table:table-cell table:style-name="ce138"/>
          <table:table-cell table:number-columns-repeated="2" table:style-name="ce121"/>
          <table:table-cell table:number-columns-repeated="2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2" table:number-rows-spanned="1" table:style-name="ce1089">
            <text:p>Zánik ochrannej výchovy po dovŕšení plnoletosti</text:p>
          </table:table-cell>
          <table:covered-table-cell/>
          <table:table-cell office:value-type="float" office:value="12" table:style-name="ce358">
            <text:p>12</text:p>
          </table:table-cell>
          <table:table-cell office:value-type="float" office:value="2" table:content-validation-name="val45" table:style-name="ce1788">
            <text:p>2</text:p>
          </table:table-cell>
          <table:table-cell office:value-type="float" office:value="1" table:content-validation-name="val45" table:style-name="ce1787">
            <text:p>1</text:p>
          </table:table-cell>
          <table:table-cell table:number-columns-repeated="3" table:style-name="ce138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9">
            <text:p>Po ukončení ústavnej starostlivosti po dovŕšení plnoletosti<text:s/></text:p>
          </table:table-cell>
          <table:covered-table-cell/>
          <table:table-cell office:value-type="float" office:value="13" table:style-name="ce358">
            <text:p>13</text:p>
          </table:table-cell>
          <table:table-cell office:value-type="float" office:value="32" table:content-validation-name="val45" table:style-name="ce1788">
            <text:p>32</text:p>
          </table:table-cell>
          <table:table-cell office:value-type="float" office:value="13" table:content-validation-name="val45" table:style-name="ce1787">
            <text:p>13</text:p>
          </table:table-cell>
          <table:table-cell table:number-columns-repeated="3" table:style-name="ce138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2">
            <text:p>Prepustenie zo zdravotníckeho zariadenia na liečbu drogových závislostí</text:p>
          </table:table-cell>
          <table:covered-table-cell/>
          <table:table-cell office:value-type="float" office:value="14" table:style-name="ce358">
            <text:p>14</text:p>
          </table:table-cell>
          <table:table-cell office:value-type="float" office:value="63" table:content-validation-name="val45" table:style-name="ce1788">
            <text:p>63</text:p>
          </table:table-cell>
          <table:table-cell office:value-type="float" office:value="12" table:content-validation-name="val45" table:style-name="ce1787">
            <text:p>12</text:p>
          </table:table-cell>
          <table:table-cell table:style-name="ce138"/>
          <table:table-cell table:style-name="ce121"/>
          <table:table-cell table:number-columns-repeated="3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9">
            <text:p>Účasť na resocializačnom programe v CDR na základe odporúčania orgánu SPODaSK</text:p>
          </table:table-cell>
          <table:covered-table-cell/>
          <table:table-cell office:value-type="float" office:value="15" table:style-name="ce358">
            <text:p>15</text:p>
          </table:table-cell>
          <table:table-cell office:value-type="float" office:value="355" table:content-validation-name="val45" table:style-name="ce1788">
            <text:p>355</text:p>
          </table:table-cell>
          <table:table-cell office:value-type="float" office:value="52" table:content-validation-name="val45" table:style-name="ce1787">
            <text:p>52</text:p>
          </table:table-cell>
          <table:table-cell table:style-name="ce138"/>
          <table:table-cell table:style-name="ce121"/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string" table:style-name="ce416">
            <text:p>z toho (z r. 15)</text:p>
          </table:table-cell>
          <table:table-cell office:value-type="string" table:style-name="ce376">
            <text:p>mladý dospelý, ktorý <text:s/>pokračuje v resocializačnom programe <text:s/>na základe odporúčania orgánu SPODaSK (po ukončení NO, resp. VO, kt. bolo ukončené dovŕšením <text:s/>plnoletosti)</text:p>
          </table:table-cell>
          <table:table-cell office:value-type="float" office:value="16" table:style-name="ce358">
            <text:p>16</text:p>
          </table:table-cell>
          <table:table-cell office:value-type="float" office:value="29" table:content-validation-name="val45" table:style-name="ce1798">
            <text:p>29</text:p>
          </table:table-cell>
          <table:table-cell office:value-type="float" office:value="8" table:content-validation-name="val45" table:style-name="ce1795">
            <text:p>8</text:p>
          </table:table-cell>
          <table:table-cell table:style-name="ce138"/>
          <table:table-cell table:style-name="ce121"/>
          <table:table-cell table:number-columns-repeated="3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2">
            <text:p>Ukončenie resocializačného programu v CDR</text:p>
          </table:table-cell>
          <table:covered-table-cell/>
          <table:table-cell office:value-type="float" office:value="17" table:style-name="ce358">
            <text:p>17</text:p>
          </table:table-cell>
          <table:table-cell office:value-type="float" office:value="84" table:content-validation-name="val45" table:style-name="ce1788">
            <text:p>84</text:p>
          </table:table-cell>
          <table:table-cell office:value-type="float" office:value="16" table:content-validation-name="val45" table:style-name="ce1787">
            <text:p>16</text:p>
          </table:table-cell>
          <table:table-cell table:style-name="ce138"/>
          <table:table-cell table:style-name="ce281"/>
          <table:table-cell table:style-name="ce282"/>
          <table:table-cell table:number-columns-repeated="2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2">
            <text:p>Obeť domáceho násilia</text:p>
          </table:table-cell>
          <table:covered-table-cell/>
          <table:table-cell office:value-type="float" office:value="18" table:style-name="ce358">
            <text:p>18</text:p>
          </table:table-cell>
          <table:table-cell office:value-type="float" office:value="4" table:content-validation-name="val45" table:style-name="ce1788">
            <text:p>4</text:p>
          </table:table-cell>
          <table:table-cell office:value-type="float" office:value="4" table:content-validation-name="val45" table:style-name="ce1787">
            <text:p>4</text:p>
          </table:table-cell>
          <table:table-cell table:number-columns-repeated="2" table:style-name="ce250"/>
          <table:table-cell table:number-columns-repeated="3" table:style-name="ce134"/>
          <table:table-cell table:number-columns-repeated="16374" table:style-name="ce12"/>
        </table:table-row>
        <table:table-row table:style-name="ro26">
          <table:table-cell office:value-type="string" table:number-columns-spanned="2" table:number-rows-spanned="1" table:style-name="ce1082">
            <text:p>Dôvodné podozrenie z páchania domáceho násilia<text:s/></text:p>
          </table:table-cell>
          <table:covered-table-cell/>
          <table:table-cell office:value-type="float" office:value="19" table:style-name="ce358">
            <text:p>19</text:p>
          </table:table-cell>
          <table:table-cell office:value-type="float" office:value="6" table:content-validation-name="val45" table:style-name="ce1788">
            <text:p>6</text:p>
          </table:table-cell>
          <table:table-cell office:value-type="float" office:value="2" table:content-validation-name="val45" table:style-name="ce1787">
            <text:p>2</text:p>
          </table:table-cell>
          <table:table-cell table:style-name="ce250"/>
          <table:table-cell table:number-columns-repeated="4" table:style-name="ce134"/>
          <table:table-cell table:number-columns-repeated="16374" table:style-name="ce12"/>
        </table:table-row>
        <table:table-row table:style-name="ro26">
          <table:table-cell office:value-type="string" table:number-columns-spanned="2" table:number-rows-spanned="1" table:style-name="ce1082">
            <text:p>Pomoc pri hľadaní zamestnania</text:p>
          </table:table-cell>
          <table:covered-table-cell/>
          <table:table-cell office:value-type="float" office:value="20" table:style-name="ce358">
            <text:p>20</text:p>
          </table:table-cell>
          <table:table-cell office:value-type="float" office:value="27" table:content-validation-name="val45" table:style-name="ce1788">
            <text:p>27</text:p>
          </table:table-cell>
          <table:table-cell office:value-type="float" office:value="5" table:content-validation-name="val45" table:style-name="ce1787">
            <text:p>5</text:p>
          </table:table-cell>
          <table:table-cell table:style-name="ce250"/>
          <table:table-cell table:number-columns-repeated="2" table:style-name="ce281"/>
          <table:table-cell table:number-columns-repeated="2" table:style-name="ce134"/>
          <table:table-cell table:number-columns-repeated="16374" table:style-name="ce12"/>
        </table:table-row>
        <table:table-row table:style-name="ro26">
          <table:table-cell office:value-type="string" table:number-columns-spanned="2" table:number-rows-spanned="1" table:style-name="ce1082">
            <text:p>Účastník probácie</text:p>
          </table:table-cell>
          <table:covered-table-cell/>
          <table:table-cell office:value-type="float" office:value="21" table:style-name="ce358">
            <text:p>21</text:p>
          </table:table-cell>
          <table:table-cell office:value-type="float" office:value="40" table:content-validation-name="val45" table:style-name="ce1788">
            <text:p>40</text:p>
          </table:table-cell>
          <table:table-cell office:value-type="float" office:value="6" table:content-validation-name="val45" table:style-name="ce1787">
            <text:p>6</text:p>
          </table:table-cell>
          <table:table-cell table:style-name="ce250"/>
          <table:table-cell table:number-columns-repeated="4" table:style-name="ce134"/>
          <table:table-cell table:number-columns-repeated="16374" table:style-name="ce12"/>
        </table:table-row>
        <table:table-row table:style-name="ro26">
          <table:table-cell office:value-type="string" table:number-columns-spanned="2" table:number-rows-spanned="1" table:style-name="ce1082">
            <text:p>Účastník mediácie</text:p>
          </table:table-cell>
          <table:covered-table-cell/>
          <table:table-cell office:value-type="float" office:value="22" table:style-name="ce358">
            <text:p>22</text:p>
          </table:table-cell>
          <table:table-cell office:value-type="float" office:value="3" table:content-validation-name="val45" table:style-name="ce1788">
            <text:p>3</text:p>
          </table:table-cell>
          <table:table-cell office:value-type="float" office:value="0" table:content-validation-name="val45" table:style-name="ce1787">
            <text:p>0</text:p>
          </table:table-cell>
          <table:table-cell table:style-name="ce138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2">
            <text:p>Pomoc pri hľadaní bývania</text:p>
          </table:table-cell>
          <table:covered-table-cell/>
          <table:table-cell office:value-type="float" office:value="23" table:style-name="ce358">
            <text:p>23</text:p>
          </table:table-cell>
          <table:table-cell office:value-type="float" office:value="40" table:content-validation-name="val45" table:style-name="ce1788">
            <text:p>40</text:p>
          </table:table-cell>
          <table:table-cell office:value-type="float" office:value="8" table:content-validation-name="val45" table:style-name="ce1787">
            <text:p>8</text:p>
          </table:table-cell>
          <table:table-cell table:style-name="ce138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82">
            <text:p>Obeť obchodovania</text:p>
          </table:table-cell>
          <table:covered-table-cell/>
          <table:table-cell office:value-type="float" office:value="24" table:style-name="ce358">
            <text:p>24</text:p>
          </table:table-cell>
          <table:table-cell office:value-type="float" office:value="2" table:content-validation-name="val45" table:style-name="ce1788">
            <text:p>2</text:p>
          </table:table-cell>
          <table:table-cell office:value-type="float" office:value="2" table:content-validation-name="val45" table:style-name="ce1787">
            <text:p>2</text:p>
          </table:table-cell>
          <table:table-cell table:style-name="ce138"/>
          <table:table-cell table:number-columns-repeated="4" table:style-name="ce7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164">
            <text:p>Iné<text:s/></text:p>
          </table:table-cell>
          <table:covered-table-cell/>
          <table:table-cell office:value-type="float" office:value="25" table:style-name="ce157">
            <text:p>25</text:p>
          </table:table-cell>
          <table:table-cell office:value-type="float" office:value="1527" table:content-validation-name="val45" table:style-name="ce1797">
            <text:p>1 527</text:p>
          </table:table-cell>
          <table:table-cell office:value-type="float" office:value="191" table:content-validation-name="val45" table:style-name="ce1796">
            <text:p>191</text:p>
          </table:table-cell>
          <table:table-cell table:style-name="ce138"/>
          <table:table-cell table:number-columns-repeated="4" table:style-name="ce7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1024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581"/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5" table:number-rows-spanned="1" table:style-name="ce580"/>
          <table:covered-table-cell table:number-columns-repeated="4"/>
          <table:table-cell table:number-columns-repeated="16379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23__modul.$A$1:23__modul.$F$30" table:base-cell-address="23__modul.$A$1"/>
        </table:named-expressions>
      </table:table>
      <table:table table:name="24__modul_" table:style-name="ta3">
        <table:table-column table:style-name="co64" table:default-cell-style-name="ce1"/>
        <table:table-column table:style-name="co80" table:default-cell-style-name="ce1"/>
        <table:table-column table:style-name="co15" table:default-cell-style-name="ce1"/>
        <table:table-column table:style-name="co81" table:default-cell-style-name="ce1"/>
        <table:table-column table:style-name="co33" table:default-cell-style-name="ce1"/>
        <table:table-column table:style-name="co11" table:default-cell-style-name="ce1"/>
        <table:table-column table:style-name="co82" table:default-cell-style-name="ce1"/>
        <table:table-column table:style-name="co11" table:number-columns-repeated="16377" table:default-cell-style-name="ce1"/>
        <table:table-row table:style-name="ro8">
          <table:table-cell table:number-columns-spanned="5" table:number-rows-spanned="1" table:style-name="ce542"/>
          <table:covered-table-cell table:number-columns-repeated="4"/>
          <table:table-cell table:number-columns-repeated="16379" table:style-name="ce1"/>
        </table:table-row>
        <table:table-row table:style-name="ro39">
          <table:table-cell office:value-type="string" table:style-name="ce52">
            <text:p>24. modul<text:s text:c="4"/></text:p>
          </table:table-cell>
          <table:table-cell office:value-type="string" table:number-columns-spanned="4" table:number-rows-spanned="1" table:style-name="ce646">
            <text:p>Návrat a premiestnenie dieťaťa nachádzajúceho sa na území iného štátu bez sprievodu</text:p>
          </table:table-cell>
          <table:covered-table-cell table:number-columns-repeated="3"/>
          <table:table-cell table:number-columns-repeated="16379" table:style-name="ce7"/>
        </table:table-row>
        <table:table-row table:style-name="ro7">
          <table:table-cell table:number-columns-spanned="5" table:number-rows-spanned="1" table:style-name="ce1026"/>
          <table:covered-table-cell table:number-columns-repeated="4"/>
          <table:table-cell table:number-columns-repeated="16379" table:style-name="ce7"/>
        </table:table-row>
        <table:table-row table:style-name="ro48">
          <table:table-cell table:number-columns-spanned="2" table:number-rows-spanned="1" table:style-name="ce1074"/>
          <table:covered-table-cell/>
          <table:table-cell office:value-type="string" table:style-name="ce316">
            <text:p>I. r.</text:p>
          </table:table-cell>
          <table:table-cell office:value-type="string" table:style-name="ce317">
            <text:p>Počet</text:p>
          </table:table-cell>
          <table:table-cell office:value-type="string" table:style-name="ce318">
            <text:p>z toho počet detí, ktoré boli obeťou obchodovania</text:p>
          </table:table-cell>
          <table:table-cell table:number-columns-repeated="16379" table:style-name="ce7"/>
        </table:table-row>
        <table:table-row table:style-name="ro13">
          <table:table-cell office:value-type="string" table:number-columns-spanned="2" table:number-rows-spanned="1" table:style-name="ce1074">
            <text:p>a</text:p>
          </table:table-cell>
          <table:covered-table-cell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19">
            <text:p>2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081">
            <text:p>Počet evidovaných detí spolu</text:p>
          </table:table-cell>
          <table:covered-table-cell/>
          <table:table-cell office:value-type="float" office:value="1" table:style-name="ce357">
            <text:p>1</text:p>
          </table:table-cell>
          <table:table-cell office:value-type="float" office:value="11" table:content-validation-name="val46" table:style-name="ce1805">
            <text:p>11</text:p>
          </table:table-cell>
          <table:table-cell office:value-type="float" office:value="0" table:content-validation-name="val46" table:style-name="ce1804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2" table:style-name="ce572">
            <text:p>v tom</text:p>
          </table:table-cell>
          <table:table-cell office:value-type="string" table:style-name="ce347">
            <text:p>návrat</text:p>
          </table:table-cell>
          <table:table-cell office:value-type="float" office:value="2" table:style-name="ce358">
            <text:p>2</text:p>
          </table:table-cell>
          <table:table-cell office:value-type="float" office:value="5" table:content-validation-name="val46" table:style-name="ce1799">
            <text:p>5</text:p>
          </table:table-cell>
          <table:table-cell office:value-type="float" office:value="0" table:content-validation-name="val46" table:style-name="ce1801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47">
            <text:p>premiestnenie</text:p>
          </table:table-cell>
          <table:table-cell office:value-type="float" office:value="3" table:style-name="ce358">
            <text:p>3</text:p>
          </table:table-cell>
          <table:table-cell office:value-type="float" office:value="6" table:content-validation-name="val46" table:style-name="ce1799">
            <text:p>6</text:p>
          </table:table-cell>
          <table:table-cell office:value-type="float" office:value="0" table:content-validation-name="val46" table:style-name="ce1801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1" table:number-rows-spanned="3" table:style-name="ce572">
            <text:p>Opatrenia SPOD a SK na zabezpečenie návratu, alebo premiestnenia dieťaťa<text:s text:c="2"/></text:p>
          </table:table-cell>
          <table:table-cell office:value-type="string" table:style-name="ce347">
            <text:p>rodina</text:p>
          </table:table-cell>
          <table:table-cell office:value-type="float" office:value="4" table:style-name="ce358">
            <text:p>4</text:p>
          </table:table-cell>
          <table:table-cell office:value-type="float" office:value="1" table:content-validation-name="val46" table:style-name="ce1799">
            <text:p>1</text:p>
          </table:table-cell>
          <table:table-cell office:value-type="float" office:value="0" table:content-validation-name="val46" table:style-name="ce1801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347">
            <text:p>náhradná rodinná starostlivosť</text:p>
          </table:table-cell>
          <table:table-cell office:value-type="float" office:value="5" table:style-name="ce358">
            <text:p>5</text:p>
          </table:table-cell>
          <table:table-cell office:value-type="float" office:value="3" table:content-validation-name="val46" table:style-name="ce1799">
            <text:p>3</text:p>
          </table:table-cell>
          <table:table-cell office:value-type="float" office:value="0" table:content-validation-name="val46" table:style-name="ce1801">
            <text:p>0</text:p>
          </table:table-cell>
          <table:table-cell table:number-columns-repeated="16379" table:style-name="ce7"/>
        </table:table-row>
        <table:table-row table:style-name="ro14">
          <table:covered-table-cell/>
          <table:table-cell office:value-type="string" table:style-name="ce418">
            <text:p>CDR</text:p>
          </table:table-cell>
          <table:table-cell office:value-type="float" office:value="6" table:style-name="ce358">
            <text:p>6</text:p>
          </table:table-cell>
          <table:table-cell office:value-type="float" office:value="7" table:content-validation-name="val46" table:style-name="ce1799">
            <text:p>7</text:p>
          </table:table-cell>
          <table:table-cell office:value-type="float" office:value="0" table:content-validation-name="val46" table:style-name="ce1801">
            <text:p>0</text:p>
          </table:table-cell>
          <table:table-cell table:style-name="ce7"/>
          <table:table-cell table:style-name="ce282"/>
          <table:table-cell table:number-columns-repeated="16377" table:style-name="ce7"/>
        </table:table-row>
        <table:table-row table:style-name="ro14">
          <table:table-cell office:value-type="string" table:number-columns-spanned="2" table:number-rows-spanned="1" table:style-name="ce1082">
            <text:p>Súčinnosť orgánu SPOD a SK pri zabezpečení návratu, alebo premiestnenia<text:s text:c="29"/></text:p>
          </table:table-cell>
          <table:covered-table-cell/>
          <table:table-cell office:value-type="float" office:value="7" table:style-name="ce358">
            <text:p>7</text:p>
          </table:table-cell>
          <table:table-cell office:value-type="float" office:value="5" table:content-validation-name="val46" table:style-name="ce1799">
            <text:p>5</text:p>
          </table:table-cell>
          <table:table-cell office:value-type="float" office:value="0" table:content-validation-name="val46" table:style-name="ce1802">
            <text:p>0</text:p>
          </table:table-cell>
          <table:table-cell table:number-columns-repeated="16379" table:style-name="ce7"/>
        </table:table-row>
        <table:table-row table:style-name="ro14">
          <table:table-cell office:value-type="string" table:number-columns-spanned="2" table:number-rows-spanned="1" table:style-name="ce1164">
            <text:p>Počet detí, u ktorých sa v záujme dieťaťa <text:s/>návrat alebo premiestnenie nerealizovalo</text:p>
          </table:table-cell>
          <table:covered-table-cell/>
          <table:table-cell office:value-type="float" office:value="8" table:style-name="ce157">
            <text:p>8</text:p>
          </table:table-cell>
          <table:table-cell office:value-type="float" office:value="0" table:content-validation-name="val46" table:style-name="ce1800">
            <text:p>0</text:p>
          </table:table-cell>
          <table:table-cell office:value-type="float" office:value="0" table:content-validation-name="val46" table:style-name="ce1803">
            <text:p>0</text:p>
          </table:table-cell>
          <table:table-cell table:number-columns-repeated="16379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28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31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number-columns-repeated="16380" table:style-name="ce12"/>
        </table:table-row>
        <table:table-row table:style-name="ro8">
          <table:table-cell table:number-columns-repeated="16384"/>
        </table:table-row>
        <table:table-row table:number-rows-repeated="2" table:style-name="ro8">
          <table:table-cell table:style-name="ce10"/>
          <table:table-cell table:number-columns-repeated="16383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24__modul_.$A$1:24__modul_.$E$13" table:base-cell-address="24__modul_.$A$1"/>
        </table:named-expressions>
      </table:table>
      <table:table table:name="25__modul" table:style-name="ta5">
        <table:table-column table:style-name="co68" table:default-cell-style-name="ce1"/>
        <table:table-column table:style-name="co83" table:default-cell-style-name="ce1"/>
        <table:table-column table:style-name="co15" table:default-cell-style-name="ce1"/>
        <table:table-column table:style-name="co84" table:default-cell-style-name="ce1"/>
        <table:table-column table:style-name="co85" table:default-cell-style-name="ce1"/>
        <table:table-column table:style-name="co43" table:default-cell-style-name="ce1"/>
        <table:table-column table:style-name="co11" table:default-cell-style-name="ce1"/>
        <table:table-column table:style-name="co86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42"/>
          <table:covered-table-cell table:number-columns-repeated="5"/>
          <table:table-cell table:number-columns-repeated="16378" table:style-name="ce1"/>
        </table:table-row>
        <table:table-row table:style-name="ro47">
          <table:table-cell office:value-type="string" table:style-name="ce337">
            <text:p>25. modul<text:s text:c="3"/></text:p>
          </table:table-cell>
          <table:table-cell office:value-type="string" table:number-columns-spanned="5" table:number-rows-spanned="1" table:style-name="ce1171">
            <text:p>Maloletí bez sprievodu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number-columns-spanned="6" table:number-rows-spanned="1" table:style-name="ce1030"/>
          <table:covered-table-cell table:number-columns-repeated="5"/>
          <table:table-cell table:number-columns-repeated="16378" table:style-name="ce1"/>
        </table:table-row>
        <table:table-row table:style-name="ro48">
          <table:table-cell office:value-type="string" table:number-columns-spanned="2" table:number-rows-spanned="1" table:style-name="ce1172">
            <text:p>Maloletí bez sprievodu</text:p>
          </table:table-cell>
          <table:covered-table-cell/>
          <table:table-cell office:value-type="string" table:style-name="ce245">
            <text:p>I. r.</text:p>
          </table:table-cell>
          <table:table-cell office:value-type="string" table:style-name="ce214">
            <text:p>Počet</text:p>
          </table:table-cell>
          <table:table-cell office:value-type="string" table:style-name="ce117">
            <text:p>z toho dievčatá</text:p>
          </table:table-cell>
          <table:table-cell office:value-type="string" table:style-name="ce118">
            <text:p>zo stĺ. 1 počet detí, ktoré boli obeťou obchodovania</text:p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1" table:style-name="ce1111">
            <text:p>a</text:p>
          </table:table-cell>
          <table:covered-table-cell/>
          <table:table-cell office:value-type="string" table:style-name="ce215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9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173">
            <text:p>Počet MBS spolu<text:s/></text:p>
          </table:table-cell>
          <table:covered-table-cell/>
          <table:table-cell office:value-type="float" office:value="1" table:style-name="ce216">
            <text:p>1</text:p>
          </table:table-cell>
          <table:table-cell office:value-type="float" office:value="86" table:content-validation-name="val47" table:style-name="ce1806">
            <text:p>86</text:p>
          </table:table-cell>
          <table:table-cell office:value-type="float" office:value="5" table:content-validation-name="val47" table:style-name="ce1812">
            <text:p>5</text:p>
          </table:table-cell>
          <table:table-cell office:value-type="float" office:value="1" table:content-validation-name="val47" table:style-name="ce1808">
            <text:p>1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7">
            <text:p>z toho nových <text:s/>(z riadku 1)</text:p>
          </table:table-cell>
          <table:covered-table-cell/>
          <table:table-cell office:value-type="float" office:value="2" table:style-name="ce217">
            <text:p>2</text:p>
          </table:table-cell>
          <table:table-cell office:value-type="float" office:value="80" table:content-validation-name="val47" table:style-name="ce1807">
            <text:p>80</text:p>
          </table:table-cell>
          <table:table-cell office:value-type="float" office:value="5" table:content-validation-name="val47" table:style-name="ce1813">
            <text:p>5</text:p>
          </table:table-cell>
          <table:table-cell office:value-type="float" office:value="1" table:content-validation-name="val47" table:style-name="ce1809">
            <text:p>1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9">
            <text:p>Počet súdom vydaných rozhodnutí (NO)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78" table:content-validation-name="val47" table:style-name="ce1816">
            <text:p>78</text:p>
          </table:table-cell>
          <table:table-cell office:value-type="float" office:value="5" table:content-validation-name="val47" table:style-name="ce1814">
            <text:p>5</text:p>
          </table:table-cell>
          <table:table-cell office:value-type="float" office:value="1" table:content-validation-name="val47" table:style-name="ce1810">
            <text:p>1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9">
            <text:p>Počet súdom vydaných rozhodnutí o nariadení ÚS do CDR</text:p>
          </table:table-cell>
          <table:covered-table-cell/>
          <table:table-cell office:value-type="float" office:value="4" table:style-name="ce358">
            <text:p>4</text:p>
          </table:table-cell>
          <table:table-cell office:value-type="float" office:value="0" table:content-validation-name="val47" table:style-name="ce1816">
            <text:p>0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style-name="ce1"/>
          <table:table-cell table:style-name="ce121"/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572">
            <text:p>z <text:s text:c="2"/>riadku 1</text:p>
          </table:table-cell>
          <table:table-cell office:value-type="string" table:style-name="ce361">
            <text:p>žiadatelia o azyl</text:p>
          </table:table-cell>
          <table:table-cell office:value-type="float" office:value="5" table:style-name="ce358">
            <text:p>5</text:p>
          </table:table-cell>
          <table:table-cell office:value-type="float" office:value="30" table:content-validation-name="val47" table:style-name="ce1816">
            <text:p>30</text:p>
          </table:table-cell>
          <table:table-cell office:value-type="float" office:value="1" table:content-validation-name="val47" table:style-name="ce1814">
            <text:p>1</text:p>
          </table:table-cell>
          <table:table-cell office:value-type="float" office:value="1" table:content-validation-name="val47" table:style-name="ce1810">
            <text:p>1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361">
            <text:p>udelený azyl</text:p>
          </table:table-cell>
          <table:table-cell office:value-type="float" office:value="6" table:style-name="ce358">
            <text:p>6</text:p>
          </table:table-cell>
          <table:table-cell office:value-type="float" office:value="0" table:content-validation-name="val47" table:style-name="ce1816">
            <text:p>0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361">
            <text:p>návrat do krajiny pôvodu<text:s/></text:p>
          </table:table-cell>
          <table:table-cell office:value-type="float" office:value="7" table:style-name="ce358">
            <text:p>7</text:p>
          </table:table-cell>
          <table:table-cell office:value-type="float" office:value="7" table:content-validation-name="val47" table:style-name="ce1816">
            <text:p>7</text:p>
          </table:table-cell>
          <table:table-cell office:value-type="float" office:value="4" table:content-validation-name="val47" table:style-name="ce1814">
            <text:p>4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361">
            <text:p>zlúčenie s rodinou v tretej krajine</text:p>
          </table:table-cell>
          <table:table-cell office:value-type="float" office:value="8" table:style-name="ce358">
            <text:p>8</text:p>
          </table:table-cell>
          <table:table-cell office:value-type="float" office:value="0" table:content-validation-name="val47" table:style-name="ce1816">
            <text:p>0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361">
            <text:p>tolerovaný pobyt<text:s/></text:p>
          </table:table-cell>
          <table:table-cell office:value-type="float" office:value="9" table:style-name="ce358">
            <text:p>9</text:p>
          </table:table-cell>
          <table:table-cell office:value-type="float" office:value="48" table:content-validation-name="val47" table:style-name="ce1816">
            <text:p>48</text:p>
          </table:table-cell>
          <table:table-cell office:value-type="float" office:value="1" table:content-validation-name="val47" table:style-name="ce1814">
            <text:p>1</text:p>
          </table:table-cell>
          <table:table-cell office:value-type="float" office:value="1" table:content-validation-name="val47" table:style-name="ce1810">
            <text:p>1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361">
            <text:p>doplnková ochrana</text:p>
          </table:table-cell>
          <table:table-cell office:value-type="float" office:value="10" table:style-name="ce358">
            <text:p>10</text:p>
          </table:table-cell>
          <table:table-cell office:value-type="float" office:value="2" table:content-validation-name="val47" table:style-name="ce1816">
            <text:p>2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2">
            <text:p>MBS, ktorým bol úrad ustanovený za opatrovníka</text:p>
          </table:table-cell>
          <table:covered-table-cell/>
          <table:table-cell office:value-type="float" office:value="11" table:style-name="ce358">
            <text:p>11</text:p>
          </table:table-cell>
          <table:table-cell office:value-type="float" office:value="53" table:content-validation-name="val47" table:style-name="ce1816">
            <text:p>53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1082">
            <text:p>MBS, ktorým bol rodinný príslušník ustanovený za opatrovníka<text:s/></text:p>
          </table:table-cell>
          <table:covered-table-cell/>
          <table:table-cell office:value-type="float" office:value="12" table:style-name="ce358">
            <text:p>12</text:p>
          </table:table-cell>
          <table:table-cell office:value-type="float" office:value="0" table:content-validation-name="val47" table:style-name="ce1816">
            <text:p>0</text:p>
          </table:table-cell>
          <table:table-cell office:value-type="float" office:value="0" table:content-validation-name="val47" table:style-name="ce1814">
            <text:p>0</text:p>
          </table:table-cell>
          <table:table-cell office:value-type="float" office:value="0" table:content-validation-name="val47" table:style-name="ce1810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170">
            <text:p>MBS, ktorým bol úrad ustanovený za poručníka<text:s/></text:p>
          </table:table-cell>
          <table:covered-table-cell/>
          <table:table-cell office:value-type="float" office:value="13" table:style-name="ce358">
            <text:p>13</text:p>
          </table:table-cell>
          <table:table-cell office:value-type="float" office:value="27" table:content-validation-name="val47" table:style-name="ce1816">
            <text:p>27</text:p>
          </table:table-cell>
          <table:table-cell office:value-type="float" office:value="1" table:content-validation-name="val47" table:style-name="ce1814">
            <text:p>1</text:p>
          </table:table-cell>
          <table:table-cell office:value-type="float" office:value="1" table:content-validation-name="val47" table:style-name="ce1810">
            <text:p>1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1164">
            <text:p>MBS, ktorým bol rodinný príslušník ustanovený za poručníka<text:s/></text:p>
          </table:table-cell>
          <table:covered-table-cell/>
          <table:table-cell office:value-type="float" office:value="14" table:style-name="ce157">
            <text:p>14</text:p>
          </table:table-cell>
          <table:table-cell office:value-type="float" office:value="0" table:content-validation-name="val47" table:style-name="ce1817">
            <text:p>0</text:p>
          </table:table-cell>
          <table:table-cell office:value-type="float" office:value="0" table:content-validation-name="val47" table:style-name="ce1815">
            <text:p>0</text:p>
          </table:table-cell>
          <table:table-cell office:value-type="float" office:value="0" table:content-validation-name="val47" table:style-name="ce1811">
            <text:p>0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89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28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49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50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7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6"/>
          <table:table-cell table:number-columns-repeated="16379" table:style-name="ce12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6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16">
          <table:table-cell table:number-columns-spanned="4" table:number-rows-spanned="1" table:style-name="ce580"/>
          <table:covered-table-cell table:number-columns-repeated="3"/>
          <table:table-cell table:style-name="ce106"/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25__modul.$A$1:25__modul.$F$19" table:base-cell-address="25__modul.$A$1"/>
        </table:named-expressions>
      </table:table>
      <table:table table:name="26__modul" table:style-name="ta5">
        <table:table-column table:style-name="co49" table:default-cell-style-name="ce1"/>
        <table:table-column table:style-name="co11" table:default-cell-style-name="ce1"/>
        <table:table-column table:style-name="co87" table:default-cell-style-name="ce1"/>
        <table:table-column table:style-name="co15" table:default-cell-style-name="ce1"/>
        <table:table-column table:style-name="co64" table:default-cell-style-name="ce1"/>
        <table:table-column table:style-name="co59" table:default-cell-style-name="ce1"/>
        <table:table-column table:style-name="co11" table:default-cell-style-name="ce1"/>
        <table:table-column table:style-name="co34" table:default-cell-style-name="ce1"/>
        <table:table-column table:style-name="co11" table:number-columns-repeated="16376" table:default-cell-style-name="ce1"/>
        <table:table-row table:style-name="ro8">
          <table:table-cell table:number-columns-spanned="6" table:number-rows-spanned="1" table:style-name="ce542"/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style-name="ce337">
            <text:p>26. modul<text:s/></text:p>
          </table:table-cell>
          <table:table-cell office:value-type="string" table:number-columns-spanned="5" table:number-rows-spanned="1" table:style-name="ce709">
            <text:p>Stav zamestnancov k 31.12.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7">
          <table:table-cell table:number-columns-spanned="6" table:number-rows-spanned="1" table:style-name="ce1008"/>
          <table:covered-table-cell table:number-columns-repeated="5"/>
          <table:table-cell table:style-name="ce3"/>
          <table:table-cell table:number-columns-repeated="16377"/>
        </table:table-row>
        <table:table-row table:style-name="ro51">
          <table:table-cell table:number-columns-spanned="3" table:number-rows-spanned="2" table:style-name="ce1074"/>
          <table:covered-table-cell table:number-columns-repeated="2"/>
          <table:table-cell office:value-type="string" table:number-columns-spanned="1" table:number-rows-spanned="2" table:style-name="ce1074">
            <text:p>I. r.<text:s/></text:p>
          </table:table-cell>
          <table:table-cell office:value-type="string" table:number-columns-spanned="1" table:number-rows-spanned="2" table:style-name="ce1075">
            <text:p>Spolu zamestnancov</text:p>
          </table:table-cell>
          <table:table-cell office:value-type="string" table:number-columns-spanned="1" table:number-rows-spanned="2" table:style-name="ce1077">
            <text:p>z toho počet zamestnancov detašovaných pracovísk</text:p>
          </table:table-cell>
          <table:table-cell table:style-name="ce6"/>
          <table:table-cell table:number-columns-repeated="16377" table:style-name="ce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6"/>
          <table:table-cell table:number-columns-repeated="16377" table:style-name="ce7"/>
        </table:table-row>
        <table:table-row table:style-name="ro13">
          <table:table-cell office:value-type="string" table:number-columns-spanned="3" table:number-rows-spanned="1" table:style-name="ce1074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44">
            <text:p>2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081">
            <text:p>Sociálna kuratela, sociálnoprávna ochrana</text:p>
          </table:table-cell>
          <table:covered-table-cell table:number-columns-repeated="2"/>
          <table:table-cell office:value-type="float" office:value="1" table:style-name="ce135">
            <text:p>1</text:p>
          </table:table-cell>
          <table:table-cell office:value-type="float" office:value="814" table:content-validation-name="val48" table:style-name="ce1825">
            <text:p>814</text:p>
          </table:table-cell>
          <table:table-cell office:value-type="float" office:value="220" table:content-validation-name="val48" table:style-name="ce1824">
            <text:p>220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1" table:number-rows-spanned="4" table:style-name="ce706">
            <text:p>v tom</text:p>
          </table:table-cell>
          <table:table-cell office:value-type="string" table:number-columns-spanned="2" table:number-rows-spanned="1" table:style-name="ce573">
            <text:p>sociálna kuratela pre deti</text:p>
          </table:table-cell>
          <table:covered-table-cell/>
          <table:table-cell office:value-type="float" office:value="2" table:style-name="ce358">
            <text:p>2</text:p>
          </table:table-cell>
          <table:table-cell office:value-type="float" office:value="114" table:content-validation-name="val48" table:style-name="ce1820">
            <text:p>114</text:p>
          </table:table-cell>
          <table:table-cell office:value-type="float" office:value="33" table:content-validation-name="val48" table:style-name="ce1823">
            <text:p>33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573">
            <text:p>sociálna kuratela pre plnoletých</text:p>
          </table:table-cell>
          <table:covered-table-cell/>
          <table:table-cell office:value-type="float" office:value="3" table:style-name="ce358">
            <text:p>3</text:p>
          </table:table-cell>
          <table:table-cell office:value-type="float" office:value="54" table:content-validation-name="val48" table:style-name="ce1820">
            <text:p>54</text:p>
          </table:table-cell>
          <table:table-cell office:value-type="float" office:value="12" table:content-validation-name="val48" table:style-name="ce1823">
            <text:p>12</text:p>
          </table:table-cell>
          <table:table-cell table:style-name="ce6"/>
          <table:table-cell table:number-columns-repeated="16377" table:style-name="ce7"/>
        </table:table-row>
        <table:table-row table:style-name="ro14">
          <table:covered-table-cell/>
          <table:table-cell office:value-type="string" table:number-columns-spanned="2" table:number-rows-spanned="1" table:style-name="ce573">
            <text:p>sociálnoprávna ochrana</text:p>
          </table:table-cell>
          <table:covered-table-cell/>
          <table:table-cell office:value-type="float" office:value="4" table:style-name="ce358">
            <text:p>4</text:p>
          </table:table-cell>
          <table:table-cell office:value-type="float" office:value="646" table:content-validation-name="val48" table:style-name="ce1820">
            <text:p>646</text:p>
          </table:table-cell>
          <table:table-cell office:value-type="float" office:value="175" table:content-validation-name="val48" table:style-name="ce1823">
            <text:p>175</text:p>
          </table:table-cell>
          <table:table-cell table:style-name="ce6"/>
          <table:table-cell table:number-columns-repeated="16377" table:style-name="ce7"/>
        </table:table-row>
        <table:table-row table:style-name="ro33">
          <table:covered-table-cell/>
          <table:table-cell office:value-type="string" table:style-name="ce82">
            <text:p>z toho</text:p>
          </table:table-cell>
          <table:table-cell office:value-type="string" table:style-name="ce347">
            <text:p>náhradná rodinná starostlivosť na určenom úrade</text:p>
          </table:table-cell>
          <table:table-cell office:value-type="float" office:value="5" table:style-name="ce358">
            <text:p>5</text:p>
          </table:table-cell>
          <table:table-cell office:value-type="float" office:value="16" table:content-validation-name="val48" table:style-name="ce1818">
            <text:p>16</text:p>
          </table:table-cell>
          <table:table-cell office:value-type="string" table:style-name="ce1822">
            <text:p>x</text:p>
          </table:table-cell>
          <table:table-cell table:style-name="ce6"/>
          <table:table-cell table:number-columns-repeated="16377" table:style-name="ce7"/>
        </table:table-row>
        <table:table-row table:style-name="ro14">
          <table:table-cell office:value-type="string" table:number-columns-spanned="3" table:number-rows-spanned="1" table:style-name="ce1079">
            <text:p>Poradensko-psychologické služby</text:p>
          </table:table-cell>
          <table:covered-table-cell table:number-columns-repeated="2"/>
          <table:table-cell office:value-type="float" office:value="6" table:style-name="ce157">
            <text:p>6</text:p>
          </table:table-cell>
          <table:table-cell office:value-type="float" office:value="82" table:content-validation-name="val48" table:style-name="ce1819">
            <text:p>82</text:p>
          </table:table-cell>
          <table:table-cell office:value-type="float" office:value="11" table:content-validation-name="val48" table:style-name="ce1821">
            <text:p>11</text:p>
          </table:table-cell>
          <table:table-cell table:style-name="ce6"/>
          <table:table-cell table:number-columns-repeated="16377" table:style-name="ce7"/>
        </table:table-row>
        <table:table-row table:number-rows-repeated="3" table:style-name="ro8">
          <table:table-cell table:style-name="ce5"/>
          <table:table-cell table:number-columns-repeated="16383" table:style-name="ce1"/>
        </table:table-row>
        <table:table-row table:style-name="ro8">
          <table:table-cell table:style-name="ce10"/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31">
          <table:table-cell table:number-columns-spanned="6" table:number-rows-spanned="1" table:style-name="ce1046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43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43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43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spanned="6" table:number-rows-spanned="1" table:style-name="ce582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1043"/>
          <table:covered-table-cell table:number-columns-repeated="5"/>
          <table:table-cell table:number-columns-repeated="16378" table:style-name="ce11"/>
        </table:table-row>
        <table:table-row table:style-name="ro16">
          <table:table-cell table:number-columns-spanned="6" table:number-rows-spanned="1" table:style-name="ce580"/>
          <table:covered-table-cell table:number-columns-repeated="5"/>
          <table:table-cell table:number-columns-repeated="16378" table:style-name="ce11"/>
        </table:table-row>
        <table:table-row table:style-name="ro8">
          <table:table-cell table:number-columns-repeated="16384"/>
        </table:table-row>
        <table:table-row table:style-name="ro18">
          <table:table-cell table:number-columns-spanned="6" table:number-rows-spanned="1" table:style-name="ce1042"/>
          <table:covered-table-cell table:number-columns-repeated="5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5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6__modul.$A$1:26__modul.$F$12" table:base-cell-address="26__modul.$A$1"/>
        </table:named-expressions>
      </table:table>
      <table:table table:name="27__modul" table:style-name="ta5">
        <table:table-column table:style-name="co34" table:default-cell-style-name="ce1"/>
        <table:table-column table:style-name="co11" table:default-cell-style-name="ce1"/>
        <table:table-column table:style-name="co41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64" table:default-cell-style-name="ce1"/>
        <table:table-column table:style-name="co11" table:number-columns-repeated="16375" table:default-cell-style-name="ce1"/>
        <table:table-row table:style-name="ro8">
          <table:table-cell table:number-columns-spanned="9" table:number-rows-spanned="1" table:style-name="ce542"/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style-name="ce337">
            <text:p>27. modul</text:p>
          </table:table-cell>
          <table:table-cell office:value-type="string" table:number-columns-spanned="8" table:number-rows-spanned="1" table:style-name="ce709">
            <text:p>Vzdelanie zamestnancov k 31.12.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spanned="9" table:number-rows-spanned="1" table:style-name="ce747"/>
          <table:covered-table-cell table:number-columns-repeated="8"/>
          <table:table-cell table:number-columns-repeated="16375" table:style-name="ce1"/>
        </table:table-row>
        <table:table-row table:style-name="ro14">
          <table:table-cell table:number-columns-spanned="3" table:number-rows-spanned="2" table:style-name="ce1074"/>
          <table:covered-table-cell table:number-columns-repeated="2"/>
          <table:table-cell office:value-type="string" table:number-columns-spanned="1" table:number-rows-spanned="2" table:style-name="ce1074">
            <text:p>I. r.</text:p>
          </table:table-cell>
          <table:table-cell office:value-type="string" table:number-columns-spanned="2" table:number-rows-spanned="1" table:style-name="ce1169">
            <text:p>Sociálna kuratela</text:p>
          </table:table-cell>
          <table:covered-table-cell/>
          <table:table-cell office:value-type="string" table:number-columns-spanned="2" table:number-rows-spanned="1" table:style-name="ce909">
            <text:p>Sociálnoprávna ochrana</text:p>
          </table:table-cell>
          <table:covered-table-cell/>
          <table:table-cell office:value-type="string" table:number-columns-spanned="1" table:number-rows-spanned="2" table:style-name="ce1077">
            <text:p>Poradensko-psychologické služby</text:p>
          </table:table-cell>
          <table:table-cell table:number-columns-repeated="16375" table:style-name="ce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339">
            <text:p>spolu</text:p>
          </table:table-cell>
          <table:table-cell office:value-type="string" table:style-name="ce356">
            <text:p><text:s/>z toho ženy</text:p>
          </table:table-cell>
          <table:table-cell office:value-type="string" table:style-name="ce356">
            <text:p>spolu</text:p>
          </table:table-cell>
          <table:table-cell office:value-type="string" table:style-name="ce356">
            <text:p>z toho ženy</text:p>
          </table:table-cell>
          <table:covered-table-cell/>
          <table:table-cell table:number-columns-repeated="16375" table:style-name="ce7"/>
        </table:table-row>
        <table:table-row table:style-name="ro13">
          <table:table-cell office:value-type="string" table:number-columns-spanned="3" table:number-rows-spanned="1" table:style-name="ce1074">
            <text:p>a</text:p>
          </table:table-cell>
          <table:covered-table-cell table:number-columns-repeated="2"/>
          <table:table-cell office:value-type="string" table:style-name="ce8">
            <text:p>b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362">
            <text:p>2</text:p>
          </table:table-cell>
          <table:table-cell office:value-type="float" office:value="3" table:style-name="ce362">
            <text:p>3</text:p>
          </table:table-cell>
          <table:table-cell office:value-type="float" office:value="4" table:style-name="ce362">
            <text:p>4</text:p>
          </table:table-cell>
          <table:table-cell office:value-type="float" office:value="5" table:style-name="ce344">
            <text:p>5</text:p>
          </table:table-cell>
          <table:table-cell table:number-columns-repeated="16375" table:style-name="ce7"/>
        </table:table-row>
        <table:table-row table:style-name="ro14">
          <table:table-cell office:value-type="string" table:number-columns-spanned="3" table:number-rows-spanned="1" table:style-name="ce1174">
            <text:p>Celkový počet zamestnancov</text:p>
          </table:table-cell>
          <table:covered-table-cell table:number-columns-repeated="2"/>
          <table:table-cell office:value-type="float" office:value="1" table:style-name="ce135">
            <text:p>1</text:p>
          </table:table-cell>
          <table:table-cell office:value-type="float" office:value="168" table:style-name="ce1837">
            <text:p>168</text:p>
          </table:table-cell>
          <table:table-cell office:value-type="float" office:value="145" table:style-name="ce1830">
            <text:p>145</text:p>
          </table:table-cell>
          <table:table-cell office:value-type="float" office:value="646" table:style-name="ce1839">
            <text:p>646</text:p>
          </table:table-cell>
          <table:table-cell office:value-type="float" office:value="608" table:style-name="ce1840">
            <text:p>608</text:p>
          </table:table-cell>
          <table:table-cell office:value-type="float" office:value="82" table:style-name="ce1838">
            <text:p>82</text:p>
          </table:table-cell>
          <table:table-cell table:style-name="ce7"/>
          <table:table-cell table:number-columns-repeated="3" table:style-name="ce95"/>
          <table:table-cell table:number-columns-repeated="16371" table:style-name="ce7"/>
        </table:table-row>
        <table:table-row table:style-name="ro14">
          <table:table-cell office:value-type="string" table:number-columns-spanned="1" table:number-rows-spanned="9" table:style-name="ce976">
            <text:p>v tom vzdelanie</text:p>
          </table:table-cell>
          <table:table-cell office:value-type="string" table:number-columns-spanned="2" table:number-rows-spanned="1" table:style-name="ce1057">
            <text:p>stredoškolské</text:p>
          </table:table-cell>
          <table:covered-table-cell/>
          <table:table-cell office:value-type="float" office:value="2" table:style-name="ce358">
            <text:p>2</text:p>
          </table:table-cell>
          <table:table-cell office:value-type="float" office:value="1" table:style-name="ce1826">
            <text:p>1</text:p>
          </table:table-cell>
          <table:table-cell office:value-type="float" office:value="1" table:style-name="ce1828">
            <text:p>1</text:p>
          </table:table-cell>
          <table:table-cell office:value-type="float" office:value="3" table:style-name="ce1831">
            <text:p>3</text:p>
          </table:table-cell>
          <table:table-cell office:value-type="float" office:value="3" table:style-name="ce1833">
            <text:p>3</text:p>
          </table:table-cell>
          <table:table-cell office:value-type="float" office:value="1" table:style-name="ce1835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table-cell office:value-type="string" table:number-columns-spanned="1" table:number-rows-spanned="8" table:style-name="ce1058">
            <text:p>vysoko-školské</text:p>
          </table:table-cell>
          <table:table-cell office:value-type="string" table:style-name="ce347">
            <text:p>sociálna práca</text:p>
          </table:table-cell>
          <table:table-cell office:value-type="float" office:value="3" table:style-name="ce358">
            <text:p>3</text:p>
          </table:table-cell>
          <table:table-cell office:value-type="float" office:value="139" table:style-name="ce1826">
            <text:p>139</text:p>
          </table:table-cell>
          <table:table-cell office:value-type="float" office:value="120" table:style-name="ce1828">
            <text:p>120</text:p>
          </table:table-cell>
          <table:table-cell office:value-type="float" office:value="521" table:style-name="ce1831">
            <text:p>521</text:p>
          </table:table-cell>
          <table:table-cell office:value-type="float" office:value="489" table:style-name="ce1833">
            <text:p>489</text:p>
          </table:table-cell>
          <table:table-cell office:value-type="float" office:value="11" table:style-name="ce1835">
            <text:p>1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47">
            <text:p>sociológia</text:p>
          </table:table-cell>
          <table:table-cell office:value-type="float" office:value="4" table:style-name="ce358">
            <text:p>4</text:p>
          </table:table-cell>
          <table:table-cell office:value-type="float" office:value="1" table:style-name="ce1826">
            <text:p>1</text:p>
          </table:table-cell>
          <table:table-cell office:value-type="float" office:value="1" table:style-name="ce1828">
            <text:p>1</text:p>
          </table:table-cell>
          <table:table-cell office:value-type="float" office:value="3" table:style-name="ce1831">
            <text:p>3</text:p>
          </table:table-cell>
          <table:table-cell office:value-type="float" office:value="3" table:style-name="ce1833">
            <text:p>3</text:p>
          </table:table-cell>
          <table:table-cell office:value-type="float" office:value="0" table:style-name="ce1835">
            <text:p>0</text:p>
          </table:table-cell>
          <table:table-cell table:number-columns-repeated="16375" table:style-name="ce7"/>
        </table:table-row>
        <table:table-row table:style-name="ro49">
          <table:covered-table-cell/>
          <table:covered-table-cell/>
          <table:table-cell office:value-type="string" table:style-name="ce347">
            <text:p>pedagogické vedy a učiteľstvo</text:p>
          </table:table-cell>
          <table:table-cell office:value-type="float" office:value="5" table:style-name="ce358">
            <text:p>5</text:p>
          </table:table-cell>
          <table:table-cell office:value-type="float" office:value="15" table:style-name="ce1826">
            <text:p>15</text:p>
          </table:table-cell>
          <table:table-cell office:value-type="float" office:value="14" table:style-name="ce1828">
            <text:p>14</text:p>
          </table:table-cell>
          <table:table-cell office:value-type="float" office:value="65" table:style-name="ce1831">
            <text:p>65</text:p>
          </table:table-cell>
          <table:table-cell office:value-type="float" office:value="64" table:style-name="ce1833">
            <text:p>64</text:p>
          </table:table-cell>
          <table:table-cell office:value-type="float" office:value="2" table:style-name="ce1835">
            <text:p>2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47">
            <text:p>psychológia</text:p>
          </table:table-cell>
          <table:table-cell office:value-type="float" office:value="6" table:style-name="ce358">
            <text:p>6</text:p>
          </table:table-cell>
          <table:table-cell office:value-type="float" office:value="0" table:style-name="ce1826">
            <text:p>0</text:p>
          </table:table-cell>
          <table:table-cell office:value-type="float" office:value="0" table:style-name="ce1828">
            <text:p>0</text:p>
          </table:table-cell>
          <table:table-cell office:value-type="float" office:value="9" table:style-name="ce1831">
            <text:p>9</text:p>
          </table:table-cell>
          <table:table-cell office:value-type="float" office:value="7" table:style-name="ce1833">
            <text:p>7</text:p>
          </table:table-cell>
          <table:table-cell office:value-type="float" office:value="66" table:style-name="ce1835">
            <text:p>66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47">
            <text:p>právne vedy</text:p>
          </table:table-cell>
          <table:table-cell office:value-type="float" office:value="7" table:style-name="ce358">
            <text:p>7</text:p>
          </table:table-cell>
          <table:table-cell office:value-type="float" office:value="3" table:style-name="ce1826">
            <text:p>3</text:p>
          </table:table-cell>
          <table:table-cell office:value-type="float" office:value="2" table:style-name="ce1828">
            <text:p>2</text:p>
          </table:table-cell>
          <table:table-cell office:value-type="float" office:value="19" table:style-name="ce1831">
            <text:p>19</text:p>
          </table:table-cell>
          <table:table-cell office:value-type="float" office:value="16" table:style-name="ce1833">
            <text:p>16</text:p>
          </table:table-cell>
          <table:table-cell office:value-type="float" office:value="0" table:style-name="ce1835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47">
            <text:p>ekonomické</text:p>
          </table:table-cell>
          <table:table-cell office:value-type="float" office:value="8" table:style-name="ce358">
            <text:p>8</text:p>
          </table:table-cell>
          <table:table-cell office:value-type="float" office:value="0" table:style-name="ce1826">
            <text:p>0</text:p>
          </table:table-cell>
          <table:table-cell office:value-type="float" office:value="0" table:style-name="ce1828">
            <text:p>0</text:p>
          </table:table-cell>
          <table:table-cell office:value-type="float" office:value="3" table:style-name="ce1831">
            <text:p>3</text:p>
          </table:table-cell>
          <table:table-cell office:value-type="float" office:value="3" table:style-name="ce1833">
            <text:p>3</text:p>
          </table:table-cell>
          <table:table-cell office:value-type="float" office:value="1" table:style-name="ce1835">
            <text:p>1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377">
            <text:p>technické</text:p>
          </table:table-cell>
          <table:table-cell office:value-type="float" office:value="9" table:style-name="ce358">
            <text:p>9</text:p>
          </table:table-cell>
          <table:table-cell office:value-type="float" office:value="2" table:style-name="ce1826">
            <text:p>2</text:p>
          </table:table-cell>
          <table:table-cell office:value-type="float" office:value="2" table:style-name="ce1828">
            <text:p>2</text:p>
          </table:table-cell>
          <table:table-cell office:value-type="float" office:value="3" table:style-name="ce1831">
            <text:p>3</text:p>
          </table:table-cell>
          <table:table-cell office:value-type="float" office:value="3" table:style-name="ce1833">
            <text:p>3</text:p>
          </table:table-cell>
          <table:table-cell office:value-type="float" office:value="0" table:style-name="ce1835">
            <text:p>0</text:p>
          </table:table-cell>
          <table:table-cell table:number-columns-repeated="16375" table:style-name="ce7"/>
        </table:table-row>
        <table:table-row table:style-name="ro14">
          <table:covered-table-cell/>
          <table:covered-table-cell/>
          <table:table-cell office:value-type="string" table:style-name="ce41">
            <text:p>iné</text:p>
          </table:table-cell>
          <table:table-cell office:value-type="float" office:value="10" table:style-name="ce157">
            <text:p>10</text:p>
          </table:table-cell>
          <table:table-cell office:value-type="float" office:value="7" table:style-name="ce1827">
            <text:p>7</text:p>
          </table:table-cell>
          <table:table-cell office:value-type="float" office:value="5" table:style-name="ce1829">
            <text:p>5</text:p>
          </table:table-cell>
          <table:table-cell office:value-type="float" office:value="20" table:style-name="ce1832">
            <text:p>20</text:p>
          </table:table-cell>
          <table:table-cell office:value-type="float" office:value="20" table:style-name="ce1834">
            <text:p>20</text:p>
          </table:table-cell>
          <table:table-cell office:value-type="float" office:value="1" table:style-name="ce1836">
            <text:p>1</text:p>
          </table:table-cell>
          <table:table-cell table:number-columns-repeated="16375" table:style-name="ce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5" table:style-name="ro11">
          <table:table-cell table:style-name="ce69"/>
          <table:table-cell table:number-columns-repeated="1638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27__modul.$A$1:27__modul.$I$16" table:base-cell-address="27__modul.$A$1"/>
        </table:named-expressions>
      </table:table>
      <table:table table:name="Hárok1" table:style-name="ta2">
        <table:table-column table:style-name="co88" table:default-cell-style-name="ce112"/>
        <table:table-column table:style-name="co11" table:number-columns-repeated="16383" table:default-cell-style-name="ce112"/>
        <table:table-row table:style-name="ro37">
          <table:table-cell office:value-type="string" table:style-name="ce254">
            <text:p>VYSVETLIVKY K VÝKAZU</text:p>
          </table:table-cell>
          <table:table-cell table:number-columns-repeated="16383"/>
        </table:table-row>
        <table:table-row table:style-name="ro37">
          <table:table-cell office:value-type="string" table:style-name="ce254">
            <text:p>o vykonávaní opatrení sociálnoprávnej ochrany detí a sociálnej kurately</text:p>
          </table:table-cell>
          <table:table-cell table:number-columns-repeated="16383"/>
        </table:table-row>
        <table:table-row table:style-name="ro37">
          <table:table-cell table:style-name="ce255"/>
          <table:table-cell table:number-columns-repeated="16383"/>
        </table:table-row>
        <table:table-row table:style-name="ro8">
          <table:table-cell office:value-type="string" table:style-name="ce256">
            <text:p>1. Modul <text:s text:c="2"/>Evidenčná časť</text:p>
          </table:table-cell>
          <table:table-cell table:number-columns-repeated="16383"/>
        </table:table-row>
        <table:table-row table:style-name="ro8">
          <table:table-cell table:style-name="ce256"/>
          <table:table-cell table:number-columns-repeated="16383"/>
        </table:table-row>
        <table:table-row table:style-name="ro8">
          <table:table-cell office:value-type="string" table:style-name="ce256">
            <text:p>riadok 1<text:s/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2"/>- v stĺ. 1<text:span text:style-name="T1"><text:s text:c="2"/>uviesť počet novozaevidovaných rodín v sledovanom roku</text:span></text:p>
          </table:table-cell>
          <table:table-cell table:number-columns-repeated="16383"/>
        </table:table-row>
        <table:table-row table:style-name="ro37">
          <table:table-cell office:value-type="string" table:style-name="ce256">
            <text:p><text:s text:c="2"/>- v stĺ. 2<text:span text:style-name="T1"><text:s text:c="2"/>uviesť počet novozaevidovaných detí v sledovanom roku</text:span><text:span text:style-name="T4"><text:s text:c="2"/></text:span></text:p>
          </table:table-cell>
          <table:table-cell table:number-columns-repeated="16383"/>
        </table:table-row>
        <table:table-row table:style-name="ro37">
          <table:table-cell office:value-type="string" table:style-name="ce256">
            <text:p>riadok 2<text:s/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2"/>- v stĺ. 1<text:span text:style-name="T1"><text:s/>uviesť počet prípadov rodín pre ktoré boli v sledovanom roku vykonávané opatrenia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257">
            <text:p><text:s text:c="16"/>sociálnoprávnej ochrany detí a sociálnej kurately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2"/>- v stĺ. 2<text:span text:style-name="T1"><text:s/>uviesť počet prípadov detí, pre ktoré boli v sledovanom roku vykonávané opatreni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15"/><text:span text:style-name="T1">sociálnoprávnej ochrany detí a sociálnej kurately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/>- v stĺ. 4<text:span text:style-name="T1"><text:s text:c="2"/>uviesť počet PFO, pre ktorých sa v sledovanom roku vykonávala sociálna kuratela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3<text:s text:c="3"/></text:p>
          </table:table-cell>
          <table:table-cell table:number-columns-repeated="16383"/>
        </table:table-row>
        <table:table-row table:style-name="ro8">
          <table:table-cell office:value-type="string" table:style-name="ce257">
            <text:p><text:s/>-<text:s/><text:span text:style-name="T3">v stĺ. 1</text:span><text:s text:c="2"/>uviesť počet všetkých rodín evidovaných ku koncu roka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/>- v stĺ. 2<text:span text:style-name="T1"><text:s text:c="2"/>uviesť počet všetkých detí evidovaných ku koncu roka<text:s text:c="2"/></text:span></text:p>
          </table:table-cell>
          <table:table-cell table:number-columns-repeated="16383"/>
        </table:table-row>
        <table:table-row table:style-name="ro8">
          <table:table-cell table:style-name="ce256"/>
          <table:table-cell table:number-columns-repeated="16383"/>
        </table:table-row>
        <table:table-row table:style-name="ro8">
          <table:table-cell office:value-type="string" table:style-name="ce256">
            <text:p>Kontrola: <text:s/>V module 1 sa stĺ. 4 riadok 2 = Modul 23 stĺ. 1 riadok 1</text:p>
          </table:table-cell>
          <table:table-cell table:number-columns-repeated="16383"/>
        </table:table-row>
        <table:table-row table:style-name="ro8">
          <table:table-cell table:style-name="ce256"/>
          <table:table-cell table:number-columns-repeated="16383"/>
        </table:table-row>
        <table:table-row table:style-name="ro2">
          <table:table-cell office:value-type="string" table:style-name="ce258">
            <text:p>2. Modul <text:s text:c="2"/>Zisťovanie názoru dieťaťa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office:value-type="string" table:style-name="ce256">
            <text:p>riadok 1<text:span text:style-name="T1"><text:s/>– zisťovanie názoru dieťaťa na základe dožiadania súdu k súdnemu konaniu<text:s/></text:span></text:p>
          </table:table-cell>
          <table:table-cell table:number-columns-repeated="16383"/>
        </table:table-row>
        <table:table-row table:style-name="ro52">
          <table:table-cell office:value-type="string" table:style-name="ce256">
            <text:p>riadok 2 –<text:s/><text:span text:style-name="T1">zisťovanie názoru dieťaťa z vlastného podnetu (vrátane pohovorov s deťmi, ako aj pre účely výkonu funkcie kolízneho opatrovníka -<text:s/></text:span><text:span text:style-name="T12">§</text:span><text:span text:style-name="T1"><text:s/>20 zákona č. 305/2005 Z.z.)</text:span></text:p>
          </table:table-cell>
          <table:table-cell table:number-columns-repeated="16383"/>
        </table:table-row>
        <table:table-row table:style-name="ro53">
          <table:table-cell office:value-type="string" table:style-name="ce256">
            <text:p>riadok 3<text:s/><text:span text:style-name="T1">– zisťovanie názoru dieťaťa z iného podnetu napr. na dožiadanie prokurátora, Centra pre medzinárodnoprávnu ochranu detí <text:s/>a mládeže, školy, obce, na podnet dieťaťa a pod.</text:span></text:p>
          </table:table-cell>
          <table:table-cell table:number-columns-repeated="16383"/>
        </table:table-row>
        <table:table-row table:style-name="ro42">
          <table:table-cell office:value-type="string" table:style-name="ce257">
            <text:p><text:span text:style-name="T3">stĺpec 1 vo všetkých riadkoch<text:s/></text:span>- uviesť počet koľkokrát bol zisťovaný názor dieťaťa</text:p>
          </table:table-cell>
          <table:table-cell table:number-columns-repeated="16383"/>
        </table:table-row>
        <table:table-row table:style-name="ro42">
          <table:table-cell office:value-type="string" table:style-name="ce257">
            <text:p><text:span text:style-name="T3">stĺpec 2 vo všetkých riadkoch</text:span><text:s/>- uviesť počet detí. u ktorých bol zisťovaný názor</text:p>
          </table:table-cell>
          <table:table-cell table:number-columns-repeated="16383"/>
        </table:table-row>
        <table:table-row table:style-name="ro42">
          <table:table-cell table:style-name="ce257"/>
          <table:table-cell table:number-columns-repeated="16383"/>
        </table:table-row>
        <table:table-row table:style-name="ro8">
          <table:table-cell office:value-type="string" table:style-name="ce256">
            <text:p>Kontrola: Stĺpec 1 je ≥ stĺpec 2</text:p>
          </table:table-cell>
          <table:table-cell table:number-columns-repeated="16383"/>
        </table:table-row>
        <table:table-row table:style-name="ro8">
          <table:table-cell table:style-name="ce256"/>
          <table:table-cell table:number-columns-repeated="16383"/>
        </table:table-row>
        <table:table-row table:style-name="ro2">
          <table:table-cell office:value-type="string" table:style-name="ce259">
            <text:p>3. Modul <text:s text:c="2"/>Vybrané činnosti orgánu sociálnoprávnej ochrany detí a sociálnej kurately</text:p>
          </table:table-cell>
          <table:table-cell table:number-columns-repeated="16383"/>
        </table:table-row>
        <table:table-row table:style-name="ro2">
          <table:table-cell table:style-name="ce259"/>
          <table:table-cell table:number-columns-repeated="16383"/>
        </table:table-row>
        <table:table-row table:style-name="ro54">
          <table:table-cell office:value-type="string" table:style-name="ce256">
            <text:p>riadok 1 – v stĺ. 1<text:s/><text:span text:style-name="T1">uviesť počet <text:s/>prípadov, v ktorých <text:s/>úrad podával návrh, resp. podnet na súd vo veciach maloletých detí (NO, VO, ÚS, zmena zaradenia a pod.)</text:span></text:p>
          </table:table-cell>
          <table:table-cell table:number-columns-repeated="16383"/>
        </table:table-row>
        <table:table-row table:style-name="ro29">
          <table:table-cell office:value-type="string" table:style-name="ce256">
            <text:p>riadok 2 – v stĺ. 1<text:span text:style-name="T1"><text:s/>uviesť počet <text:s/>prípadov, pri riešení ktorých bola vykonávaná terénna sociálna práca v <text:s text:c="2"/>prirodzenom prostredí, vrátane návštev rodiny počas umiestnenia dieťaťa v zariadení na výkon rozhodnutia súdu (ďalej len ZVRS), šetrení v rodine z dôvodu sociálnej kurately, v súvislosti s NOS a PS</text:span></text:p>
          </table:table-cell>
          <table:table-cell table:number-columns-repeated="16383"/>
        </table:table-row>
        <table:table-row table:style-name="ro54">
          <table:table-cell office:value-type="string" table:style-name="ce257">
            <text:p><text:span text:style-name="T3">riadok 2</text:span><text:s/>–<text:s/><text:span text:style-name="T3">v stĺ. 2</text:span><text:s/>uviesť celkový počet šetrení v prirodzenom prostredí vykonaných v súvislosti s terénnou sociálnou prácou, vrátane návštev rodiny počas umiestnenia dieťaťa v ZVRS, šetrení v rodine z dôvodu sociálnej kurately, v súvislosti s NOS a PS<text:s text:c="3"/></text:p>
          </table:table-cell>
          <table:table-cell table:number-columns-repeated="16383"/>
        </table:table-row>
        <table:table-row table:style-name="ro54">
          <table:table-cell office:value-type="string" table:style-name="ce256">
            <text:p>riadok 3<text:span text:style-name="T1"><text:s/>–<text:s/></text:span>v stĺ. 1<text:s/><text:span text:style-name="T1">uviesť <text:s/>počet prípadov, v ktorých bola vykonaná terénna sociálna práca v inštitúciách (škola, obec, zdravotnícke zariadenie, vrátane ZVRS a v spolupráci s orgánmi činnými v trestnom konaní - účasť na výsluchoch)<text:s text:c="5"/></text:span></text:p>
          </table:table-cell>
          <table:table-cell table:number-columns-repeated="16383"/>
        </table:table-row>
        <table:table-row table:style-name="ro54">
          <table:table-cell office:value-type="string" table:style-name="ce257">
            <text:p><text:span text:style-name="T3">riadok 3</text:span><text:s/>–<text:s/><text:span text:style-name="T3">v stĺ. 2</text:span><text:s text:c="2"/>uviesť <text:s/>počet vykonaných šetrení, konzultácií a pod. v rámci terénnej sociálnej práce v inštitúciách (škola, obec, zdravotnícke zariadenie, vrátane ZVRS a v spolupráci s orgánmi činnými v trestnom konaní – účasť na výsluchoch)</text:p>
          </table:table-cell>
          <table:table-cell table:number-columns-repeated="16383"/>
        </table:table-row>
        <table:table-row table:style-name="ro24">
          <table:table-cell office:value-type="string" table:style-name="ce256">
            <text:p>riadok 4, stĺ. 2 -<text:s/><text:span text:style-name="T1">uviesť počet koľkokrát <text:s/>zamestnanec orgánu SPODaSK navštívil ZVRS, nielen za účelom stretnutia s dieťaťom</text:span><text:s/></text:p>
          </table:table-cell>
          <table:table-cell table:number-columns-repeated="16383"/>
        </table:table-row>
        <table:table-row table:style-name="ro54">
          <table:table-cell office:value-type="string" table:style-name="ce256">
            <text:p>riadok 5 –<text:span text:style-name="T1"><text:s/>uviesť počet návrhov a podnetov vo veciach výchovy a <text:s/>výživy spísaných v mene klienta, vrátane žalôb na určenie otcovstva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6<text:span text:style-name="T1"><text:s/>– uviesť počet všetkých podaných správ vo veciach výchovy a výživy súdom a iným štátnym orgánom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7<text:span text:style-name="T1"><text:s/>– uviesť počet všetkých súdnych pojednávaní vo veciach maloletých</text:span></text:p>
          </table:table-cell>
          <table:table-cell table:number-columns-repeated="16383"/>
        </table:table-row>
        <table:table-row table:style-name="ro41">
          <table:table-cell office:value-type="string" table:style-name="ce256">
            <text:p>riadok 8<text:span text:style-name="T1"><text:s/>– uviesť počet detí, ktorým bol úrad ustanovený do funkcie kolízneho opatrovníka podľa § 31 zákona č.36/2005 Z.z.o rodin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9<text:span text:style-name="T1">- uviesť počet detí, ktorým bol úrad ustanovený do funkcie opatrovníka podľa § 60 zákona č.36/2005 Z.z. o rodin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10<text:s/><text:span text:style-name="T1">- uviesť počet detí, ktorým bol úrad ustanovený do funkcie opatrovníka v trestnom konaní v zmysle Trestného poriadk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11 –<text:s/><text:span text:style-name="T1">uviesť počet detí, ktoré sa stali obeťou trestného činu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12 -<text:s/><text:span text:style-name="T1">uviesť počet detí, ktoré boli svedkom trestného činu</text:span></text:p>
          </table:table-cell>
          <table:table-cell table:number-columns-repeated="16383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Hárok1.$A$1:Hárok1.$A$46" table:base-cell-address="Hárok1.$A$1"/>
        </table:named-expressions>
      </table:table>
      <table:table table:name="Hárok2" table:style-name="ta2">
        <table:table-column table:style-name="co89" table:default-cell-style-name="ce112"/>
        <table:table-column table:style-name="co11" table:number-columns-repeated="16383" table:default-cell-style-name="ce112"/>
        <table:table-row table:style-name="ro14">
          <table:table-cell office:value-type="string" table:style-name="ce256">
            <text:p>riadok 13, stĺ. 1 -<text:s/><text:span text:style-name="T1">uviesť počet prípadov, kedy úrad sa zúčastnil trestného konania v prípadoch detí, ktoré boli svedkom trestného činu alebo poškodeným<text:s/></text:span><text:s/></text:p>
          </table:table-cell>
          <table:table-cell table:number-columns-repeated="4" table:style-name="ce260"/>
          <table:table-cell table:number-columns-repeated="16379" table:style-name="ce112"/>
        </table:table-row>
        <table:table-row table:style-name="ro24">
          <table:table-cell office:value-type="string" table:style-name="ce256">
            <text:p>riadok 14 až 20<text:span text:style-name="T1"><text:s/>– uviesť počet prípadov (počet odborných metód), <text:s/>v ktorých úrad vykonal odborné metódy v zmysle zákona č. 305/2005 Z.z. <text:s/>§ 11. ods. 3 písm. a) až c)<text:s/></text:span></text:p>
          </table:table-cell>
          <table:table-cell table:number-columns-repeated="4" table:style-name="ce260"/>
          <table:table-cell table:number-columns-repeated="16379" table:style-name="ce112"/>
        </table:table-row>
        <table:table-row table:style-name="ro53">
          <table:table-cell office:value-type="string" table:style-name="ce256">
            <text:p>riadok 21 -<text:s/><text:span text:style-name="T1">uviesť počet prípadov (náhradných rodín), v ktorých úrad poskytoval poradenstvo <text:s/>a podporu v zmysle § 44a zákona č. 305/2005 Z.z.</text:span></text:p>
          </table:table-cell>
          <table:table-cell table:number-columns-repeated="4" table:style-name="ce260"/>
          <table:table-cell table:number-columns-repeated="16379" table:style-name="ce112"/>
        </table:table-row>
        <table:table-row table:style-name="ro16">
          <table:table-cell office:value-type="string" table:style-name="ce140">
            <text:p><text:span text:style-name="T3">riadok 22, stĺpec 1</text:span><text:s/>- uviesť počet prípadov, v ktorých úrad realizoval <text:s/>výchovný skupinový program v zmysle § 17 ods. 4 zákona č. 305/2005 Z.z.</text:p>
          </table:table-cell>
          <table:table-cell table:number-columns-repeated="4" table:style-name="ce261"/>
          <table:table-cell table:number-columns-repeated="16379" table:style-name="ce112"/>
        </table:table-row>
        <table:table-row table:style-name="ro42">
          <table:table-cell office:value-type="string" table:style-name="ce127">
            <text:p>riadok 23, stĺpec 1 -<text:s/><text:span text:style-name="T1">uviesť počet prípadov, v ktorých úrad realizoval <text:s/>sociálny skupinový <text:s/>program v zmysle § 17 ods. 4 zákona č. 305/2005 Z.z.</text:span></text:p>
          </table:table-cell>
          <table:table-cell table:number-columns-repeated="4" table:style-name="ce261"/>
          <table:table-cell table:number-columns-repeated="16379" table:style-name="ce112"/>
        </table:table-row>
        <table:table-row table:style-name="ro47">
          <table:table-cell table:style-name="ce125"/>
          <table:table-cell table:number-columns-repeated="16383" table:style-name="ce112"/>
        </table:table-row>
        <table:table-row table:style-name="ro2">
          <table:table-cell office:value-type="string" table:style-name="ce258">
            <text:p>4. Modul Priority úradu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4" table:style-name="ce262"/>
          <table:table-cell table:number-columns-repeated="3" table:style-name="ce263"/>
          <table:table-cell table:number-columns-repeated="16376"/>
        </table:table-row>
        <table:table-row table:style-name="ro39">
          <table:table-cell office:value-type="string" table:style-name="ce261">
            <text:p><text:span text:style-name="T3">riadok 1 stĺ. 1</text:span><text:s/>- uviesť počet detí, ktorým bolo zabezpečené sociálne poradenstvo pri rozvode alebo rozchode rodičov (§ 11 ods. 2 písm a) <text:s/>zákona č. 305/2005 Z.z. a to prostredníctvom AS alebo SP</text:p>
          </table:table-cell>
          <table:table-cell table:number-columns-repeated="7" table:style-name="ce263"/>
          <table:table-cell table:number-columns-repeated="16376"/>
        </table:table-row>
        <table:table-row table:style-name="ro35">
          <table:table-cell office:value-type="string" table:style-name="ce127">
            <text:p>riadok 1 stĺ. 2 -<text:s/><text:span text:style-name="T1">uviesť počet rodičov, ktorým bolo zabezpečené sociálne poradenstvo pri rozvode alebo rozchode (§11 ods.2,písm.a) zákona č. 305/2005 Z.z</text:span></text:p>
          </table:table-cell>
          <table:table-cell table:number-columns-repeated="7" table:style-name="ce263"/>
          <table:table-cell table:number-columns-repeated="16376"/>
        </table:table-row>
        <table:table-row table:style-name="ro24">
          <table:table-cell office:value-type="string" table:style-name="ce163">
            <text:p><text:span text:style-name="T3">riadok 2 až 8 stĺ. 1</text:span><text:s text:c="2"/>- uviesť počet detí, ktorým bola zabezpečená <text:s/>odborná metóda v zmysle § 11 ods. 3 písm a) až c) zákona č. 305/2005 Z.z a to prostredníctvom AS alebo SP</text:p>
          </table:table-cell>
          <table:table-cell table:number-columns-repeated="7" table:style-name="ce263"/>
          <table:table-cell table:number-columns-repeated="16376"/>
        </table:table-row>
        <table:table-row table:style-name="ro7">
          <table:table-cell office:value-type="string" table:style-name="ce264">
            <text:p><text:span text:style-name="T3">riadok 2 až 7 stĺ. 2</text:span><text:s/>- uviesť počet rodičov alebo osôb, ktoré sa osobne starajú o dieťa a ktorým bola zabezpečená odborná metóda v zmysle § 11 ods. 3 písm.a) a b) zákona č. 305/2005 Z.z</text:p>
          </table:table-cell>
          <table:table-cell table:number-columns-repeated="6" table:style-name="ce125"/>
          <table:table-cell table:style-name="ce263"/>
          <table:table-cell table:number-columns-repeated="16376"/>
        </table:table-row>
        <table:table-row table:style-name="ro5">
          <table:table-cell office:value-type="string" table:style-name="ce127">
            <text:p>riadok 9 až 11 stĺ. 1 <text:s/>-<text:s/><text:span text:style-name="T1">uviesť počet detí, ktorým bolo uložené výchovné opatrenie, ktoré bude realizovať AS alebo SP v zmysle § 12 ods.1 písm. b) a d) zákona č. 305/2005 Z.z alebo § 37 ods. 2 písm d) zákona č. 36/2005 Z.z.</text:span></text:p>
          </table:table-cell>
          <table:table-cell table:number-columns-repeated="7" table:style-name="ce263"/>
          <table:table-cell table:number-columns-repeated="16376"/>
        </table:table-row>
        <table:table-row table:style-name="ro43">
          <table:table-cell office:value-type="string" table:style-name="ce163">
            <text:p><text:span text:style-name="T3">riadok 9 až 11</text:span><text:s/><text:span text:style-name="T3">stl. 2<text:s/></text:span>- uviesť počet zapojených rodičov alebo osôb, ktoré sa osobne starajú o dieťa, v prípadoch uložených výchovných opatrení v zmysle § 12 ods. 1 písm. b) a d) zákona č. 305/2005 Z.z, alebo zákona č. 36/2005 Z.z. § 37 ods. 2 písm d)</text:p>
          </table:table-cell>
          <table:table-cell table:number-columns-repeated="7" table:style-name="ce263"/>
          <table:table-cell table:number-columns-repeated="16376"/>
        </table:table-row>
        <table:table-row table:style-name="ro33">
          <table:table-cell office:value-type="string" table:style-name="ce127">
            <text:p>riadok 12 a 13 stĺ. 1 -<text:s/><text:span text:style-name="T1">uviesť počet detí, <text:s/>ktorým bol zabezpečený výchovný skupinový program prostredníctvom AS v zmysle § 17 ods. 4 zákona č. 305/2005 Z.z<text:s/></text:span></text:p>
          </table:table-cell>
          <table:table-cell table:number-columns-repeated="7" table:style-name="ce263"/>
          <table:table-cell table:number-columns-repeated="16376"/>
        </table:table-row>
        <table:table-row table:style-name="ro35">
          <table:table-cell office:value-type="string" table:style-name="ce163">
            <text:p><text:span text:style-name="T3">riadok 12 a 13</text:span><text:s/><text:span text:style-name="T3">stĺ. 2<text:s/></text:span>- uviesť počet rodičov alebo osôb, ktoré sa osobne starajú o dieťa a boli zapojení prostredníctvom AS do výchovného skupinového programu v zmysle § 17 ods. 4 zákona č. 305/2005 Z.z</text:p>
          </table:table-cell>
          <table:table-cell table:number-columns-repeated="7" table:style-name="ce263"/>
          <table:table-cell table:number-columns-repeated="16376"/>
        </table:table-row>
        <table:table-row table:style-name="ro35">
          <table:table-cell office:value-type="string" table:style-name="ce163">
            <text:p><text:span text:style-name="T3">riadok 14 stĺ. 1<text:s/></text:span>- uviesť počet detí, ktoré boli zverené do náhradnej starostlivosti a náhradným rodičom bolo poskytnuté <text:s/>poradenstvo a podpora prostredníctvom AS alebo SP v zmysle § 44a) zákona č. 305/2005 Z.z</text:p>
          </table:table-cell>
          <table:table-cell table:number-columns-repeated="7" table:style-name="ce263"/>
          <table:table-cell table:number-columns-repeated="16376"/>
        </table:table-row>
        <table:table-row table:style-name="ro54">
          <table:table-cell office:value-type="string" table:style-name="ce163">
            <text:p><text:span text:style-name="T3">riadok 14 stĺ. 2 -</text:span><text:s/>uviesť počet náhradných rodičov, ktorým bolo prostredníctvom AS alebo SP zabezpečené poradenstvo a podpora v zmysle § 44a) zákona č. 305/2005 Z.z</text:p>
          </table:table-cell>
          <table:table-cell table:number-columns-repeated="7" table:style-name="ce263"/>
          <table:table-cell table:number-columns-repeated="16376"/>
        </table:table-row>
        <table:table-row table:style-name="ro54">
          <table:table-cell office:value-type="string" table:style-name="ce127">
            <text:p>riadok 15 stĺ. 3<text:s/><text:span text:style-name="T1">- uviesť počet plnoletých fyzických osôb, ktorých AS pripravoval, posúdil a odporučil na zapísanie do zoznamu žiadateľov o NRS (§ 33 ods. 9 písm. c) zákona č. 305/2005 Z.z ). Ide o prioritu určeného úradu.</text:span></text:p>
          </table:table-cell>
          <table:table-cell table:number-columns-repeated="4" table:style-name="ce146"/>
          <table:table-cell table:number-columns-repeated="16379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2">
          <table:table-cell office:value-type="string" table:style-name="ce258">
            <text:p>5 . <text:s/>Modul Vykonávanie opatrení na zabezpečenie sústavnej ochrany života, zdravia a priaznivého<text:s/></text:p>
          </table:table-cell>
          <table:table-cell table:number-columns-repeated="16383" table:style-name="ce112"/>
        </table:table-row>
        <table:table-row table:style-name="ro42">
          <table:table-cell office:value-type="string" table:style-name="ce258">
            <text:p><text:s text:c="19"/>psychického vývinu, fyzického vývinu a sociálneho vývinu dieťaťa</text:p>
          </table:table-cell>
          <table:table-cell table:number-columns-repeated="16383" table:style-name="ce112"/>
        </table:table-row>
        <table:table-row table:style-name="ro30">
          <table:table-cell table:style-name="ce125"/>
          <table:table-cell table:number-columns-repeated="16383" table:style-name="ce112"/>
        </table:table-row>
        <table:table-row table:style-name="ro23">
          <table:table-cell office:value-type="string" table:style-name="ce256">
            <text:p>riadok 1 stĺ. 1<text:span text:style-name="T1"><text:s/>- uviesť počet detí, ktorým orgán sociálnoprávnej ochrany detí a sociálnej kurately zabezpečoval sústavnú - 24 hodinovú ochranu života a zdravia z dôvodu, že riešenie starostlivosti o dieťa neznieslo odklad<text:s/></text:span></text:p>
          </table:table-cell>
          <table:table-cell table:number-columns-repeated="16383" table:style-name="ce112"/>
        </table:table-row>
        <table:table-row table:style-name="ro22">
          <table:table-cell office:value-type="string" table:style-name="ce256">
            <text:p>riadok 1 stĺ. 2, 3<text:span text:style-name="T1"><text:s/>- uviesť počet detí, v prípade <text:s/>ktorých sa vykonali neopakovateľné a neodkladné úkony podľa Trestného poriadku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256">
            <text:p>riadok 1 stĺ. 4 -<text:span text:style-name="T1"><text:s/>uviesť počet maloletých bez sprievodu zo stĺ. 1</text:span>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256">
            <text:p>riadok 1 stĺ. 5<text:s/><text:span text:style-name="T1">- uviesť počet všetkých návrhov na vydanie NO zo strany orgánu SPODaSK. Tento počet sa zároveň započítava do modulu 3 (riadok1)</text:span></text:p>
          </table:table-cell>
          <table:table-cell table:number-columns-repeated="16383" table:style-name="ce112"/>
        </table:table-row>
        <table:table-row table:style-name="ro8">
          <table:table-cell table:style-name="ce257"/>
          <table:table-cell table:number-columns-repeated="16383" table:style-name="ce112"/>
        </table:table-row>
        <table:table-row table:style-name="ro2">
          <table:table-cell office:value-type="string" table:style-name="ce259">
            <text:p>6. <text:s/>Modul <text:s/>Rozhodnutia o výchovných opatreniach</text:p>
          </table:table-cell>
          <table:table-cell table:number-columns-repeated="16383" table:style-name="ce112"/>
        </table:table-row>
        <table:table-row table:style-name="ro20">
          <table:table-cell table:style-name="ce256"/>
          <table:table-cell table:number-columns-repeated="16383" table:style-name="ce112"/>
        </table:table-row>
        <table:table-row table:style-name="ro22">
          <table:table-cell office:value-type="string" table:style-name="ce256">
            <text:p>riadok 1<text:span text:style-name="T1"><text:s/>– uviesť počet všetkých výchovných opatrení uložených orgánom sociálnoprávnej ochrany detí a sociálnej kurately deťom a rodičom, resp. osobe, ktorá sa osobne stará o dieťa podľa zákona č.305/2005 Z.z.<text:s/></text:span></text:p>
          </table:table-cell>
          <table:table-cell table:number-columns-repeated="16383" table:style-name="ce112"/>
        </table:table-row>
        <table:table-row table:style-name="ro24">
          <table:table-cell office:value-type="string" table:style-name="ce256">
            <text:p>riadok 2 až 5 stĺ. 1<text:span text:style-name="T1"><text:s/>– uviesť počet detí z riadku 1, ktorým bolo uložené výchovné opatrenie v zmysle<text:s/></text:span><text:span text:style-name="T12">§</text:span><text:span text:style-name="T1"><text:s/>12 ods. 1 písm. a) až d) zákona č. 305/2005</text:span></text:p>
          </table:table-cell>
          <table:table-cell table:number-columns-repeated="16383" table:style-name="ce112"/>
        </table:table-row>
        <table:table-row table:style-name="ro8">
          <table:table-cell table:number-columns-repeated="16384"/>
        </table:table-row>
        <table:table-row table:style-name="ro8">
          <table:table-cell table:style-name="ce257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Hárok2.$A$1:Hárok2.$A$32" table:base-cell-address="Hárok2.$A$1"/>
        </table:named-expressions>
      </table:table>
      <table:table table:name="Hárok3_" table:style-name="ta2">
        <table:table-column table:style-name="co90" table:default-cell-style-name="ce112"/>
        <table:table-column table:style-name="co11" table:number-columns-repeated="16383" table:default-cell-style-name="ce112"/>
        <table:table-row table:style-name="ro54">
          <table:table-cell office:value-type="string" table:style-name="ce256">
            <text:p>riadok 6<text:span text:style-name="T1"><text:s/>- uviesť počet všetkých výchovných opatrení uložených orgánom sociálnoprávnej ochrany detí a sociálnej kurately deťom, resp. rodičom (resp. osobám, ktoré sa osobne starajú o dieťa) podľa Zákona č. 36/2005 Z. z.. o rodine</text:span>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riadok <text:s/>7, 8, 9, 10<text:span text:style-name="T1"><text:s/>- uviesť počet detí z riadku 6, uviesť počet rodičov, resp. osôb, ktoré sa osobne starajú o dieťa,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257">
            <text:p>ktorým bolo uložené výchovné opatrenie podľa Zákona č. 36/2005 Z. z. o rodine</text:p>
          </table:table-cell>
          <table:table-cell table:number-columns-repeated="16383"/>
        </table:table-row>
        <table:table-row table:style-name="ro54">
          <table:table-cell office:value-type="string" table:style-name="ce256">
            <text:p>riadok 13 až 19<text:span text:style-name="T1"><text:s/>– uviesť počet detí, resp. rodičov (resp. osôb, ktoré sa osobne starajú o dieťa), ktorým výchovné opatrenie uložil súd</text:span></text:p>
          </table:table-cell>
          <table:table-cell table:number-columns-repeated="16383"/>
        </table:table-row>
        <table:table-row table:style-name="ro8">
          <table:table-cell office:value-type="string" table:style-name="ce257">
            <text:p><text:span text:style-name="T3">riadok 20 až 21<text:s/></text:span>- uložená povinnosť súdom v zmysle § 37 ods. 4 písm a, b podľa Zákona č. 36/2005 Z. z. o rodine</text:p>
          </table:table-cell>
          <table:table-cell table:number-columns-repeated="16383"/>
        </table:table-row>
        <table:table-row table:style-name="ro8">
          <table:table-cell table:style-name="ce257"/>
          <table:table-cell table:number-columns-repeated="16383"/>
        </table:table-row>
        <table:table-row table:style-name="ro8">
          <table:table-cell office:value-type="string" table:style-name="ce256">
            <text:p>Kontrola: riadok 1 súčet riadkov 2 až 5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18"/>riadok 6 súčet <text:s/>riadkov 7 až 10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18"/>riadok 11 súčet <text:s/>riadku 1 a riadku <text:s/>6</text:p>
          </table:table-cell>
          <table:table-cell table:number-columns-repeated="16383"/>
        </table:table-row>
        <table:table-row table:style-name="ro8">
          <table:table-cell office:value-type="string" table:style-name="ce256">
            <text:p><text:s text:c="18"/>riadok 12 súčet riadkov 13 až 19 – <text:s/>výchovné opatrenia, ktoré uložil súd</text:p>
          </table:table-cell>
          <table:table-cell table:number-columns-repeated="16383"/>
        </table:table-row>
        <table:table-row table:style-name="ro8">
          <table:table-cell table:style-name="ce257"/>
          <table:table-cell table:number-columns-repeated="16383"/>
        </table:table-row>
        <table:table-row table:style-name="ro2">
          <table:table-cell office:value-type="string" table:style-name="ce258">
            <text:p>7. Modul <text:s text:c="2"/>Pomoc deťom týraným, sexuálne zneužívaným a šikanovaným<text:s/>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35">
          <table:table-cell office:value-type="string" table:style-name="ce304">
            <text:p>riadok 1 až 3<text:span text:style-name="T5"><text:s/>– uviesť počet prípadov, z dôvodu dôvodného podozrenia z týrania, pohlavného zneužívania, šikanovania <text:s text:c="2"/>a sexuálneho zneužívania a využívania detí na komerčné účely alebo zanedbávania ako súčasť syndrómu CAN<text:s/></text:span></text:p>
          </table:table-cell>
          <table:table-cell table:number-columns-repeated="16383"/>
        </table:table-row>
        <table:table-row table:style-name="ro39">
          <table:table-cell office:value-type="string" table:style-name="ce304">
            <text:p>riadky <text:s/>10 a 11<text:span text:style-name="T5"><text:s/>– uviesť <text:s/>počet detí, kde orgán SPODaSK podal podnet, návrh, alebo oznámenie orgánom činným v trestnom konaní vo veci podozrenia zo spáchania trestného činu na dieťati<text:s/></text:span></text:p>
          </table:table-cell>
          <table:table-cell table:number-columns-repeated="16383"/>
        </table:table-row>
        <table:table-row table:style-name="ro55">
          <table:table-cell office:value-type="string" table:style-name="ce304">
            <text:p>riadok 12 –<text:s/><text:span text:style-name="T5">uviesť počet návrhov orgánu SPODaSK na vydanie neodkladného opatrenia na vyňatie dieťaťa z prostredia, ktoré ho ohrozuje</text:span></text:p>
          </table:table-cell>
          <table:table-cell table:number-columns-repeated="16383"/>
        </table:table-row>
        <table:table-row table:style-name="ro16">
          <table:table-cell office:value-type="string" table:style-name="ce304">
            <text:p>riadok 13<text:span text:style-name="T5"><text:s/>– uviesť počet detí z riadku 3, ktorým bol orgán sociálnoprávnej ochrany detí a sociálnej kurately ustanovený za opatrovníka v trestnom konaní<text:s/>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304">
            <text:p>riadok 14<text:span text:style-name="T5"><text:s/>– uviesť <text:s/>počet detí, ktorým bola poskytovaná pomoc formou ambulantnej starostlivosti<text:s/>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304">
            <text:p>riadok 15<text:span text:style-name="T5"><text:s/>- uviesť <text:s/>počet detí, ktorým bola poskytnutá pomoc formou <text:s/>pobytového programu v CDR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304">
            <text:p>riadok 16 –<text:s/><text:span text:style-name="T5">uviesť počet detí, ktorým bolo zabezpečené <text:s/>zverenie do NRS<text:s/></text:span>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2">
          <table:table-cell office:value-type="string" table:style-name="ce267">
            <text:p>8. Modul <text:s text:c="2"/>Dôvody vykonávania sociálnej kurately pre deti<text:span text:style-name="T4"><text:s/></text:span></text:p>
          </table:table-cell>
          <table:table-cell table:number-columns-repeated="6" table:style-name="ce269"/>
          <table:table-cell table:number-columns-repeated="16377" table:style-name="ce112"/>
        </table:table-row>
        <table:table-row table:style-name="ro8">
          <table:table-cell table:style-name="ce268"/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1 -<text:s/><text:span text:style-name="T1">uviesť počet maloletých a mladistvých, pre ktorých orgán sociálnoprávnej ochrany detí a sociálnej kurately<text:s/>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268">
            <text:p>vykonával opatrenia sociálnej kurately<text:s/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2, 3 -<text:s/><text:span text:style-name="T1">uviesť počty maloletých a mladistvých, ktorí sa dopustili páchania trestnej činnosti ako páchatelia, alebo ako<text:s/>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268">
            <text:p>podozriví zo spáchania trestnej činnosti podľa trestného zákona ako aj z páchania činu inak trestného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270">
            <text:p>riadok 4 –<text:span text:style-name="T1"><text:s/>uviesť počet detí, ktorým orgán sociálnoprávnej ochrany detí a sociálnej kurately poskytoval <text:s/>pomoc a ochranu<text:s/>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268">
            <text:p>v priestupkovom konaní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5 –<text:s text:c="2"/><text:span text:style-name="T1">uviesť počet detí, u ktorých bola diagnostikovaná porucha správania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6 -<text:s/><text:span text:style-name="T1">uviesť počet detí, u ktorých bola diagnostikovaná porucha správania v dôsledku užívania drog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7 –<text:s text:c="2"/><text:span text:style-name="T1">súčet riadkov 8 až 15 vo všetkých stĺpcoch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8 –<text:s text:c="2"/><text:span text:style-name="T1">uviesť počet detí, ktoré zneužívajú drogy, ale nie sú závislé od drog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9 –<text:s/><text:span text:style-name="T1">uviesť počet detí, ktoré sú závislé od drog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332">
            <text:p>riadok 10 –<text:s/><text:span text:style-name="T1">uviesť <text:s/>počet detí, ktoré sú závislé napr. od hazardných hier a počítačov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8">
          <table:table-cell office:value-type="string" table:style-name="ce271">
            <text:p><text:span text:style-name="T3">riadok 11<text:s/></text:span>– uviesť počet detí, u ktorých sa prejavili poruchy správania zanedbávaním povinnej školskej dochádzky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16">
          <table:table-cell office:value-type="string" table:style-name="ce270">
            <text:p>riadok 12 -<text:s/><text:span text:style-name="T1">uviesť počet detí, u ktorých sa prejavili problémy vo vzťahu s inými deťmi, rodičmi, alebo inými plnoletými osobami<text:s/>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56">
          <table:table-cell office:value-type="string" table:style-name="ce270">
            <text:p>riadok<text:span text:style-name="T1"><text:s/></text:span>13<text:span text:style-name="T1"><text:s/>–</text:span><text:s/><text:span text:style-name="T1">uviesť počet deti, ktorých jednorazové, alebo krátkodobé správanie si vyžadovalo pomoc orgánu sociálnoprávnej ochrany detí a sociálnej kurately, ale neprejavili sa u nich poruchy správania</text:span></text:p>
          </table:table-cell>
          <table:table-cell table:number-columns-repeated="6" table:style-name="ce269"/>
          <table:table-cell table:style-name="ce141"/>
          <table:table-cell table:number-columns-repeated="16376"/>
        </table:table-row>
        <table:table-row table:style-name="ro38">
          <table:table-cell office:value-type="string" table:style-name="ce332">
            <text:p>riadok 14 –<text:s/><text:span text:style-name="T1">uviesť počet detí, <text:s/>u ktorých sa prejavili poruchy správania útekmi z domu a <text:s/>zo zariadenia</text:span></text:p>
          </table:table-cell>
          <table:table-cell table:number-columns-repeated="6" table:style-name="ce269"/>
          <table:table-cell table:number-columns-repeated="16377" table:style-name="ce112"/>
        </table:table-row>
        <table:table-row table:style-name="ro55">
          <table:table-cell office:value-type="string" table:style-name="ce271">
            <text:p><text:span text:style-name="T3">riadok 15</text:span><text:s/>– uviesť počet detí, pre ktoré sa vykonávali opatrenia sociálnej kurately z iných dôvodov ako dôvodov uvedených v riadkoch 2 až 6 a 8 až 14</text:p>
          </table:table-cell>
          <table:table-cell table:number-columns-repeated="6" table:style-name="ce269"/>
          <table:table-cell table:number-columns-repeated="16377" table:style-name="ce112"/>
        </table:table-row>
        <table:table-row table:style-name="ro1">
          <table:table-cell table:style-name="ce268"/>
          <table:table-cell table:number-columns-repeated="16383" table:style-name="ce272"/>
        </table:table-row>
        <table:table-row table:style-name="ro2">
          <table:table-cell office:value-type="string" table:style-name="ce258">
            <text:p>9. <text:s/>Modul <text:s/>Vybrané činnosti sociálnej kurately detí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14">
          <table:table-cell office:value-type="string" table:style-name="ce163">
            <text:p><text:span text:style-name="T3">riadok <text:s/>1 stĺ.1 -<text:s/></text:span>uviesť počet detí, pre ktoré orgán sociálnoprávnej ochrany detí a sociálnej kurately vypracovával správy pre orgány činné v trestnom konaní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6">
            <text:p>riadok<text:s text:c="3"/><text:span text:style-name="T3">stĺ.2</text:span><text:s/>- uviesť počet správ pre dieťa zo stĺca 1</text:p>
          </table:table-cell>
          <table:table-cell table:number-columns-repeated="16383" table:style-name="ce266"/>
        </table:table-row>
        <table:table-row table:style-name="ro39">
          <table:table-cell table:number-columns-repeated="16384" table:style-name="ce266"/>
        </table:table-row>
        <table:table-row table:style-name="ro16">
          <table:table-cell table:number-columns-repeated="16384" table:style-name="ce266"/>
        </table:table-row>
        <table:table-row table:style-name="ro26">
          <table:table-cell table:number-columns-repeated="16384" table:style-name="ce112"/>
        </table:table-row>
        <table:table-row table:style-name="ro53">
          <table:table-cell table:number-columns-repeated="16384" table:style-name="ce11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25"/>
          <table:table-cell table:number-columns-repeated="16383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Hárok3_.$A$1:Hárok3_.$A$45" table:base-cell-address="Hárok3_.$A$1"/>
        </table:named-expressions>
      </table:table>
      <table:table table:name="Hárok4" table:style-name="ta2">
        <table:table-column table:style-name="co88" table:default-cell-style-name="ce112"/>
        <table:table-column table:style-name="co11" table:number-columns-repeated="16383" table:default-cell-style-name="ce112"/>
        <table:table-row table:style-name="ro52">
          <table:table-cell office:value-type="string" table:style-name="ce127">
            <text:p>riadok <text:s/>2 stĺ.1 -<text:s/><text:span text:style-name="T1">uviesť počet detí, v prípade ktorých sa orgán sociálnoprávnej ochrany detí a sociálnej kurately zúčastnil na úkonoch <text:s/>trestného konania proti mladistvému</text:span>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63">
            <text:p><text:span text:style-name="T3">riadok 2</text:span><text:s/>stĺ. 2 - uviesť počet všetkých činností (úkonov) pre dieťa zo stĺpca 1, na ktorých sa zúčastnil orgán sociálnoprávnej ochrany detí a sociálnej kurately v rámci trestného konania proti mladistvému (pred súdom a orgánmi činnými v trestnom konaní)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63">
            <text:p><text:span text:style-name="T3">riadok 3 stĺ.1</text:span><text:s/>- uviesť počet detí, v prípade ktorých sa orgán sociálnoprávnej ochrany detí a sociálnej kurately zúčastnil na úkonoch priestupkového konania</text:p>
          </table:table-cell>
          <table:table-cell table:number-columns-repeated="16383" table:style-name="ce112"/>
        </table:table-row>
        <table:table-row table:style-name="ro57">
          <table:table-cell office:value-type="string" table:style-name="ce273">
            <text:p>riadok <text:s/>3<text:s/><text:span text:style-name="T9">stĺ. 2</text:span><text:s/>- uviesť počet všetkých činností (úkonov) pre dieťa zo stĺpca 1, na ktorých sa orgán sociálnoprávnej ochrany detí a sociálnej kurately zúčastnil v rámci priestupkového konania</text:p>
          </table:table-cell>
          <table:table-cell table:number-columns-repeated="16383" table:style-name="ce112"/>
        </table:table-row>
        <table:table-row table:style-name="ro57">
          <table:table-cell office:value-type="string" table:style-name="ce304">
            <text:p>riadok 4 stĺ.1 -<text:s/><text:span text:style-name="T5">uviesť počet detí,pre <text:s/>ktoré orgán sociálnoprávnej ochrany detí a sociálnej kurately vykonal terénnu sociálnu prácu vo VV a VTOS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265">
            <text:p>riadok 4 stĺ. 2 -<text:s/><text:span text:style-name="T5">uviesť počet činností (návštev) dieťaťa zo stĺpca 1 vo VV a VTOS</text:span></text:p>
          </table:table-cell>
          <table:table-cell table:number-columns-repeated="16383" table:style-name="ce112"/>
        </table:table-row>
        <table:table-row table:style-name="ro8">
          <table:table-cell table:style-name="ce265"/>
          <table:table-cell table:number-columns-repeated="10" table:style-name="ce150"/>
          <table:table-cell table:number-columns-repeated="16373"/>
        </table:table-row>
        <table:table-row table:style-name="ro2">
          <table:table-cell office:value-type="string" table:style-name="ce258">
            <text:p>10. <text:s/>Modul <text:s text:c="2"/>Výkon rozhodnutia súdu v centrách pre deti a rodiny</text:p>
          </table:table-cell>
          <table:table-cell table:number-columns-repeated="10" table:style-name="ce150"/>
          <table:table-cell table:number-columns-repeated="16373"/>
        </table:table-row>
        <table:table-row table:style-name="ro8">
          <table:table-cell table:style-name="ce266"/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1 stĺ.1</text:span><text:s/>- uviesť počet detí, ktoré boli v priebehu sledovaného roka umiestnené na základe dohody medzi CDR a rodičom po predchádzajúcom odporúčaní orgánu SPODaSK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40">
            <text:p>riadok <text:s/>1<text:s/><text:span text:style-name="T3">stĺ.2 -<text:s/></text:span>uviesť počet rodičov alebo osôb, ktoré sa osobne starajú o dieťa a sú na základe dohody v CDR spolu s dieťaťom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40">
            <text:p><text:span text:style-name="T3">riadky 2 až 4 stĺ.1<text:s/></text:span>- uviesť <text:s/>počet <text:s/>detí <text:s/>ktoré boli v priebehu sledovaného roku umiestnené do CDR na základe rozhodnutia súdu<text:s/>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6 stĺ.1</text:span><text:s/>- uviesť <text:s/>počet všetkých detí, ktoré sú k 31.12. sledovaného roku umiestnené v CDR na základe dohody medzi CDR a rodičom po predchádzajúcom odporúčaní orgánu SPODaSK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6 stĺ.2 -</text:span><text:s/>uviesť počet všetkých rodičov alebo osôb, ktoré sa osobne starajú o dieťa a sú k 31.12. sledovaného roku spolu s dieťaťom v CDR<text:s/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260">
            <text:p><text:span text:style-name="T3">riadky 7 až 9 stĺp.1</text:span><text:s/>- uviesť počet všetkých detí, ktoré sú k 31.12. sledovaného roka umiestnené v CDR<text:s text:c="2"/>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stĺpce 3 až 13 -<text:s/></text:span>vo všetkých riadkoch uviesť dôvody (je potrebné uviesť prímárny dôvod umiestnenia dieťaťa), <text:s/>pre ktoré sa pre dieťa vykonáva pobytová forma v CDR<text:s/></text:p>
          </table:table-cell>
          <table:table-cell table:number-columns-repeated="16383" table:style-name="ce112"/>
        </table:table-row>
        <table:table-row table:style-name="ro8">
          <table:table-cell table:style-name="ce140"/>
          <table:table-cell table:number-columns-repeated="5" table:style-name="ce150"/>
          <table:table-cell table:number-columns-repeated="16378" table:style-name="ce112"/>
        </table:table-row>
        <table:table-row table:style-name="ro8">
          <table:table-cell office:value-type="string" table:style-name="ce274">
            <text:p>Kontrola: riadok 5 vo všetkých stĺpcoch je súčet riadkov 2 až 4 v jednotlivých stĺpcoch (s ohľadom na položky "x")</text:p>
          </table:table-cell>
          <table:table-cell table:number-columns-repeated="5" table:style-name="ce150"/>
          <table:table-cell table:number-columns-repeated="16378" table:style-name="ce112"/>
        </table:table-row>
        <table:table-row table:style-name="ro8">
          <table:table-cell office:value-type="string" table:style-name="ce274">
            <text:p><text:s text:c="18"/>riadok 10 vo všetkých stĺpcoch je súčet riadkov 7 až 9 v jednotlivých stĺpcoch (s ohľadom na položky "x")</text:p>
          </table:table-cell>
          <table:table-cell table:number-columns-repeated="5" table:style-name="ce150"/>
          <table:table-cell table:number-columns-repeated="16378" table:style-name="ce112"/>
        </table:table-row>
        <table:table-row table:style-name="ro8">
          <table:table-cell table:style-name="ce275"/>
          <table:table-cell table:number-columns-repeated="5" table:style-name="ce150"/>
          <table:table-cell table:number-columns-repeated="16378" table:style-name="ce112"/>
        </table:table-row>
        <table:table-row table:style-name="ro2">
          <table:table-cell office:value-type="string" table:style-name="ce276">
            <text:p>11. Modul <text:s text:c="3"/>Špecializovaný program v centrách pre deti a rodiny</text:p>
          </table:table-cell>
          <table:table-cell table:number-columns-repeated="5" table:style-name="ce150"/>
          <table:table-cell table:number-columns-repeated="16378" table:style-name="ce112"/>
        </table:table-row>
        <table:table-row table:style-name="ro8">
          <table:table-cell table:style-name="ce260"/>
          <table:table-cell table:number-columns-repeated="5" table:style-name="ce150"/>
          <table:table-cell table:number-columns-repeated="16378" table:style-name="ce112"/>
        </table:table-row>
        <table:table-row table:style-name="ro37">
          <table:table-cell office:value-type="string" table:style-name="ce140">
            <text:p><text:span text:style-name="T3">riadok 1 stĺ. 1<text:s/></text:span>- uviesť počet detí, ktoré boli v priebehu roku umiestnené v CDR na základe dohody medzi CDR a rodičom po predchádzajúcom odporúčaní orgánu SPODaSK</text:p>
          </table:table-cell>
          <table:table-cell table:number-columns-repeated="5" table:style-name="ce150"/>
          <table:table-cell table:number-columns-repeated="16378" table:style-name="ce112"/>
        </table:table-row>
        <table:table-row table:style-name="ro8">
          <table:table-cell office:value-type="string" table:style-name="ce140">
            <text:p><text:span text:style-name="T3">riadok 1</text:span><text:s/>stĺ. 2 - uviesť počet rodičov alebo osôb, ktoré sa osobne starajú o dieťa a sú spolu s dieťaťom v CDR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40">
            <text:p><text:span text:style-name="T3">riadok 2 a 3 stĺpec 1</text:span><text:s/>- uviesť počet detí, ktoré boli v priebehu roku na základe rozhodnutia súdu umiestnené do CDR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5</text:span><text:s/><text:span text:style-name="T3">stĺ.2<text:s/></text:span>- uviesť počet všetkých rodičov alebo osôb, ktoré sa osobne starajú o dieťa a sú k 31.12.sledovaného roku spolu s dieťaťom v CDR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40">
            <text:p><text:span text:style-name="T3">riadok 6 a 7 stĺ.1</text:span><text:s/>- uviesť počet všetkých detí, ktoré boli na základe rozhodnutia súdu k 31.12.sledovaného roku umiestnené v CDR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40">
            <text:p><text:span text:style-name="T3">stĺpce 3 až 7 v</text:span>o všetkých riadkoch uviesť dôvody, pre ktoré sa realizuje špeciálny program pre dieťa<text:s text:c="18"/></text:p>
          </table:table-cell>
          <table:table-cell table:number-columns-repeated="16383" table:style-name="ce112"/>
        </table:table-row>
        <table:table-row table:style-name="ro42">
          <table:table-cell office:value-type="string" table:style-name="ce275">
            <text:p>stĺpec 7 <text:s/>iné:<text:s/><text:span text:style-name="T1">napr. <text:s/>§45ods.1 písm d<text:s/></text:span></text:p>
          </table:table-cell>
          <table:table-cell table:number-columns-repeated="16383" table:style-name="ce112"/>
        </table:table-row>
        <table:table-row table:style-name="ro8">
          <table:table-cell table:style-name="ce275"/>
          <table:table-cell table:number-columns-repeated="4" table:style-name="ce140"/>
          <table:table-cell table:number-columns-repeated="2" table:style-name="ce260"/>
          <table:table-cell table:number-columns-repeated="16377"/>
        </table:table-row>
        <table:table-row table:style-name="ro47">
          <table:table-cell office:value-type="string" table:style-name="ce274">
            <text:p>Kontrola: riadok 4 <text:s/>je súčet riadkov 2 a 3 vo všetkých stĺpcoch (s ohľadom na položky "x")</text:p>
          </table:table-cell>
          <table:table-cell table:number-columns-repeated="4" table:style-name="ce150"/>
          <table:table-cell table:number-columns-repeated="16379" table:style-name="ce112"/>
        </table:table-row>
        <table:table-row table:style-name="ro19">
          <table:table-cell office:value-type="string" table:style-name="ce274">
            <text:p><text:s text:c="18"/>riadok 8 je súčet riadkov 6 a 7 vo všetkých stĺpcoch (s ohľadom na položky "x")</text:p>
          </table:table-cell>
          <table:table-cell table:number-columns-repeated="4" table:style-name="ce150"/>
          <table:table-cell table:number-columns-repeated="16379"/>
        </table:table-row>
        <table:table-row table:style-name="ro25">
          <table:table-cell table:style-name="ce275"/>
          <table:table-cell table:number-columns-repeated="4" table:style-name="ce150"/>
          <table:table-cell table:number-columns-repeated="16379"/>
        </table:table-row>
        <table:table-row table:style-name="ro2">
          <table:table-cell office:value-type="string" table:style-name="ce276">
            <text:p>12. <text:s/>Modul <text:s text:c="2"/>Resocializačný program v centrách pre deti a rodiny<text:s text:c="2"/></text:p>
          </table:table-cell>
          <table:table-cell table:number-columns-repeated="4" table:style-name="ce150"/>
          <table:table-cell table:number-columns-repeated="16379"/>
        </table:table-row>
        <table:table-row table:style-name="ro58">
          <table:table-cell table:style-name="ce276"/>
          <table:table-cell table:number-columns-repeated="4" table:style-name="ce150"/>
          <table:table-cell table:number-columns-repeated="16379"/>
        </table:table-row>
        <table:table-row table:style-name="ro16">
          <table:table-cell office:value-type="string" table:style-name="ce140">
            <text:p><text:span text:style-name="T3">riadok 1 stĺ.1</text:span><text:s/>- uviesť počet detí, ktoré boli v priebehu roku umiestnené v CDR na základe dohody medzi CDR a rodičom po predchádzajúcom odporúčaní orgánu SPODaSK</text:p>
          </table:table-cell>
          <table:table-cell table:number-columns-repeated="4" table:style-name="ce150"/>
          <table:table-cell table:number-columns-repeated="16379"/>
        </table:table-row>
        <table:table-row table:style-name="ro47">
          <table:table-cell office:value-type="string" table:style-name="ce140">
            <text:p><text:span text:style-name="T3">riadok 2 a 3stĺ.1</text:span><text:s/>- uviesťpočet detí, ktoré boli v priebehu roku na základe rozhodnutia súdu umiestnené do CDR</text:p>
          </table:table-cell>
          <table:table-cell table:number-columns-repeated="4" table:style-name="ce150"/>
          <table:table-cell table:number-columns-repeated="16379"/>
        </table:table-row>
        <table:table-row table:style-name="ro47">
          <table:table-cell office:value-type="string" table:style-name="ce463">
            <text:p><text:span text:style-name="T3">riadok 4<text:s/></text:span>- súčet riadkov 2 a 3 vo všetkých stĺpcoch</text:p>
          </table:table-cell>
          <table:table-cell table:number-columns-repeated="4" table:style-name="ce150"/>
          <table:table-cell table:number-columns-repeated="16379"/>
        </table:table-row>
        <table:table-row table:style-name="ro54">
          <table:table-cell office:value-type="string" table:style-name="ce140">
            <text:p><text:span text:style-name="T3">riadok 5 stĺ.1</text:span><text:s/>- uviesť počet všetkých detí, ktoré boli na základe dohody medzi CDR a rodičom po predchádzajúcom odporúčaní orgánu SPODaSK k 31.12. sledovaného roku umiestnené do CDR</text:p>
          </table:table-cell>
          <table:table-cell table:number-columns-repeated="16383" table:style-name="ce112"/>
        </table:table-row>
        <table:table-row table:style-name="ro44">
          <table:table-cell office:value-type="string" table:style-name="ce274">
            <text:p>riadok 6 a 7 stĺ.1 -<text:s/><text:span text:style-name="T1">uviesť počet všetkých detí, ktoré boli na základe rozhodnutia súdu k 31.12.sledovaného roku umiestnené v CDR</text:span></text:p>
          </table:table-cell>
          <table:table-cell table:number-columns-repeated="16383" table:style-name="ce112"/>
        </table:table-row>
        <table:table-row table:style-name="ro44">
          <table:table-cell office:value-type="string" table:style-name="ce464">
            <text:p>riadok 8<text:s/><text:span text:style-name="T1">- súčet riadkov 6 a 7 vo všetkých stĺpcoch</text:span></text:p>
          </table:table-cell>
          <table:table-cell table:number-columns-repeated="16383" table:style-name="ce112"/>
        </table:table-row>
        <table:table-row table:style-name="ro35">
          <table:table-cell table:number-columns-repeated="16384" table:style-name="ce112"/>
        </table:table-row>
        <table:table-row table:style-name="ro59">
          <table:table-cell table:number-columns-repeated="16384" table:style-name="ce112"/>
        </table:table-row>
        <table:table-row table:number-rows-repeated="8" table:style-name="ro8">
          <table:table-cell table:number-columns-repeated="16384"/>
        </table:table-row>
        <table:table-row table:style-name="ro42">
          <table:table-cell table:number-columns-repeated="16384" table:style-name="ce112"/>
        </table:table-row>
        <table:table-row table:style-name="ro8">
          <table:table-cell table:number-columns-repeated="4" table:style-name="ce112"/>
          <table:table-cell table:number-columns-repeated="16380" table:style-name="ce171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171"/>
          <table:table-cell table:number-columns-repeated="16383" table:style-name="ce112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Hárok4.$A$1:Hárok4.$A$42" table:base-cell-address="Hárok4.$A$1"/>
        </table:named-expressions>
      </table:table>
      <table:table table:name="Hárok5_" table:style-name="ta2">
        <table:table-column table:style-name="co91" table:default-cell-style-name="ce112"/>
        <table:table-column table:style-name="co11" table:number-columns-repeated="16383" table:default-cell-style-name="ce112"/>
        <table:table-row table:style-name="ro16">
          <table:table-cell office:value-type="string" table:style-name="ce274">
            <text:p>riadok 1 stĺ.2 -<text:s/><text:span text:style-name="T1">uviesť počet plnoletých fyzických osôb, ktoré v priebehu roku absolvovali resocializačný program na základe dohody s CDR po predchádzajúcom odporúčaní orgánu sociálnoprávnej ochrany detí a sociálnej kurately</text:span></text:p>
          </table:table-cell>
          <table:table-cell table:number-columns-repeated="16383"/>
        </table:table-row>
        <table:table-row table:style-name="ro42">
          <table:table-cell office:value-type="string" table:style-name="ce274">
            <text:p>riadok 5 stĺ.2 -<text:s/><text:span text:style-name="T1">uviesť počet všetkých plnoletých fyzických osôb, ktoré <text:s/>na základe dohody s CDR po predchádzajúcom odporúčaní orgánu sociálnoprávnej ochrany detí a sociálnej kurately absolvovali resocializačný program k 31.12.sledovaného roku <text:s/>v CDR</text:span></text:p>
          </table:table-cell>
          <table:table-cell table:number-columns-repeated="16383"/>
        </table:table-row>
        <table:table-row table:style-name="ro42">
          <table:table-cell table:style-name="ce274"/>
          <table:table-cell table:number-columns-repeated="16383"/>
        </table:table-row>
        <table:table-row table:style-name="ro25">
          <table:table-cell office:value-type="string" table:style-name="ce274">
            <text:p>Kontrola: riadok 4 súčet riadkov 2 a 3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74">
            <text:p><text:s text:c="18"/>riadok 8 súčet riadkov 6 a 7 vo všetkých stĺpcoch (s ohľadom na položky "x")</text:p>
          </table:table-cell>
          <table:table-cell table:number-columns-repeated="16383"/>
        </table:table-row>
        <table:table-row table:style-name="ro44">
          <table:table-cell office:value-type="string" table:style-name="ce274">
            <text:p><text:s text:c="18"/>stĺpec 1 sa rovná súčtu stĺpcov 3 až 6</text:p>
          </table:table-cell>
          <table:table-cell table:number-columns-repeated="16383"/>
        </table:table-row>
        <table:table-row table:style-name="ro20">
          <table:table-cell table:style-name="ce274"/>
          <table:table-cell table:number-columns-repeated="16383"/>
        </table:table-row>
        <table:table-row table:style-name="ro2">
          <table:table-cell office:value-type="string" table:style-name="ce276">
            <text:p>13. Modul <text:s text:c="2"/>Umiestňovanie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76"/>
          <table:table-cell table:number-columns-repeated="16383"/>
        </table:table-row>
        <table:table-row table:style-name="ro54">
          <table:table-cell office:value-type="string" table:style-name="ce274">
            <text:p>riadok 1 až 4, stĺ. 1 až 4 -<text:s/><text:span text:style-name="T1">uviesť počet detí, ktoré boli v priebehu roku umiestnené na základe rozhodnutia súdu do jednotlivých typov zariadení mimo CDR (tzv."školské zariadenia")</text:span></text:p>
          </table:table-cell>
          <table:table-cell table:number-columns-repeated="16383"/>
        </table:table-row>
        <table:table-row table:style-name="ro54">
          <table:table-cell office:value-type="string" table:style-name="ce274">
            <text:p>riadok 6 až 9 -<text:s/><text:span text:style-name="T1">uviesť počet všetkých detí, ktoré boli k 31.12.sledovaného roku umiestnené na základe rozhodnutia súdu do jednotlivých typov zariadení mimo CDR (tzv "školské zariadenia")</text:span></text:p>
          </table:table-cell>
          <table:table-cell table:number-columns-repeated="16383"/>
        </table:table-row>
        <table:table-row table:style-name="ro8">
          <table:table-cell table:style-name="ce274"/>
          <table:table-cell table:number-columns-repeated="16383"/>
        </table:table-row>
        <table:table-row table:style-name="ro8">
          <table:table-cell office:value-type="string" table:style-name="ce274">
            <text:p>Kontrola: riadok 5 v stĺpcoch 1 až 4 - súčet riadkov 1 až 4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74">
            <text:p><text:s text:c="18"/>riadok 10 v stĺpcoch 1až 4 - súčet riadkov 6 až 9 (s ohľadom na položky "x")</text:p>
          </table:table-cell>
          <table:table-cell table:number-columns-repeated="16383"/>
        </table:table-row>
        <table:table-row table:style-name="ro8">
          <table:table-cell table:style-name="ce274"/>
          <table:table-cell table:number-columns-repeated="16383"/>
        </table:table-row>
        <table:table-row table:style-name="ro2">
          <table:table-cell office:value-type="string" table:style-name="ce276">
            <text:p>14. Modul <text:s/>Dôvody umiestňovania detí do zariadení na výkon rozhodnutia súdu mimo CDR</text:p>
          </table:table-cell>
          <table:table-cell table:number-columns-repeated="16383"/>
        </table:table-row>
        <table:table-row table:style-name="ro2">
          <table:table-cell table:style-name="ce276"/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1 stl. 2 až 8</text:span><text:s/>- uviesť dôvody, pre ktoré bolo dieťa umiestnené do diagnostického centra (v prípade viacerých dôvodov uviesť primárny)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2 stĺ. 2 až 8</text:span><text:s/>- uviesť dôvody, pre ktoré bolo dieťa umiestnené do liečebno-výchovného sanatória (v prípade viacerých dôvodov uviesť primárny)</text:p>
          </table:table-cell>
          <table:table-cell table:number-columns-repeated="16383" table:style-name="ce329"/>
        </table:table-row>
        <table:table-row table:style-name="ro54">
          <table:table-cell office:value-type="string" table:style-name="ce140">
            <text:p><text:span text:style-name="T3">riadok 3 stĺ. 2 až 8</text:span><text:s/>- uviesť dôvody, pre ktoré bolo dieťa umiestnené do reedukačného centra (v prípade viacerých dôvodov uviesť primárny)</text:p>
          </table:table-cell>
          <table:table-cell table:number-columns-repeated="16383"/>
        </table:table-row>
        <table:table-row table:style-name="ro37">
          <table:table-cell office:value-type="string" table:style-name="ce140">
            <text:p><text:span text:style-name="T3">riadok 4 stĺ. 7 -</text:span><text:s text:c="2"/>umiestnenie dieťaťa do nemocničného zariadenia alebo CPLDZ na základe rozhodnutia súdu z dôvodu podozrenia zo zneužívania návykových látok<text:s text:c="3"/>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4 stĺ.8</text:span><text:s/>- uviesť iný dôvod, pre ktorý bolo potrebné dieťa zabezpečiť hospitalizáciu dieťaťa v nemocničnom zariadení na základe rozhodnutia súdu</text:p>
          </table:table-cell>
          <table:table-cell table:number-columns-repeated="16383"/>
        </table:table-row>
        <table:table-row table:style-name="ro8">
          <table:table-cell table:style-name="ce141"/>
          <table:table-cell table:number-columns-repeated="16383"/>
        </table:table-row>
        <table:table-row table:style-name="ro2">
          <table:table-cell office:value-type="string" table:style-name="ce276">
            <text:p>15. Modul <text:s text:c="2"/>Ukončenie <text:s/>poskytovania starostlivosti v zariadeniach na výkon rozhodnutia súdu</text:p>
          </table:table-cell>
          <table:table-cell table:number-columns-repeated="16383"/>
        </table:table-row>
        <table:table-row table:style-name="ro8">
          <table:table-cell table:style-name="ce141"/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ky 1 až 4 stĺ. 2 až 8</text:span><text:s/>- uviesť dôvod, pre ktorý bolo ukončené poskytovanie starostlivosti v zariadení na výkon rozhodnutia súdu, ktorá bola nariadená rozhodnutím súdu<text:s/>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5 stĺpec 9<text:s/></text:span>- uviesť počet jednotlivých návštev (šetrení) v rodinách po ukončení poskytovania starostlivosti dieťaťu v zariadení na výkon rozhodnutia súdu</text:p>
          </table:table-cell>
          <table:table-cell table:number-columns-repeated="16383"/>
        </table:table-row>
        <table:table-row table:style-name="ro8">
          <table:table-cell table:style-name="ce140"/>
          <table:table-cell table:number-columns-repeated="16383"/>
        </table:table-row>
        <table:table-row table:style-name="ro8">
          <table:table-cell office:value-type="string" table:style-name="ce274">
            <text:p>Kontrola: <text:s/>riadok 5 sa rovná súčtu riadkov 1 až 4 v stĺpcoch 1 až 8 (s ohľadom na položky "x")</text:p>
          </table:table-cell>
          <table:table-cell table:number-columns-repeated="16383"/>
        </table:table-row>
        <table:table-row table:style-name="ro8">
          <table:table-cell office:value-type="string" table:style-name="ce274">
            <text:p><text:s text:c="19"/>Súčet stĺpcov 2 až 8 sa musí rovnať stĺpcu 1 vo všetkých riadkoch (s ohľadom na položky “x“)</text:p>
          </table:table-cell>
          <table:table-cell table:number-columns-repeated="16383"/>
        </table:table-row>
        <table:table-row table:style-name="ro42">
          <table:table-cell table:style-name="ce274"/>
          <table:table-cell table:number-columns-repeated="16383"/>
        </table:table-row>
        <table:table-row table:style-name="ro11">
          <table:table-cell office:value-type="string" table:style-name="ce330">
            <text:p>16. Modul<text:s/><text:span text:style-name="T3">Vykonávanie opatrení v CDR na základe odporúčania orgánu SPODSK ambulantnou alebo terénnou formou</text:span></text:p>
          </table:table-cell>
          <table:table-cell table:number-columns-repeated="16383"/>
        </table:table-row>
        <table:table-row table:style-name="ro60">
          <table:table-cell table:style-name="ce141"/>
          <table:table-cell table:number-columns-repeated="16383"/>
        </table:table-row>
        <table:table-row table:style-name="ro60">
          <table:table-cell office:value-type="string" table:style-name="ce140">
            <text:p><text:span text:style-name="T3">riadok<text:s/></text:span>1 - uviesť počet detí v zmysle § 73 ods. 6 písm a)</text:p>
          </table:table-cell>
          <table:table-cell table:number-columns-repeated="16383"/>
        </table:table-row>
        <table:table-row table:style-name="ro61">
          <table:table-cell office:value-type="string" table:style-name="ce140">
            <text:p><text:span text:style-name="T3">riadok 2<text:s/></text:span><text:s/>- uviesť počet detí, rodičov, ktorým bola poskytnutá psychologická pomoc v čase rozvodu alebo rozchodu<text:s/></text:p>
          </table:table-cell>
          <table:table-cell table:number-columns-repeated="16383"/>
        </table:table-row>
        <table:table-row table:style-name="ro53">
          <table:table-cell office:value-type="string" table:style-name="ce140">
            <text:p><text:span text:style-name="T3">riadok 3</text:span><text:s/>- uviesť počet detí, rodičov, ktorým bola poskytnutá psychologická pomoc po rozvode alebo rozchode<text:s text:c="2"/>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ky 4 až 8</text:span><text:s/>- uviesť počet detí, rodičov alebo osôb, ktoré sa osobne starajú o dieťa, <text:s/>ktorým bola poskytnutá odborná metóda v zmysle § 11 ods. 3 písm. a) a b)</text:p>
          </table:table-cell>
          <table:table-cell table:number-columns-repeated="16383"/>
        </table:table-row>
        <table:table-row table:style-name="ro5">
          <table:table-cell office:value-type="string" table:style-name="ce140">
            <text:p><text:span text:style-name="T3">riadok 9</text:span><text:s/>- uviesť počet detí, rodičov alebo osôb, ktoré sa osobne starajú o dieťa, <text:s/>ktorým bola poskytnutá odborná metóda v zmysle § 11 ods. 3 písm. c)</text:p>
          </table:table-cell>
          <table:table-cell table:number-columns-repeated="16383"/>
        </table:table-row>
        <table:table-row table:style-name="ro14">
          <table:table-cell office:value-type="string" table:style-name="ce140">
            <text:p><text:span text:style-name="T3">riadok 10</text:span><text:s/>- uviesť počet detí, rodičov alebo osôb, ktoré sa osobne starajú o dieťa, <text:s/>ktorým bola poskytnutá poradensko-psychologická pomoc v zmysle § 11 ods. 3 písm. d)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11</text:span><text:s/>- uviesť počet <text:s/>osôb, ktoré majú dieťa zverené do NOS alebo PS alebo poručník s osobnou starostlivosťou, pre ktoré boli vykonávané opatrenia <text:s/>v zmysle § 44a ods.1)</text:p>
          </table:table-cell>
          <table:table-cell table:number-columns-repeated="16383"/>
        </table:table-row>
        <table:table-row table:style-name="ro8">
          <table:table-cell office:value-type="string" table:style-name="ce140">
            <text:p><text:span text:style-name="T3">riadok 12</text:span><text:s/>- uviesť počet mladých dospelých, ktorým bolo poskytnuté poradenstvo v zmysle §73 ods.6 písm. e)</text:p>
          </table:table-cell>
          <table:table-cell table:number-columns-repeated="16383"/>
        </table:table-row>
        <table:table-row table:style-name="ro8">
          <table:table-cell table:style-name="ce141"/>
          <table:table-cell table:number-columns-repeated="16383"/>
        </table:table-row>
        <table:table-row table:number-rows-repeated="73" table:style-name="ro8">
          <table:table-cell table:number-columns-repeated="16384"/>
        </table:table-row>
        <table:table-row table:style-name="ro8">
          <table:table-cell table:style-name="ce126"/>
          <table:table-cell table:number-columns-repeated="16383"/>
        </table:table-row>
        <table:table-row table:number-rows-repeated="1048460" table:style-name="ro8">
          <table:table-cell table:number-columns-repeated="16384"/>
        </table:table-row>
        <table:named-expressions>
          <table:named-range table:name="Print_Area" table:cell-range-address="Hárok5_.$A$1:Hárok5_.$A$41" table:base-cell-address="Hárok5_.$A$1"/>
        </table:named-expressions>
      </table:table>
      <table:table table:name="Hárok6_" table:style-name="ta2">
        <table:table-column table:style-name="co92" table:default-cell-style-name="ce112"/>
        <table:table-column table:style-name="co11" table:number-columns-repeated="16383" table:default-cell-style-name="ce112"/>
        <table:table-row table:style-name="ro2">
          <table:table-cell office:value-type="string" table:style-name="ce277">
            <text:p><text:span text:style-name="T6">17. Modul</text:span><text:s text:c="2"/><text:span text:style-name="T6">Sprostredkovanie náhradnej rodinnej starostlivosti</text:span></text:p>
          </table:table-cell>
          <table:table-cell table:number-columns-repeated="16383"/>
        </table:table-row>
        <table:table-row table:style-name="ro2">
          <table:table-cell table:style-name="ce277"/>
          <table:table-cell table:number-columns-repeated="16383"/>
        </table:table-row>
        <table:table-row table:style-name="ro8">
          <table:table-cell office:value-type="string" table:style-name="ce260">
            <text:p>Uvedený modul vyplní len určený úrad!</text:p>
          </table:table-cell>
          <table:table-cell table:number-columns-repeated="16383"/>
        </table:table-row>
        <table:table-row table:style-name="ro8">
          <table:table-cell office:value-type="string" table:style-name="ce140">
            <text:p><text:span text:style-name="T3">riadok 1 stĺ. 1</text:span>- <text:s/>uviesť počet detí zapísaných v prehľade detí, ktorým treba sprostredkovať náhradnú rodinnú starostlivosť</text:p>
          </table:table-cell>
          <table:table-cell table:number-columns-repeated="16383"/>
        </table:table-row>
        <table:table-row table:style-name="ro54">
          <table:table-cell office:value-type="string" table:style-name="ce140">
            <text:p><text:span text:style-name="T3">riadok 2 stĺ. 1</text:span><text:s/>- <text:s/>uviesť počet novorodencov, ktorých sa rodičia vzdali po narodení a boli odovzdaní do starostlivosti <text:s text:c="30"/>budúcich osvojiteľov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<text:span text:style-name="T3">riadok 3 stĺpec 1</text:span><text:s/>- uviesť počet novorodencov zanechaných vo verejne prístupnom inkubátore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<text:span text:style-name="T3">riadok 4 stĺpec 1</text:span><text:s/>- uviesť počet novorodencov z utajeného pôrodu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<text:span text:style-name="T3">riadok 5 stĺ. 1-</text:span><text:s text:c="2"/>uviesť počet detí, ktorým sa podarilo sprostredkovať náhradnú rodinnú starostlivosť v rámci kraja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<text:span text:style-name="T3">riadok 6 stĺ.1</text:span><text:s/>- uviesť počet detí, ktorých spisová dokumentácia bola zaslaná akreditovanému subjektu v rámci kraja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<text:span text:style-name="T3">riadok 7 stĺ.1</text:span><text:s/>- uviesť počet detí, ktorým bola sprostredkovaná NRS prostredníctvom <text:s/>akreditovaného subjektu<text:s/></text:p>
          </table:table-cell>
          <table:table-cell table:number-columns-repeated="16383"/>
        </table:table-row>
        <table:table-row table:style-name="ro8">
          <table:table-cell office:value-type="string" table:style-name="ce260">
            <text:p>v rámci kraja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8 stĺ. 1<text:span text:style-name="T1"><text:s/>- uviesť počet detí, ktorých spisová dokumentácia bola zaslaná na úrady do iných krajov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9 stĺ. 1<text:s/><text:span text:style-name="T1">- <text:s/>uviesť počet detí, ktorým sa podarilo sprostredkovať náhradnú rodinnú starostlivosť v iných krajoch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0 stĺ. 1<text:span text:style-name="T1"><text:s/>- uviesť počet detí, ktorých spisová dokumentácia bola zaslaná pre účely sprostredkovania medzištátneho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osvojenia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1 stĺ. 1<text:span text:style-name="T1"><text:s/>- uviesť <text:s/>počet žiadostí fyzických osôb, ktoré sa počas roka zaevidovali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2 stĺ. 1<text:span text:style-name="T1"><text:s/>- uviesť <text:s/>počet žiadateľov o pestúnsku starostlivosť, ktorí pribudli v sledovanom roku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5">
            <text:p>riadok 13 stĺpec 1<text:span text:style-name="T1"><text:s/>- uviesť počet žiadateľov o osvojenie, ktorí pribudli v sledovanom roku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5">
            <text:p>riadok 14 stĺpec 1 -<text:s/><text:span text:style-name="T1">uviesť počet žiadateľov o obidve formy (PS, osvojenie), ktorí pribudli v sledovanom roku</text:span></text:p>
          </table:table-cell>
          <table:table-cell table:style-name="ce278"/>
          <table:table-cell table:number-columns-repeated="16382" table:style-name="ce112"/>
        </table:table-row>
        <table:table-row table:style-name="ro8">
          <table:table-cell office:value-type="string" table:style-name="ce125">
            <text:p>riadok 15 stĺpec 1<text:span text:style-name="T1"><text:s/>- uviesť počet všetkých <text:s/>žiadateľov o pestúnsku starostlivosť k 31.12. sledovaného roka</text:span></text:p>
          </table:table-cell>
          <table:table-cell table:style-name="ce278"/>
          <table:table-cell table:number-columns-repeated="16382" table:style-name="ce112"/>
        </table:table-row>
        <table:table-row table:style-name="ro8">
          <table:table-cell office:value-type="string" table:style-name="ce125">
            <text:p>riadok 16 stĺpec 1<text:span text:style-name="T1"><text:s/>- uviesť počet všetkých <text:s/>žiadateľov o osvojenie k 31.12. sledovaného roka</text:span></text:p>
          </table:table-cell>
          <table:table-cell table:number-columns-repeated="2" table:style-name="ce141"/>
          <table:table-cell table:number-columns-repeated="6" table:style-name="ce269"/>
          <table:table-cell table:number-columns-repeated="16375"/>
        </table:table-row>
        <table:table-row table:style-name="ro8">
          <table:table-cell office:value-type="string" table:style-name="ce125">
            <text:p>riadok 17 stĺpec 1<text:span text:style-name="T1"><text:s/>- uviesť počet všetkých <text:s/>žiadateľov o obidve formy (PS, osvojenie) k 31.12. sledovaného roka</text:span></text:p>
          </table:table-cell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office:value-type="string" table:style-name="ce125">
            <text:p>riadok 18 stĺ.1 -<text:s/><text:span text:style-name="T1">uviesť počet žiadateľov o osvojenie dieťaťa, ktoré má žiadateľ o osvojenie zverené do NOS</text:span></text:p>
          </table:table-cell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office:value-type="string" table:style-name="ce125">
            <text:p>riadok 19 stl.1 -<text:s/><text:span text:style-name="T1">uviesť počet žiadateľov o osvojenie dieťaťa, ktoré má žiadateľ o osvojenie zverené do PS</text:span></text:p>
          </table:table-cell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office:value-type="string" table:style-name="ce125">
            <text:p>riadok 20 stĺ.1 -<text:s/><text:span text:style-name="T1">uviesť počet žiadateľov o osvojenie dieťa, ktorému je žiadateľ o osvojenie poručník s osobnou starostlivosťou</text:span></text:p>
          </table:table-cell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table:style-name="ce125"/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office:value-type="string" table:style-name="ce125">
            <text:p>Kontrola: súčet riadkov 2, 3 a 4 je menší alebo rovný ako riadok 1<text:s/></text:p>
          </table:table-cell>
          <table:table-cell table:number-columns-repeated="2" table:style-name="ce141"/>
          <table:table-cell table:number-columns-repeated="16381" table:style-name="ce112"/>
        </table:table-row>
        <table:table-row table:style-name="ro8">
          <table:table-cell table:style-name="ce125"/>
          <table:table-cell table:number-columns-repeated="2" table:style-name="ce141"/>
          <table:table-cell table:number-columns-repeated="16381" table:style-name="ce112"/>
        </table:table-row>
        <table:table-row table:style-name="ro2">
          <table:table-cell office:value-type="string" table:style-name="ce258">
            <text:p>18. Modul <text:s text:c="3"/>Zverenie detí do starostlivosti budúcich osvojiteľov a osvojené deti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8">
          <table:table-cell office:value-type="string" table:style-name="ce127">
            <text:p>riadok 1<text:span text:style-name="T1"><text:s/>– uviesť počty detí, ktoré boli zverené do starostlivosti budúcich <text:s/>osvojiteľov v sledovanom roku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7">
            <text:p>riadok 2<text:span text:style-name="T1"><text:s/>– uviesť počet detí z riadku 1, ktoré v sledovanom roku boli zverené do starostlivosti budúcich osvojiteľov<text:s/>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63">
            <text:p>do cudziny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7">
            <text:p>riadok 3<text:span text:style-name="T1"><text:s/>- uviesť počet detí, ktoré v sledovanom roku boli osvojené na základe právoplatného rozhodnutia súdu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7">
            <text:p>riadok 4 –<text:s/><text:span text:style-name="T1">uviesť počet osvojených detí do cudziny podľa Dohovoru o ochrane detí a <text:s/>o spolupráci<text:s/>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63">
            <text:p>pri medzištátnych osvojeniach z roku 1993</text:p>
          </table:table-cell>
          <table:table-cell table:number-columns-repeated="16383" table:style-name="ce112"/>
        </table:table-row>
        <table:table-row table:style-name="ro54">
          <table:table-cell office:value-type="string" table:style-name="ce163">
            <text:p><text:span text:style-name="T3">riadok 5</text:span><text:s/>- uviesť počet detí, ktoré v sledovanom roku boli osvojené z cudziny (evidencia dieťaťa dátumom <text:s/>oznámenia z <text:s/>CIPS orgánu sociálnoprávnej ochrany detí a sociálnej kurately)</text:p>
          </table:table-cell>
          <table:table-cell table:number-columns-repeated="16383" table:style-name="ce112"/>
        </table:table-row>
        <table:table-row table:style-name="ro8">
          <table:table-cell table:style-name="ce163"/>
          <table:table-cell table:number-columns-repeated="16383" table:style-name="ce112"/>
        </table:table-row>
        <table:table-row table:style-name="ro8">
          <table:table-cell office:value-type="string" table:style-name="ce127">
            <text:p>Kontrola: <text:s/>Súčet stĺpcov 3, 4, 5, 6 sa rovná stĺpcu 1 v príslušnom riadku (s ohľadom na položky "x")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2">
          <table:table-cell office:value-type="string" table:style-name="ce258">
            <text:p>19. <text:s/>Modul <text:s text:c="3"/>Zverenie detí do náhradnej osobnej starostlivosti (§ 45 ods. 1, 2 ZR)</text:p>
          </table:table-cell>
          <table:table-cell table:number-columns-repeated="16383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8">
          <table:table-cell office:value-type="string" table:style-name="ce125">
            <text:p>riadky 1 až 4<text:span text:style-name="T1"><text:s/>- uviesť počty detí, ktoré boli v sledovanom roku zverené do náhradnej osobnej starostlivosti starým rodičom,</text:span>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6">
            <text:p>iným príbuzným alebo blízkym osobám na základe právoplatného rozhodnutia súdu</text:p>
          </table:table-cell>
          <table:table-cell table:number-columns-repeated="16383" table:style-name="ce112"/>
        </table:table-row>
        <table:table-row table:style-name="ro8">
          <table:table-cell office:value-type="string" table:style-name="ce125">
            <text:p>riadky 5 až 8<text:s/><text:span text:style-name="T1">- uviesť <text:s/>všetky deti, ktoré sú zverené <text:s/>k 31.12. do náhradnej osobnej starostlivosti starým rodičom, príbuzným <text:s/>alebo<text:s/></text:span></text:p>
          </table:table-cell>
          <table:table-cell table:style-name="ce278"/>
          <table:table-cell table:number-columns-repeated="16382"/>
        </table:table-row>
        <table:table-row table:style-name="ro8">
          <table:table-cell office:value-type="string" table:style-name="ce126">
            <text:p>blízkym osobám na základe právoplatného rozhodnutia súdu</text:p>
          </table:table-cell>
          <table:table-cell table:style-name="ce278"/>
          <table:table-cell table:number-columns-repeated="16382"/>
        </table:table-row>
        <table:table-row table:style-name="ro8">
          <table:table-cell table:style-name="ce126"/>
          <table:table-cell table:style-name="ce278"/>
          <table:table-cell table:number-columns-repeated="16382"/>
        </table:table-row>
        <table:table-row table:style-name="ro8">
          <table:table-cell office:value-type="string" table:style-name="ce125">
            <text:p>Kontrola: Súčet riadkov 2 až 4 v stĺpci 1 sa rovná alebo je väčší ako riadok 1<text:s text:c="2"/></text:p>
          </table:table-cell>
          <table:table-cell table:style-name="ce278"/>
          <table:table-cell table:number-columns-repeated="16382"/>
        </table:table-row>
        <table:table-row table:style-name="ro8">
          <table:table-cell office:value-type="string" table:style-name="ce125">
            <text:p><text:s text:c="18"/>Súčet riadkov 2 až 4 v stĺpcoch 2 až 11 sa rovná riadku 1<text:s/></text:p>
          </table:table-cell>
          <table:table-cell table:style-name="ce278"/>
          <table:table-cell table:number-columns-repeated="16382" table:style-name="ce112"/>
        </table:table-row>
        <table:table-row table:style-name="ro47">
          <table:table-cell office:value-type="string" table:style-name="ce125">
            <text:p><text:s text:c="18"/>Súčet riadkov 6 až 8 v stĺpci 1 sa rovná alebo je väčší ako riadok 5</text:p>
          </table:table-cell>
          <table:table-cell table:style-name="ce278"/>
          <table:table-cell table:number-columns-repeated="16382" table:style-name="ce112"/>
        </table:table-row>
        <table:table-row table:style-name="ro47">
          <table:table-cell office:value-type="string" table:style-name="ce125">
            <text:p><text:s text:c="18"/>Súčet riadkov 6 až 8 v stĺpcoch 2 až 11 sa rovná riadku 5<text:s text:c="4"/></text:p>
          </table:table-cell>
          <table:table-cell table:style-name="ce278"/>
          <table:table-cell table:number-columns-repeated="16382" table:style-name="ce112"/>
        </table:table-row>
        <table:table-row table:style-name="ro8">
          <table:table-cell office:value-type="string" table:style-name="ce125">
            <text:p><text:s text:c="18"/>Stĺpec 2 vo všetkých riadkoch sa rovná súčtu stĺpcov <text:s/>5 až 11 v príslušných riadkoch</text:p>
          </table:table-cell>
          <table:table-cell table:style-name="ce278"/>
          <table:table-cell table:number-columns-repeated="16382" table:style-name="ce112"/>
        </table:table-row>
        <table:table-row table:style-name="ro8">
          <table:table-cell table:style-name="ce125"/>
          <table:table-cell table:number-columns-repeated="16383" table:style-name="ce112"/>
        </table:table-row>
        <table:table-row table:style-name="ro2">
          <table:table-cell office:value-type="string" table:style-name="ce258">
            <text:p>20. Modul <text:s text:c="2"/>Zverenie detí do pestúnskej starostlivosti</text:p>
          </table:table-cell>
          <table:table-cell table:number-columns-repeated="2" table:style-name="ce112"/>
          <table:table-cell table:style-name="ce141"/>
          <table:table-cell table:number-columns-repeated="16380"/>
        </table:table-row>
        <table:table-row table:style-name="ro8">
          <table:table-cell table:style-name="ce125"/>
          <table:table-cell table:number-columns-repeated="2" table:style-name="ce112"/>
          <table:table-cell table:style-name="ce141"/>
          <table:table-cell table:number-columns-repeated="16380"/>
        </table:table-row>
        <table:table-row table:number-rows-repeated="6" table:style-name="ro8">
          <table:table-cell table:number-columns-repeated="3" table:style-name="ce112"/>
          <table:table-cell table:style-name="ce141"/>
          <table:table-cell table:number-columns-repeated="16380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125"/>
          <table:table-cell table:number-columns-repeated="16383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49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table:style-name="ce125"/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  <table:named-expressions>
          <table:named-range table:name="Print_Area" table:cell-range-address="Hárok6_.$A$1:Hárok6_.$A$55" table:base-cell-address="Hárok6_.$A$1"/>
        </table:named-expressions>
      </table:table>
      <table:table table:name="Hárok7_" table:style-name="ta2">
        <table:table-column table:style-name="co93" table:default-cell-style-name="ce112"/>
        <table:table-column table:style-name="co11" table:number-columns-repeated="16383" table:default-cell-style-name="ce112"/>
        <table:table-row table:style-name="ro8">
          <table:table-cell office:value-type="string" table:style-name="ce125">
            <text:p>riadky 1 stĺ. 1 -<text:s/><text:span text:style-name="T1">uviesť počet rodín, ktorým bolo v priebehu sledovaného roka zverené dieťa do PS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 stĺ. 2 -<text:s/><text:span text:style-name="T1">uviesť počet detí, ktoré boli v priebehu sledovaného roka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2 stĺ. 1 -<text:s/><text:span text:style-name="T1">počet všetkých rodín k 31.12., ktoré majú deti zverené do PS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2 stĺ. 2 -<text:s text:c="2"/><text:span text:style-name="T1">počet všetkých detí, ktoré sú zverené k 31.12. do PS</text:span>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office:value-type="string" table:style-name="ce125">
            <text:p>Kontrola: stĺpec 4 až 6 sa musí rovnať stĺpcu 2 vo všetkých riadkoch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riadok 2 <text:s/>sa musí rovnať súčtu riadkov 3 až 5 v stĺpcoch 2 až 7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súčet riadkov 3 až 5 v stĺpci 1 sa rovná alebo je väčší ako riadok 2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2">
          <table:table-cell office:value-type="string" table:style-name="ce258">
            <text:p>21. <text:s/>Modul <text:s text:c="3"/>Zverenie detí v poručníctve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 stĺ. 1 -<text:s/><text:span text:style-name="T1">počet rodín, ktorým bolo v sledovanom roku zverené dieťaťa do poručníctv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<text:span text:style-name="T3">riadok 1 stĺ. 2<text:s/></text:span>- <text:s/>počet detí, ktoré boli v sledovanom roku zverené do poručníctva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5 stĺ. 1 -<text:s/><text:span text:style-name="T1">počet rodín, ktoré majú k 31.12. zverené dieťa v poručníctve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<text:span text:style-name="T3">riadok 5 stĺ. 2</text:span><text:s/>- počet všetkých detí, ktoré k 31.12. <text:s/>sú zverené do podučníctva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42">
          <table:table-cell office:value-type="string" table:style-name="ce125">
            <text:p>Kontrola: riadok 5 sa rovná súčtu riadkov 6 až 8 v stĺpcoch <text:s/>2 až 8</text:p>
          </table:table-cell>
          <table:table-cell table:number-columns-repeated="16383"/>
        </table:table-row>
        <table:table-row table:style-name="ro47">
          <table:table-cell office:value-type="string" table:style-name="ce125">
            <text:p><text:s text:c="18"/>riadok 1 sa rovná súčet riadkov 2 až 4 v stĺpcoch 2 až 8</text:p>
          </table:table-cell>
          <table:table-cell table:number-columns-repeated="16383"/>
        </table:table-row>
        <table:table-row table:style-name="ro19">
          <table:table-cell office:value-type="string" table:style-name="ce125">
            <text:p><text:s text:c="18"/>stĺpec 4 až 6 <text:s/>sa rovná stĺpcu 2 vo všetkých riadkoch</text:p>
          </table:table-cell>
          <table:table-cell table:number-columns-repeated="16383"/>
        </table:table-row>
        <table:table-row table:style-name="ro52">
          <table:table-cell office:value-type="string" table:style-name="ce125">
            <text:p><text:s text:c="18"/>súčet riadkov 2 až 4 v stĺpci 1 sa rovná alebo je väčší ako riadok 1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súčet riadkov 6 až 8 v stĺpci 1 sa rovná alebo je väčší ako riadok 5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54">
          <table:table-cell office:value-type="string" table:style-name="ce163">
            <text:p>V moduloch 19, 20 a 21 v 1. stĺpci <text:s/>uviesť <text:s/>iba osoby, ktorým boli deti zverené do NOS, pestúnov a poručníkov, ktorí mali v starostlivosti deti do 18 roku veku</text:p>
          </table:table-cell>
          <table:table-cell table:number-columns-repeated="16383"/>
        </table:table-row>
        <table:table-row table:style-name="ro8">
          <table:table-cell table:style-name="ce163"/>
          <table:table-cell table:number-columns-repeated="16383"/>
        </table:table-row>
        <table:table-row table:style-name="ro2">
          <table:table-cell office:value-type="string" table:style-name="ce258">
            <text:p>22. Modul <text:s/>Zánik náhradnej rodinnej starostlivosti</text:p>
          </table:table-cell>
          <table:table-cell table:number-columns-repeated="16383"/>
        </table:table-row>
        <table:table-row table:style-name="ro2">
          <table:table-cell table:style-name="ce258"/>
          <table:table-cell table:number-columns-repeated="16383"/>
        </table:table-row>
        <table:table-row table:style-name="ro6">
          <table:table-cell office:value-type="string" table:style-name="ce331">
            <text:p>riadok 1 až 3 stĺ. 1 až 3 -<text:s/><text:span text:style-name="T1">uviesť na návrh koho súd konal o <text:s/>zrušení náhradnej rodinnej starostlivosti (NOS, PS, poručníctvo)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<text:span text:style-name="T3">riadok 1 až 3 stĺ. 4 a 10</text:span><text:s/>- uviesť dôvody, pre ktoré bola zrušená náhradná rodinná starostivosť (NOS, PS, poručníctvo)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8">
          <table:table-cell office:value-type="string" table:style-name="ce125">
            <text:p>Kontrola: <text:s text:c="2"/>stĺpec 11 sa rovná stĺpcom 4 až 10 v jednotlivých riadkoch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20"/>stĺpec 11 je rovný alebo väčší ako súčet stĺpcov 1 až 3 v jednotlivých riadkoch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2">
          <table:table-cell office:value-type="string" table:style-name="ce258">
            <text:p>23. Modul <text:s/>Sociálna kuratela pre plnoleté fyzické osoby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8">
          <table:table-cell office:value-type="string" table:style-name="ce125">
            <text:p>riadok 1<text:span text:style-name="T1"><text:s/>– uviesť počet PFO, ktorým kurátor poskytol pomoc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2<text:span text:style-name="T1"><text:s/>– uviesť počet cudzincov, ktorí sú oprávnení zdržiavať sa na území Slovenskej republiky na základe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povolenia na prechodný pobyt, trvalý pobyt alebo tolerovaný pobyt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ky 3 až 24<text:span text:style-name="T1"><text:s/>– uviesť <text:s/>počet prípadov plnoletých fyzických osôb, <text:s/>ktorým sociálny kurátor poskytol pomoc podľa povahy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a závažnosti <text:s/>životnej situácie, alebo problému plnoletej fyzickej osoby</text:p>
          </table:table-cell>
          <table:table-cell table:number-columns-repeated="16383"/>
        </table:table-row>
        <table:table-row table:style-name="ro54">
          <table:table-cell office:value-type="string" table:style-name="ce163">
            <text:p><text:span text:style-name="T3">riadok 4</text:span><text:s/>- uviesť počet PFO z riadku 3, rizikové trestné činy z pohľadu ochrany dieťaťa sú <text:s/>napr.: TČ proti životu a zdraviu, týranie blízkej a zverenej osoby, sexuálne zneužívanie, výroba pornografie, týranie zvierat a iné TČ<text:s text:c="2"/></text:p>
          </table:table-cell>
          <table:table-cell table:number-columns-repeated="16383"/>
        </table:table-row>
        <table:table-row table:style-name="ro54">
          <table:table-cell office:value-type="string" table:style-name="ce163">
            <text:p><text:span text:style-name="T3">riadok 7</text:span><text:s/>- uviesť počet PFO z riadku 6, rizikové trestné činy z pohľadu ochrany dieťaťa sú <text:s/>napr.: TČ proti životu a zdraviu, týranie blízkej a zverenej osoby, sexuálne zneužívanie, výroba pornografie, týranie zvierat a iné TČ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25<text:s/><text:span text:style-name="T1">– uviesť počet prípadov PFO ako riešenie nepriaznivej životnej situácie, <text:s/>zneužíva alebo je závislý od drog, vo VTOS/VV,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NP Šanca na návrat alebo z iného dôvodu poskytnutia pomoci,, ale len v prípade, ak nie je možné zaradiť do riadkov<text:s/><text:span text:style-name="T3">3 až 24</text:span>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8">
          <table:table-cell office:value-type="string" table:style-name="ce125">
            <text:p>Kontrola: <text:s/>V module 23 sa údaj v riadku 1 stĺ. 1 <text:s/>= <text:s/>riadku 2, stĺ. 4 v module 1</text:p>
          </table:table-cell>
          <table:table-cell table:number-columns-repeated="16383"/>
        </table:table-row>
        <table:table-row table:style-name="ro54">
          <table:table-cell office:value-type="string" table:style-name="ce419">
            <text:p>Súčet riadkov 3+5+6+8 až 15 +17 až 25 v jednotlivých stĺpcoch 1 a 2 <text:s/>sa rovná alebo je väčší ako <text:s/>počet PFO <text:s/>uvedených v riadku <text:s text:c="4"/>1, <text:s/>v jednotlivých stĺpcoch 1 a 2</text:p>
          </table:table-cell>
          <table:table-cell table:number-columns-repeated="16383"/>
        </table:table-row>
        <table:table-row table:style-name="ro8">
          <table:table-cell table:style-name="ce260"/>
          <table:table-cell table:number-columns-repeated="16383"/>
        </table:table-row>
        <table:table-row table:style-name="ro2">
          <table:table-cell office:value-type="string" table:style-name="ce258">
            <text:p>24. <text:s/>Modul<text:s text:c="2"/><text:span text:style-name="T2">Návrat a premiestnenie dieťaťa nachádzajúceho sa na území iného štátu bez sprievodu</text:span>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54">
          <table:table-cell office:value-type="string" table:style-name="ce127">
            <text:p>riadok 1<text:span text:style-name="T1"><text:s/>– uviesť počet všetkých evidovaných detí, nachádzajúcich sa na území iného štátu bez sprievodu, u ktorých bol v priebehu roka zrealizovaný, alebo sa realizuje návrat alebo premiestnenie</text:span></text:p>
          </table:table-cell>
          <table:table-cell table:number-columns-repeated="16383"/>
        </table:table-row>
        <table:table-row table:style-name="ro8">
          <table:table-cell office:value-type="string" table:style-name="ce127">
            <text:p>riadok 2<text:s/><text:span text:style-name="T1">- <text:s/>uviesť <text:s/>počet detí, občanov Slovenskej republiky, ktoré sa ocitli na území iného štátu a boli vrátené na územie SR</text:span></text:p>
          </table:table-cell>
          <table:table-cell table:number-columns-repeated="16383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125"/>
          <table:table-cell table:number-columns-repeated="16383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_GoBack" table:cell-range-address="Hárok8.$A$3" table:base-cell-address="Hárok8.$A$1"/>
          <table:named-range table:name="Print_Area" table:cell-range-address="Hárok7_.$A$1:Hárok7_.$A$50" table:base-cell-address="Hárok7_.$A$1"/>
        </table:named-expressions>
      </table:table>
      <table:table table:name="Hárok8" table:style-name="ta2">
        <table:table-column table:style-name="co88" table:default-cell-style-name="ce112"/>
        <table:table-column table:style-name="co11" table:number-columns-repeated="16383" table:default-cell-style-name="ce112"/>
        <table:table-row table:style-name="ro54">
          <table:table-cell office:value-type="string" table:style-name="ce127">
            <text:p>riadok 3<text:span text:style-name="T1"><text:s/>– uviesť <text:s/>počet detí, občanov Slovenskej republiky, ktoré sa narodili na území iného štátu a boli premiestnené na územie SR<text:s text:c="3"/></text:span></text:p>
          </table:table-cell>
          <table:table-cell table:number-columns-repeated="16383"/>
        </table:table-row>
        <table:table-row table:style-name="ro54">
          <table:table-cell office:value-type="string" table:style-name="ce127">
            <text:p>riadok 4 až 6<text:span text:style-name="T1"><text:s/>- uviesť počet detí, ktoré po návrate a premiestnení boli umiestnené do pôvodnej rodiny, alebo do náhradnej rodinnej starostlivosti, alebo do CDR</text:span></text:p>
          </table:table-cell>
          <table:table-cell table:number-columns-repeated="16383"/>
        </table:table-row>
        <table:table-row table:style-name="ro8">
          <table:table-cell office:value-type="string" table:style-name="ce127">
            <text:p>riadok 7<text:span text:style-name="T1"><text:s/>– uviesť počet prípadov, v ktorých <text:s/>orgán sociálnoprávnej ochrany detí a sociálnej kurately poskytol pomoc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63">
            <text:p>rodičovi dieťaťa, príbuznému dieťaťa alebo osobe, ktorá sa osobne stará o dieťa, aby mohli dieťa prevziať na území<text:s text:c="3"/></text:p>
          </table:table-cell>
          <table:table-cell table:number-columns-repeated="16383"/>
        </table:table-row>
        <table:table-row table:style-name="ro8">
          <table:table-cell office:value-type="string" table:style-name="ce163">
            <text:p>iného štátu do osobnej starostlivosti<text:s/></text:p>
          </table:table-cell>
          <table:table-cell table:number-columns-repeated="16383"/>
        </table:table-row>
        <table:table-row table:style-name="ro8">
          <table:table-cell office:value-type="string" table:style-name="ce127">
            <text:p>riadok 8<text:span text:style-name="T1"><text:s/>- <text:s/>uviesť počet detí, u ktorých v záujme dieťaťa nedošlo k návratu alebo premiestneniu<text:s text:c="2"/></text:span></text:p>
          </table:table-cell>
          <table:table-cell table:number-columns-repeated="16383"/>
        </table:table-row>
        <table:table-row table:style-name="ro8">
          <table:table-cell table:style-name="ce127"/>
          <table:table-cell table:number-columns-repeated="16383"/>
        </table:table-row>
        <table:table-row table:style-name="ro8">
          <table:table-cell office:value-type="string" table:style-name="ce125">
            <text:p>Kontrola: <text:s text:c="2"/>Súčet riadkov 2 a 3 sa rovná riadku 1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20"/>Súčet riadkov 4 + 5 + 6 sa rovná riadku 1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2">
          <table:table-cell office:value-type="string" table:style-name="ce258">
            <text:p>25. Modul <text:s/>Maloletí bez sprievodu<text:s text:c="2"/>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office:value-type="string" table:style-name="ce125">
            <text:p>riadok 1 –<text:s/><text:span text:style-name="T1">uviesť celkový počet maloletých bez sprievodu v sledovanom roku (vyplní orgán sociálnoprávnej ochrany detí 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sociálnej kurately, ktorý viedol hlavný spis k 31.12. alebo ktorý bol vyradený z evidencie v sledovanom roku)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<text:span text:style-name="T3">riadok 2</text:span><text:s/>– uviesť počet <text:s/>nových (pribudnutých) maloletých bez sprievodu v sledovanom roku<text:s/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3<text:span text:style-name="T1"><text:s/>– uviesť počet vydaných rozhodnutí, pri ktorých bolo súdom vydané rozhodnutie o neodkladnom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opatrení podľa § 365 Zákona 161/2015 Z.z.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4 –<text:s/><text:span text:style-name="T1">uviesť počet súdom vydaných rozhodnutí o nariadení ústavnej starostlivosti na základe ktorého bol maloletý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bez sprievodu umiestnený <text:s/>do CDR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<text:s/>5<text:span text:style-name="T1"><text:s/>- uviesť <text:s/>počet maloletých bez sprievodu, ktorí v zmysle zákona č. 480/2002 Z.z. o azyle požiadali o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udelenie azylu (vyplní orgán sociálnoprávnej ochrany detí a sociálnej kurately, ktorý vykonáva funkciu opatrovníka)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<text:s/>6<text:s/><text:span text:style-name="T1">– uviesť počet maloletých bez sprievodu, ktorým bol udelený azyl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7<text:span text:style-name="T1"><text:s/>– uviesť počet maloletých bez sprievodu, ktorý <text:s/>sa <text:s/>rozhodli <text:s/>pre dobrovoľný návrat do krajiny pôvodu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8<text:span text:style-name="T1"><text:s/>- uviesť <text:s/>počet maloletých bez sprievodu, v ktorých prípadoch prišlo k zlúčeniu s rodinou v tretej krajine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9<text:span text:style-name="T1"><text:s/>- uviesť <text:s/>počet maloletých bez sprievodu, ktorým bol udelený tolerovaný pobyt<text:s text:c="3"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0 -<text:span text:style-name="T1"><text:s/>uviesť počet maloletých bez sprievodu, ktorým bola udelená doplnková ochrana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1<text:s/><text:span text:style-name="T1">- uviesť počet maloletých bez sprievodu, ktorým bol úrad ustanovený za opatrovníka podľa § 60 Zákon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o rodine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2<text:span text:style-name="T1"><text:s/>- uviesť počet maloletých bez sprievodu, ktorým bol rodinný príslušník ustanovený za opatrovníka podľa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§ 60 Zákona o rodine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3<text:s/><text:span text:style-name="T1">- eviduje sa počet maloletých bez sprievodu, ktorým bol úrad ustanovený za poručníka § 56 Zákona o rodine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14<text:span text:style-name="T1"><text:s/>- uviesť počet maloletých bez sprievodu MBS, ktorým bol rodinný príslušník ustanovený za poručníka § 56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Zákona o rodine</text:p>
          </table:table-cell>
          <table:table-cell table:number-columns-repeated="16383"/>
        </table:table-row>
        <table:table-row table:style-name="ro8">
          <table:table-cell table:style-name="ce126"/>
          <table:table-cell table:number-columns-repeated="16383"/>
        </table:table-row>
        <table:table-row table:style-name="ro2">
          <table:table-cell office:value-type="string" table:style-name="ce258">
            <text:p>26. <text:s/>Modul <text:s text:c="3"/>Stav zamestnancov k 31. 12.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office:value-type="string" table:style-name="ce125">
            <text:p>riadok 1 -<text:s/><text:span text:style-name="T1">v stĺ. 1 uviesť všetkých zamestnancov na oddelení SPODaSK bez referátu PPS a <text:s text:c="2"/>v stĺ. 2 z celkového počtu</text:span></text:p>
          </table:table-cell>
          <table:table-cell table:number-columns-repeated="16383"/>
        </table:table-row>
        <table:table-row table:style-name="ro8">
          <table:table-cell office:value-type="string" table:style-name="ce126">
            <text:p>uviesť všetkých zamestnancov oddelení SPODaSK bez referátu PPS na detašovaných pracoviskách úradu<text:s text:c="2"/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2<text:span text:style-name="T1"><text:s/>- z riadku l uviesť počet zamestnancov, ktorí vykonávali sociálnu kuratelu pre deti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3<text:span text:style-name="T1"><text:s/>- z <text:s/>riadku l uviesť počet zamestnancov, ktorí vykonávali <text:s/>sociálnu kuratelu pre dospelých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4<text:span text:style-name="T1"><text:s/>- z <text:s/>riadku l uviesť počet zamestnancov, ktorí vykonávali <text:s/>sociálno-právnu ochranu<text:s/>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5<text:span text:style-name="T1"><text:s/>- uvedie sa počet zamestnancov určeného úradu, <text:s/>ktorí sa zaoberajú náhradnou <text:s/>rodinnou starostlivosťou z r. 4</text:span>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riadok 6<text:span text:style-name="T1">- uviesť počet zamestnancov na referáte poradensko-psychologických služieb</text:span>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62">
          <table:table-cell office:value-type="string" table:style-name="ce274">
            <text:p>Stav zamestnancov<text:span text:style-name="T1"><text:s/>k 31.12.sledovaného roka sa vykazuje<text:s/></text:span>za každú spravodajskú jednotku<text:span text:style-name="T1">, to znamená, že ak<text:s text:c="2"/></text:span>úrad PSVR má detašované pracoviská<text:span text:style-name="T1">, nevypĺňa počty za detašované pracoviská,<text:s text:c="2"/></text:span>v 1. stĺpci<text:span text:style-name="T1"><text:s/>vypĺňa iba</text:span><text:s/>počty zamestnancov<text:s/><text:span text:style-name="T1">bez počtov zamestnancov za detašované pracoviská,</text:span> v 2. stĺpci má vyplnené nuly<text:span text:style-name="T1">.<text:s/></text:span>Detašované pracoviská<text:s/><text:span text:style-name="T1">vypĺňajú</text:span><text:s/>počty zamestnancov v 1. a aj v 2. stĺpci, pričom hodnoty v obidvoch stĺpcoch sú rovnaké<text:span text:style-name="T1">.</text:span></text:p>
          </table:table-cell>
          <table:table-cell table:number-columns-repeated="16383"/>
        </table:table-row>
        <table:table-row table:style-name="ro8">
          <table:table-cell table:style-name="ce274"/>
          <table:table-cell table:number-columns-repeated="16383"/>
        </table:table-row>
        <table:table-row table:style-name="ro8">
          <table:table-cell office:value-type="string" table:style-name="ce125">
            <text:p>Kontrola: V module 26 sa súčet <text:s/>riadku 1 a 6 v stĺpci 1 <text:s/>rovná súčtu stĺpcov 1 a 3 a 5 v riadku 1 modulu <text:s/>27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9"/>Súčet riadkov 2, 3 a 4 sa musí rovnať riadku 1 v každom stĺpci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2">
          <table:table-cell office:value-type="string" table:style-name="ce258">
            <text:p>27. <text:s/>Modul <text:s text:c="3"/>Vzdelanie zamestnancov k 31.12.</text:p>
          </table:table-cell>
          <table:table-cell table:number-columns-repeated="16383"/>
        </table:table-row>
        <table:table-row table:style-name="ro8">
          <table:table-cell table:style-name="ce125"/>
          <table:table-cell table:number-columns-repeated="16383"/>
        </table:table-row>
        <table:table-row table:style-name="ro8">
          <table:table-cell office:value-type="string" table:style-name="ce125">
            <text:p>Kontrola: Súčet riadkov 2 až 10 v stĺpci 1 sa rovná riadku 1 v stĺpci 1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Súčet riadkov 2 až 10 v stĺpci 2 sa rovná riadku 1 v stĺpci 2</text:p>
          </table:table-cell>
          <table:table-cell table:number-columns-repeated="16383"/>
        </table:table-row>
        <table:table-row table:number-rows-repeated="3" table:style-name="ro8">
          <table:table-cell table:style-name="ce125"/>
          <table:table-cell table:number-columns-repeated="1638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Hárok8.$A$1:Hárok8.$A$53" table:base-cell-address="Hárok8.$A$1"/>
        </table:named-expressions>
      </table:table>
      <table:table table:name="Hárok9" table:style-name="ta2">
        <table:table-column table:style-name="co88" table:default-cell-style-name="ce112"/>
        <table:table-column table:style-name="co11" table:number-columns-repeated="16383" table:default-cell-style-name="ce112"/>
        <table:table-row table:style-name="ro8">
          <table:table-cell office:value-type="string" table:style-name="ce125">
            <text:p><text:s text:c="18"/>Súčet riadkov 2 až 10 v stĺpci 3 sa rovná riadku 1 v stĺpci 3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Súčet riadkov 2 až 10 v stĺpci 4 sa rovná riadku 1 v stĺpci 4</text:p>
          </table:table-cell>
          <table:table-cell table:number-columns-repeated="16383"/>
        </table:table-row>
        <table:table-row table:style-name="ro8">
          <table:table-cell office:value-type="string" table:style-name="ce125">
            <text:p><text:s text:c="18"/>Súčet riadkov 2 až 10 v stĺpci 5 sa rovná riadku 1 v stĺpci 5</text:p>
          </table:table-cell>
          <table:table-cell table:number-columns-repeated="16383"/>
        </table:table-row>
        <table:table-row table:number-rows-repeated="1048573" table:style-name="ro8">
          <table:table-cell table:number-columns-repeated="16384"/>
        </table:table-row>
        <table:named-expressions>
          <table:named-expression table:name="aa" table:expression="of:=[.#REF!]" table:base-cell-address="Hlavička.$A$1"/>
          <table:named-expression table:name="aaa" table:expression="of:=[.#REF!]" table:base-cell-address="Hlavička.$A$1"/>
          <table:named-expression table:name="bb" table:expression="of:=[.#REF!]" table:base-cell-address="Hlavička.$A$1"/>
          <table:named-expression table:name="Database" table:expression="of:=[.#REF!]" table:base-cell-address="Hlavička.$A$1"/>
          <table:named-range table:name="Print_Area" table:cell-range-address="Hárok9.$A$1:Hárok9.$A$3" table:base-cell-address="Hárok9.$A$1"/>
        </table:named-expressions>
      </table:table>
      <table:named-expressions>
        <table:named-expression table:name="aa" table:expression="of:=[.#REF!]" table:base-cell-address="Hlavička.$A$1"/>
        <table:named-expression table:name="aaa" table:expression="of:=[.#REF!]" table:base-cell-address="Hlavička.$A$1"/>
        <table:named-expression table:name="bb" table:expression="of:=[.#REF!]" table:base-cell-address="Hlavička.$A$1"/>
        <table:named-expression table:name="Database" table:expression="of:=[.#REF!]" table:base-cell-address="Hlavičk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Times New Roman CE" svg:font-family="&quot;Times New Roman CE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2"> </number:embedded-text>
      </number:number>
    </number:number-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4_32_2" style:display-name="Normálna 4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Hlavi_269_ka" style:display-name="normálne_Hlavičk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e_V_32_12" style:display-name="normálne_V 12" style:family="table-cell" style:data-style-name="N0">
      <style:table-cell-properties style:vertical-align="automatic" fo:background-color="transparent"/>
    </style:style>
    <style:style style:name="norm_225_lne_V_40_MPSVR_SR_41_05-1" style:display-name="normálne_V(MPSVR_SR)05-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Mesa_269_n_233__32__353_tatistiky_32_od_32_1.1.99" style:display-name="normální_Mesačné štatistiky od 1.1.99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_225_ln_237__rocny_vykaz_5_01" style:display-name="normální_rocny_vykaz_5_01" style:family="table-cell" style:data-style-name="N0">
      <style:table-cell-properties style:vertical-align="automatic" fo:background-color="transparent"/>
    </style:style>
    <style:style style:name="norm_225_ln_237__rocny_vykaz_5_01_32_2" style:display-name="normální_rocny_vykaz_5_01 2" style:family="table-cell" style:data-style-name="N0">
      <style:table-cell-properties style:vertical-align="automatic" fo:background-color="transparent"/>
    </style:style>
    <style:style style:name="norm_225_ln_237__V_32_12_upravovany" style:display-name="normální_V 12_upravovany" style:family="table-cell" style:data-style-name="N0">
      <style:table-cell-properties style:vertical-align="automatic" fo:background-color="transparent"/>
    </style:style>
    <style:style style:name="norm_225_ln_237__V_32_12_upravovany_32_2" style:display-name="normální_V 12_upravovany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FF"/>
    </style:style>
    <style:style style:name="cf2" style:family="table-cell">
      <style:table-cell-properties fo:background-color="transparent"/>
      <style:text-properties fo:color="#FF0000" fo:font-weight="bold" style:font-weight-asian="bold" style:font-weight-complex="bold"/>
    </style:style>
    <style:style style:name="cf3" style:family="table-cell">
      <style:text-properties fo:color="#008000" fo:font-weight="bold" style:font-weight-asian="bold" style:font-weight-complex="bold"/>
    </style:style>
    <style:style style:name="cf4" style:family="table-cell">
      <style:text-properties fo:color="#FF0000" fo:font-weight="bold" style:font-weight-asian="bold" style:font-weight-complex="bold"/>
    </style:style>
    <style:style style:name="cf5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6" style:family="table-cell">
      <style:text-properties fo:color="#00B050" fo:font-weight="bold" style:font-weight-asian="bold" style:font-weight-complex="bold"/>
    </style:style>
    <style:style style:name="cf7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8" style:family="table-cell">
      <style:text-properties fo:color="#FF0000" fo:font-weight="bold" style:font-weight-asian="bold" style:font-weight-complex="bold"/>
    </style:style>
    <style:style style:name="cf9" style:family="table-cell">
      <style:text-properties fo:color="#FF66FF" style:font-name="Cambria" style:font-name-asian="Cambria" style:font-name-complex="Cambria" fo:font-style="italic" style:font-style-asian="italic" style:font-style-complex="italic" fo:font-weight="bold" style:font-weight-asian="bold" style:font-weight-complex="bold"/>
    </style:style>
    <style:style style:name="cf10" style:family="table-cell">
      <style:text-properties fo:color="#FF0000" fo:font-weight="bold" style:font-weight-asian="bold" style:font-weight-complex="bold"/>
    </style:style>
    <style:style style:name="cf11" style:family="table-cell">
      <style:text-properties fo:color="#FF00FF" fo:font-weight="bold" style:font-weight-asian="bold" style:font-weight-complex="bold"/>
    </style:style>
    <style:style style:name="cf12" style:family="table-cell">
      <style:text-properties fo:color="#007635" fo:font-weight="bold" style:font-weight-asian="bold" style:font-weight-complex="bold"/>
    </style:style>
    <style:style style:name="cf13" style:family="table-cell">
      <style:text-properties fo:color="#FF00FF" fo:font-weight="bold" style:font-weight-asian="bold" style:font-weight-complex="bold"/>
    </style:style>
    <style:style style:name="cf14" style:family="table-cell">
      <style:text-properties fo:color="#FF0000" fo:font-style="italic" style:font-style-asian="italic" style:font-style-complex="italic" fo:font-weight="bold" style:font-weight-asian="bold" style:font-weight-complex="bold"/>
    </style:style>
    <style:style style:name="cf15" style:family="table-cell">
      <style:text-properties fo:color="#FF00FF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in" fo:margin-bottom="0.51in" fo:margin-left="0.39in" fo:margin-right="0.39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ova Maria</meta:initial-creator>
    <dc:creator>Vojtechová Barbara</dc:creator>
    <meta:creation-date>2007-07-17T12:15:39Z</meta:creation-date>
    <dc:date>2020-08-25T08:32:29Z</dc:date>
    <meta:print-date>2020-03-13T09:36:11Z</meta:print-date>
  </office:meta>
</office:document-meta>
</file>