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21.537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7.938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5.424cm"/>
    </style:style>
    <style:style style:name="co8" style:family="table-column">
      <style:table-column-properties fo:break-before="auto" style:column-width="3.493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3.069cm"/>
    </style:style>
    <style:style style:name="co11" style:family="table-column">
      <style:table-column-properties fo:break-before="auto" style:column-width="3.043cm"/>
    </style:style>
    <style:style style:name="co12" style:family="table-column">
      <style:table-column-properties fo:break-before="auto" style:column-width="3.228cm"/>
    </style:style>
    <style:style style:name="co13" style:family="table-column">
      <style:table-column-properties fo:break-before="auto" style:column-width="3.016cm"/>
    </style:style>
    <style:style style:name="co14" style:family="table-column">
      <style:table-column-properties fo:break-before="auto" style:column-width="4.339cm"/>
    </style:style>
    <style:style style:name="co15" style:family="table-column">
      <style:table-column-properties fo:break-before="auto" style:column-width="1.561cm"/>
    </style:style>
    <style:style style:name="co16" style:family="table-column">
      <style:table-column-properties fo:break-before="auto" style:column-width="1.164cm"/>
    </style:style>
    <style:style style:name="co17" style:family="table-column">
      <style:table-column-properties fo:break-before="auto" style:column-width="4.128cm"/>
    </style:style>
    <style:style style:name="co18" style:family="table-column">
      <style:table-column-properties fo:break-before="auto" style:column-width="2.275cm"/>
    </style:style>
    <style:style style:name="co19" style:family="table-column">
      <style:table-column-properties fo:break-before="auto" style:column-width="1.958cm"/>
    </style:style>
    <style:style style:name="co20" style:family="table-column">
      <style:table-column-properties fo:break-before="auto" style:column-width="2.302cm"/>
    </style:style>
    <style:style style:name="co21" style:family="table-column">
      <style:table-column-properties fo:break-before="auto" style:column-width="2.646cm"/>
    </style:style>
    <style:style style:name="co22" style:family="table-column">
      <style:table-column-properties fo:break-before="auto" style:column-width="1.773cm"/>
    </style:style>
    <style:style style:name="co23" style:family="table-column">
      <style:table-column-properties fo:break-before="auto" style:column-width="1.852cm"/>
    </style:style>
    <style:style style:name="co24" style:family="table-column">
      <style:table-column-properties fo:break-before="auto" style:column-width="2.249cm"/>
    </style:style>
    <style:style style:name="co25" style:family="table-column">
      <style:table-column-properties fo:break-before="auto" style:column-width="1.111cm"/>
    </style:style>
    <style:style style:name="co26" style:family="table-column">
      <style:table-column-properties fo:break-before="auto" style:column-width="2.328cm"/>
    </style:style>
    <style:style style:name="co27" style:family="table-column">
      <style:table-column-properties fo:break-before="auto" style:column-width="2.17cm"/>
    </style:style>
    <style:style style:name="co28" style:family="table-column">
      <style:table-column-properties fo:break-before="auto" style:column-width="1.138cm"/>
    </style:style>
    <style:style style:name="co29" style:family="table-column">
      <style:table-column-properties fo:break-before="auto" style:column-width="3.731cm"/>
    </style:style>
    <style:style style:name="co30" style:family="table-column">
      <style:table-column-properties fo:break-before="auto" style:column-width="2.381cm"/>
    </style:style>
    <style:style style:name="co31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4.286cm"/>
    </style:style>
    <style:style style:name="co33" style:family="table-column">
      <style:table-column-properties fo:break-before="auto" style:column-width="2.461cm"/>
    </style:style>
    <style:style style:name="co34" style:family="table-column">
      <style:table-column-properties fo:break-before="auto" style:column-width="0.344cm"/>
    </style:style>
    <style:style style:name="co35" style:family="table-column">
      <style:table-column-properties fo:break-before="auto" style:column-width="1.296cm"/>
    </style:style>
    <style:style style:name="co36" style:family="table-column">
      <style:table-column-properties fo:break-before="auto" style:column-width="0.635cm"/>
    </style:style>
    <style:style style:name="co37" style:family="table-column">
      <style:table-column-properties fo:break-before="auto" style:column-width="2.355cm"/>
    </style:style>
    <style:style style:name="co38" style:family="table-column">
      <style:table-column-properties fo:break-before="auto" style:column-width="1.614cm"/>
    </style:style>
    <style:style style:name="co39" style:family="table-column">
      <style:table-column-properties fo:break-before="auto" style:column-width="1.879cm"/>
    </style:style>
    <style:style style:name="co40" style:family="table-column">
      <style:table-column-properties fo:break-before="auto" style:column-width="2.011cm"/>
    </style:style>
    <style:style style:name="co41" style:family="table-column">
      <style:table-column-properties fo:break-before="auto" style:column-width="2.884cm"/>
    </style:style>
    <style:style style:name="co42" style:family="table-column">
      <style:table-column-properties fo:break-before="auto" style:column-width="2.514cm"/>
    </style:style>
    <style:style style:name="co43" style:family="table-column">
      <style:table-column-properties fo:break-before="auto" style:column-width="0.688cm"/>
    </style:style>
    <style:style style:name="co44" style:family="table-column">
      <style:table-column-properties fo:break-before="auto" style:column-width="14.314cm"/>
    </style:style>
    <style:style style:name="co45" style:family="table-column">
      <style:table-column-properties fo:break-before="auto" style:column-width="1.905cm"/>
    </style:style>
    <style:style style:name="co46" style:family="table-column">
      <style:table-column-properties fo:break-before="auto" style:column-width="4.815cm"/>
    </style:style>
    <style:style style:name="co47" style:family="table-column">
      <style:table-column-properties fo:break-before="auto" style:column-width="1.984cm"/>
    </style:style>
    <style:style style:name="co48" style:family="table-column">
      <style:table-column-properties fo:break-before="auto" style:column-width="0.873cm"/>
    </style:style>
    <style:style style:name="co49" style:family="table-column">
      <style:table-column-properties fo:break-before="auto" style:column-width="21.193cm"/>
    </style:style>
    <style:style style:name="co50" style:family="table-column">
      <style:table-column-properties fo:break-before="auto" style:column-width="3.44cm"/>
    </style:style>
    <style:style style:name="co51" style:family="table-column">
      <style:table-column-properties fo:break-before="auto" style:column-width="5.874cm"/>
    </style:style>
    <style:style style:name="co52" style:family="table-column">
      <style:table-column-properties fo:break-before="auto" style:column-width="1.217cm"/>
    </style:style>
    <style:style style:name="co53" style:family="table-column">
      <style:table-column-properties fo:break-before="auto" style:column-width="14.658cm"/>
    </style:style>
    <style:style style:name="co54" style:family="table-column">
      <style:table-column-properties fo:break-before="auto" style:column-width="1.667cm"/>
    </style:style>
    <style:style style:name="co55" style:family="table-column">
      <style:table-column-properties fo:break-before="auto" style:column-width="2.69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933cm" fo:break-before="auto" style:use-optimal-row-height="false"/>
    </style:style>
    <style:style style:name="ro5" style:family="table-row">
      <style:table-row-properties style:row-height="0.695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1.092cm" fo:break-before="auto" style:use-optimal-row-height="false"/>
    </style:style>
    <style:style style:name="ro9" style:family="table-row">
      <style:table-row-properties style:row-height="1.251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1.027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1.397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577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1.568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0.404cm" fo:break-before="auto" style:use-optimal-row-height="false"/>
    </style:style>
    <style:style style:name="ro24" style:family="table-row">
      <style:table-row-properties style:row-height="0.397cm" fo:break-before="auto" style:use-optimal-row-height="false"/>
    </style:style>
    <style:style style:name="ro25" style:family="table-row">
      <style:table-row-properties style:row-height="0.37cm" fo:break-before="page" style:use-optimal-row-height="false"/>
    </style:style>
    <style:style style:name="ro26" style:family="table-row">
      <style:table-row-properties style:row-height="0.37cm" fo:break-before="auto" style:use-optimal-row-height="false"/>
    </style:style>
    <style:style style:name="ro27" style:family="table-row">
      <style:table-row-properties style:row-height="1.727cm" fo:break-before="auto" style:use-optimal-row-height="false"/>
    </style:style>
    <style:style style:name="ro28" style:family="table-row">
      <style:table-row-properties style:row-height="0.926cm" fo:break-before="auto" style:use-optimal-row-height="false"/>
    </style:style>
    <style:style style:name="ro29" style:family="table-row">
      <style:table-row-properties style:row-height="0.452cm" fo:break-before="page" style:use-optimal-row-height="true"/>
    </style:style>
    <style:style style:name="ro30" style:family="table-row">
      <style:table-row-properties style:row-height="1.662cm" fo:break-before="auto" style:use-optimal-row-height="false"/>
    </style:style>
    <style:style style:name="ro31" style:family="table-row">
      <style:table-row-properties style:row-height="1.164cm" fo:break-before="auto" style:use-optimal-row-height="false"/>
    </style:style>
    <style:style style:name="ro32" style:family="table-row">
      <style:table-row-properties style:row-height="1.191cm" fo:break-before="auto" style:use-optimal-row-height="false"/>
    </style:style>
    <style:style style:name="ro33" style:family="table-row">
      <style:table-row-properties style:row-height="0.55cm" fo:break-before="auto" style:use-optimal-row-height="false"/>
    </style:style>
    <style:style style:name="ro34" style:family="table-row">
      <style:table-row-properties style:row-height="1.45cm" fo:break-before="auto" style:use-optimal-row-height="false"/>
    </style:style>
    <style:style style:name="ro35" style:family="table-row">
      <style:table-row-properties style:row-height="1.376cm" fo:break-before="auto" style:use-optimal-row-height="false"/>
    </style:style>
    <style:style style:name="ro36" style:family="table-row">
      <style:table-row-properties style:row-height="0.397cm" fo:break-before="auto" style:use-optimal-row-height="true"/>
    </style:style>
    <style:style style:name="ro37" style:family="table-row">
      <style:table-row-properties style:row-height="0.397cm" fo:break-before="page" style:use-optimal-row-height="true"/>
    </style:style>
    <style:style style:name="ro38" style:family="table-row">
      <style:table-row-properties style:row-height="0.51cm" fo:break-before="auto" style:use-optimal-row-height="false"/>
    </style:style>
    <style:style style:name="ro39" style:family="table-row">
      <style:table-row-properties style:row-height="1.238cm" fo:break-before="auto" style:use-optimal-row-height="false"/>
    </style:style>
    <style:style style:name="ro40" style:family="table-row">
      <style:table-row-properties style:row-height="1.455cm" fo:break-before="auto" style:use-optimal-row-height="false"/>
    </style:style>
    <style:style style:name="ro41" style:family="table-row">
      <style:table-row-properties style:row-height="0.476cm" fo:break-before="auto" style:use-optimal-row-height="false"/>
    </style:style>
    <style:style style:name="ro42" style:family="table-row">
      <style:table-row-properties style:row-height="1.291cm" fo:break-before="auto" style:use-optimal-row-height="false"/>
    </style:style>
    <style:style style:name="ro43" style:family="table-row">
      <style:table-row-properties style:row-height="1.349cm" fo:break-before="auto" style:use-optimal-row-height="false"/>
    </style:style>
    <style:style style:name="ro44" style:family="table-row">
      <style:table-row-properties style:row-height="0.445cm" fo:break-before="auto" style:use-optimal-row-height="false"/>
    </style:style>
    <style:style style:name="ro45" style:family="table-row">
      <style:table-row-properties style:row-height="1.304cm" fo:break-before="auto" style:use-optimal-row-height="false"/>
    </style:style>
    <style:style style:name="ro46" style:family="table-row">
      <style:table-row-properties style:row-height="1.535cm" fo:break-before="auto" style:use-optimal-row-height="false"/>
    </style:style>
    <style:style style:name="ro47" style:family="table-row">
      <style:table-row-properties style:row-height="1.799cm" fo:break-before="auto" style:use-optimal-row-height="false"/>
    </style:style>
    <style:style style:name="ro48" style:family="table-row">
      <style:table-row-properties style:row-height="1.429cm" fo:break-before="auto" style:use-optimal-row-height="false"/>
    </style:style>
    <style:style style:name="ro49" style:family="table-row">
      <style:table-row-properties style:row-height="1.931cm" fo:break-before="auto" style:use-optimal-row-height="false"/>
    </style:style>
    <style:style style:name="ro50" style:family="table-row">
      <style:table-row-properties style:row-height="1.72cm" fo:break-before="auto" style:use-optimal-row-height="false"/>
    </style:style>
    <style:style style:name="ro51" style:family="table-row">
      <style:table-row-properties style:row-height="1.879cm" fo:break-before="auto" style:use-optimal-row-height="false"/>
    </style:style>
    <style:style style:name="ro52" style:family="table-row">
      <style:table-row-properties style:row-height="1.746cm" fo:break-before="auto" style:use-optimal-row-height="false"/>
    </style:style>
    <style:style style:name="ro53" style:family="table-row">
      <style:table-row-properties style:row-height="1.402cm" fo:break-before="auto" style:use-optimal-row-height="false"/>
    </style:style>
    <style:style style:name="ro54" style:family="table-row">
      <style:table-row-properties style:row-height="1.138cm" fo:break-before="auto" style:use-optimal-row-height="false"/>
    </style:style>
    <style:style style:name="ro55" style:family="table-row">
      <style:table-row-properties style:row-height="1.296cm" fo:break-before="auto" style:use-optimal-row-height="false"/>
    </style:style>
    <style:style style:name="ro56" style:family="table-row">
      <style:table-row-properties style:row-height="1.244cm" fo:break-before="auto" style:use-optimal-row-height="false"/>
    </style:style>
    <style:style style:name="ro57" style:family="table-row">
      <style:table-row-properties style:row-height="1.005cm" fo:break-before="auto" style:use-optimal-row-height="false"/>
    </style:style>
    <style:style style:name="ro58" style:family="table-row">
      <style:table-row-properties style:row-height="1.482cm" fo:break-before="auto" style:use-optimal-row-height="false"/>
    </style:style>
    <style:style style:name="ro59" style:family="table-row">
      <style:table-row-properties style:row-height="0.868cm" fo:break-before="auto" style:use-optimal-row-height="false"/>
    </style:style>
    <style:style style:name="ro60" style:family="table-row">
      <style:table-row-properties style:row-height="1.773cm" fo:break-before="auto" style:use-optimal-row-height="false"/>
    </style:style>
    <style:style style:name="ro61" style:family="table-row">
      <style:table-row-properties style:row-height="1.561cm" fo:break-before="auto" style:use-optimal-row-height="false"/>
    </style:style>
    <style:style style:name="ro62" style:family="table-row">
      <style:table-row-properties style:row-height="0.286cm" fo:break-before="auto" style:use-optimal-row-height="false"/>
    </style:style>
    <style:style style:name="ro63" style:family="table-row">
      <style:table-row-properties style:row-height="2.17cm" fo:break-before="auto" style:use-optimal-row-height="false"/>
    </style:style>
    <style:style style:name="ro64" style:family="table-row">
      <style:table-row-properties style:row-height="0.503cm" fo:break-before="auto" style:use-optimal-row-height="false"/>
    </style:style>
    <style:style style:name="ro65" style:family="table-row">
      <style:table-row-properties style:row-height="0.721cm" fo:break-before="auto" style:use-optimal-row-height="false"/>
    </style:style>
    <style:style style:name="ro66" style:family="table-row">
      <style:table-row-properties style:row-height="0.631cm" fo:break-before="auto" style:use-optimal-row-height="true"/>
    </style:style>
    <style:style style:name="ro67" style:family="table-row">
      <style:table-row-properties style:row-height="0.423cm" fo:break-before="auto" style:use-optimal-row-height="true"/>
    </style:style>
    <style:style style:name="ro68" style:family="table-row">
      <style:table-row-properties style:row-height="0.556cm" fo:break-before="auto" style:use-optimal-row-height="false"/>
    </style:style>
    <style:style style:name="ro69" style:family="table-row">
      <style:table-row-properties style:row-height="0.953cm" fo:break-before="auto" style:use-optimal-row-height="false"/>
    </style:style>
    <style:style style:name="ro70" style:family="table-row">
      <style:table-row-properties style:row-height="1.058cm" fo:break-before="auto" style:use-optimal-row-height="false"/>
    </style:style>
    <style:style style:name="ro71" style:family="table-row">
      <style:table-row-properties style:row-height="0.669cm" fo:break-before="auto" style:use-optimal-row-height="false"/>
    </style:style>
    <style:style style:name="ro72" style:family="table-row">
      <style:table-row-properties style:row-height="0.603cm" fo:break-before="auto" style:use-optimal-row-height="false"/>
    </style:style>
    <style:style style:name="ro73" style:family="table-row">
      <style:table-row-properties style:row-height="0.656cm" fo:break-before="auto" style:use-optimal-row-height="false"/>
    </style:style>
    <style:style style:name="ro74" style:family="table-row">
      <style:table-row-properties style:row-height="0.815cm" fo:break-before="auto" style:use-optimal-row-height="false"/>
    </style:style>
    <style:style style:name="ro75" style:family="table-row">
      <style:table-row-properties style:row-height="0.921cm" fo:break-before="auto" style:use-optimal-row-height="false"/>
    </style:style>
    <style:style style:name="ro76" style:family="table-row">
      <style:table-row-properties style:row-height="0.847cm" fo:break-before="auto" style:use-optimal-row-height="false"/>
    </style:style>
    <style:style style:name="ro77" style:family="table-row">
      <style:table-row-properties style:row-height="1.039cm" fo:break-before="auto" style:use-optimal-row-height="false"/>
    </style:style>
    <style:style style:name="ro78" style:family="table-row">
      <style:table-row-properties style:row-height="1.356cm" fo:break-before="auto" style:use-optimal-row-height="false"/>
    </style:style>
    <style:style style:name="ro79" style:family="table-row">
      <style:table-row-properties style:row-height="1.145cm" fo:break-before="auto" style:use-optimal-row-height="false"/>
    </style:style>
    <style:style style:name="ro80" style:family="table-row">
      <style:table-row-properties style:row-height="1.032cm" fo:break-before="auto" style:use-optimal-row-height="false"/>
    </style:style>
    <style:style style:name="ro81" style:family="table-row">
      <style:table-row-properties style:row-height="0.497cm" fo:break-before="auto" style:use-optimal-row-height="false"/>
    </style:style>
    <style:style style:name="ro82" style:family="table-row">
      <style:table-row-properties style:row-height="0.774cm" fo:break-before="auto" style:use-optimal-row-height="false"/>
    </style:style>
    <style:style style:name="ro83" style:family="table-row">
      <style:table-row-properties style:row-height="3.228cm" fo:break-before="auto" style:use-optimal-row-height="false"/>
    </style:style>
    <style:style style:name="ro84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31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232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0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7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7" style:family="table-cell" style:parent-style-name="Default" style:data-style-name="N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5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4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36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fo:font-weight="bold" style:font-size-asian="8pt" style:font-weight-asian="bold" style:font-size-complex="8pt" style:font-weight-complex="bold"/>
    </style:style>
    <style:style style:name="ce23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0">
      <style:table-cell-properties style:cell-protect="none" style:print-content="true"/>
    </style:style>
    <style:style style:name="ce76" style:family="table-cell" style:parent-style-name="Default" style:data-style-name="N0">
      <style:table-cell-properties style:cell-protect="protected" style:print-content="true"/>
    </style:style>
    <style:style style:name="ce193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94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95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97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99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08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108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124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3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1" style:family="table-cell" style:parent-style-name="Čiarka_20_2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6" style:family="table-cell" style:parent-style-name="Default" style:data-style-name="N108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2" style:family="table-cell" style:parent-style-name="Default" style:data-style-name="N108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34" style:family="table-cell" style:parent-style-name="Default" style:data-style-name="N0">
      <style:table-cell-properties style:cell-protect="none" style:print-content="tru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9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210" style:family="table-cell" style:parent-style-name="Default" style:data-style-name="N0">
      <style:table-cell-properties fo:background-color="#f2f2f2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cell-protect="none" style:print-content="true" style:vertical-align="automatic"/>
      <style:text-properties fo:font-size="8pt" style:font-size-asian="8pt" style:font-size-complex="8pt"/>
    </style:style>
    <style:style style:name="ce227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cell-protect="protected" style:print-content="true" style:vertical-align="automatic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250" style:family="table-cell" style:parent-style-name="Default" style:data-style-name="N0">
      <style:table-cell-properties fo:border-bottom="0.06pt solid #000000" fo:background-color="#ffff00" style:cell-protect="protected" style:print-content="true" fo:wrap-option="wrap" fo:border-left="none" fo:border-right="none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4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3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344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6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42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48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2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14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3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6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34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6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179" style:family="table-cell" style:parent-style-name="Default" style:data-style-name="N107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147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2" style:family="table-cell" style:parent-style-name="Default" style:data-style-name="N0">
      <style:table-cell-properties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83" style:family="table-cell" style:parent-style-name="Default" style:data-style-name="N0">
      <style:table-cell-properties fo:background-color="#ffff00" fo:wrap-option="wrap" style:vertical-align="middle"/>
      <style:text-properties fo:color="#993300" fo:font-size="8pt" fo:font-weight="bold" style:font-size-asian="8pt" style:font-weight-asian="bold" style:font-size-complex="8pt" style:font-weight-complex="bold"/>
    </style:style>
    <style:style style:name="ce2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84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347" style:family="table-cell" style:parent-style-name="Default" style:data-style-name="N0">
      <style:table-cell-properties fo:background-color="#f2f2f2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1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style:font-size-asian="8pt" style:font-size-complex="8pt"/>
    </style:style>
    <style:style style:name="ce275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49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font-size="8pt" style:font-size-asian="8pt" style:font-size-complex="8pt"/>
    </style:style>
    <style:style style:name="ce262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style:font-size-asian="8pt" style:font-size-complex="8pt"/>
    </style:style>
    <style:style style:name="ce352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48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350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100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58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style:font-size-asian="8pt" style:font-size-complex="8pt"/>
    </style:style>
    <style:style style:name="ce346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123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12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16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17" style:family="table-cell" style:parent-style-name="Default" style:data-style-name="N107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61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65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4Q_2024.A1"/>
    </style:style>
    <style:style style:name="ce366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4Q_2024.A1"/>
    </style:style>
    <style:style style:name="ce367" style:family="table-cell" style:parent-style-name="Default" style:data-style-name="N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4Q_2024.A1"/>
    </style:style>
    <style:style style:name="ce57" style:family="table-cell" style:parent-style-name="Default" style:data-style-name="N3">
      <style:table-cell-properties fo:border-bottom="0.06pt solid #000000" fo:background-color="#f2f2f2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0">
      <style:table-cell-properties fo:background-color="#d9d9d9"/>
      <style:text-properties fo:color="#333333" style:font-name="Arial" fo:font-size="7pt" style:font-name-asian="Arial" style:font-size-asian="7pt" style:font-name-complex="Arial" style:font-size-complex="7pt"/>
    </style:style>
    <style:style style:name="ce88" style:family="table-cell" style:parent-style-name="Default" style:data-style-name="N0">
      <style:table-cell-properties fo:background-color="#d6dce4"/>
      <style:text-properties fo:color="#333333" style:font-name="Arial" fo:font-size="7pt" style:font-name-asian="Arial" style:font-size-asian="7pt" style:font-name-complex="Arial" style:font-size-complex="7pt"/>
    </style:style>
    <style:style style:name="ce65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51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3">
      <style:table-cell-properties fo:border-bottom="0.06pt solid #000000" fo:background-color="#fce4d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3">
      <style:table-cell-properties fo:border-bottom="0.06pt solid #000000" fo:background-color="#d6dce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2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85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5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5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95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 style:vertical-align="middle"/>
      <style:text-properties fo:font-size="9pt" style:font-size-asian="9pt" style:font-size-complex="9pt"/>
    </style:style>
    <style:style style:name="ce381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292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353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21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10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107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94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293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96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2" style:family="table-cell" style:parent-style-name="Default" style:data-style-name="N0">
      <style:table-cell-properties fo:background-color="#d9d9d9" style:cell-protect="protected" style:print-content="true"/>
      <style:text-properties fo:color="#333333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3" style:family="table-cell" style:parent-style-name="Default" style:data-style-name="N0">
      <style:table-cell-properties fo:background-color="#d9d9d9" style:cell-protect="protected" style:print-content="true"/>
    </style:style>
    <style:style style:name="ce95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8pt" style:font-size-asian="8pt" style:font-size-complex="8pt"/>
    </style:style>
    <style:style style:name="ce29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5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8pt" style:font-size-asian="8pt" style:font-size-complex="8pt"/>
    </style:style>
    <style:style style:name="ce357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9pt" style:font-size-asian="9pt" style:font-size-complex="9pt"/>
    </style:style>
    <style:style style:name="ce40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0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1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58" style:family="table-cell" style:parent-style-name="Default" style:data-style-name="N0">
      <style:table-cell-properties fo:border-bottom="non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06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5" style:family="table-cell" style:parent-style-name="Default" style:data-style-name="N123">
      <style:table-cell-properties fo:border-bottom="0.06pt solid #9bc2e6" fo:background-color="#ddebf7" style:cell-protect="protected" style:print-content="true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216" style:family="table-cell" style:parent-style-name="Default" style:data-style-name="N123">
      <style:table-cell-properties fo:background-color="#ddebf7" style:cell-protect="protected" style:print-content="true" style:text-align-source="fix" style:repeat-content="false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29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297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123">
      <style:table-cell-properties fo:border-bottom="none" style:cell-protect="none" style:print-content="true" style:text-align-source="fix" style:repeat-content="false" fo:background-color="transparent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356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3" style:family="table-cell" style:parent-style-name="Default" style:data-style-name="N0">
      <style:table-cell-properties fo:background-color="#f2f2f2" fo:border="0.06pt solid #9bc2e6" style:vertical-align="middle"/>
      <style:text-properties fo:font-size="8pt" fo:font-weight="bold" style:font-size-asian="8pt" style:font-weight-asian="bold" style:font-size-complex="8pt" style:font-weight-complex="bold"/>
    </style:style>
    <style:style style:name="ce301" style:family="table-cell" style:parent-style-name="Default" style:data-style-name="N0">
      <style:table-cell-properties fo:background-color="#f2f2f2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6" style:family="table-cell" style:parent-style-name="Čiarka" style:data-style-name="N133">
      <style:table-cell-properties fo:background-color="#f2f7fc" style:text-align-source="fix" style:repeat-content="false" fo:border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23">
      <style:table-cell-properties fo:border-bottom="0.06pt solid #9bc2e6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123">
      <style:table-cell-properties fo:border-bottom="none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Čiarka" style:data-style-name="N123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123">
      <style:table-cell-properties fo:border-bottom="none" fo:background-color="#f2f2f2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42" style:family="table-cell" style:parent-style-name="Čiarka" style:data-style-name="N131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9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2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1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23" style:family="table-cell" style:parent-style-name="Default" style:data-style-name="N123">
      <style:table-cell-properties fo:border-bottom="none" fo:background-color="#ddebf7" style:cell-protect="protected" style:print-content="true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225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none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226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none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148" style:family="table-cell" style:parent-style-name="Čiarka" style:data-style-name="N133">
      <style:table-cell-properties fo:background-color="#f2f7fc" style:text-align-source="fix" style:repeat-content="false" fo:border="0.06pt solid #9bc2e6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9" style:family="table-cell" style:parent-style-name="Čiarka" style:data-style-name="N119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28" style:family="table-cell" style:parent-style-name="Čiarka" style:data-style-name="N119">
      <style:table-cell-properties fo:border-bottom="0.06pt solid #000000" fo:border-left="none" fo:border-right="none" fo:border-top="none" style:vertical-align="middle"/>
    </style:style>
    <style:style style:name="ce43" style:family="table-cell" style:parent-style-name="Čiarka" style:data-style-name="N1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Čiarka" style:data-style-name="N1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Čiarka" style:data-style-name="N1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Čiarka" style:data-style-name="N1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Čiarka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3" style:family="table-cell" style:parent-style-name="Čiarka" style:data-style-name="N119">
      <style:table-cell-properties fo:border-bottom="none" fo:border-left="none" fo:border-right="none" fo:border-top="0.06pt solid #000000" style:vertical-align="middle"/>
    </style:style>
    <style:style style:name="ce327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6" style:family="table-cell" style:parent-style-name="Čiarka" style:data-style-name="N119">
      <style:table-cell-properties style:cell-protect="none" style:print-content="true" style:vertical-align="middle"/>
    </style:style>
    <style:style style:name="ce335" style:family="table-cell" style:parent-style-name="Čiarka" style:data-style-name="N119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30" style:family="table-cell" style:parent-style-name="Čiarka" style:data-style-name="N119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451" style:family="table-cell" style:parent-style-name="Čiarka" style:data-style-name="N119">
      <style:table-cell-properties style:vertical-align="middle"/>
    </style:style>
    <style:style style:name="ce68" style:family="table-cell" style:parent-style-name="Default" style:data-style-name="N0">
      <style:table-cell-properties fo:background-color="#d9d9d9" style:cell-protect="protected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58" style:family="table-cell" style:parent-style-name="Čiarka" style:data-style-name="N122">
      <style:table-cell-properties style:vertical-align="middle"/>
    </style:style>
    <style:style style:name="ce117" style:family="table-cell" style:parent-style-name="Čiarka" style:data-style-name="N134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Čiarka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322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24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31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32" style:family="table-cell" style:parent-style-name="Default" style:data-style-name="N0">
      <style:table-cell-properties fo:background-color="#fff2cc" style:cell-protect="none" style:print-content="true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333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style:font-size-asian="9pt" style:font-size-complex="9pt"/>
    </style:style>
    <style:style style:name="ce325" style:family="table-cell" style:parent-style-name="Default" style:data-style-name="N0">
      <style:table-cell-properties fo:background-color="#fff2cc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26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334" style:family="table-cell" style:parent-style-name="Default" style:data-style-name="N0">
      <style:table-cell-properties style:cell-protect="none" style:print-content="true"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470" style:family="table-cell" style:parent-style-name="Default" style:data-style-name="N119">
      <style:table-cell-properties style:vertical-align="middle"/>
    </style:style>
    <style:style style:name="ce44" style:family="table-cell" style:parent-style-name="Čiarka" style:data-style-name="N119">
      <style:table-cell-properties fo:wrap-option="wrap" style:vertical-align="middle"/>
    </style:style>
    <style:style style:name="ce151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8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1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60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8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83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84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85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87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77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81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111">
      <style:table-cell-properties fo:background-color="#ddebf7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52" style:family="table-cell" style:parent-style-name="Default" style:data-style-name="N1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2" style:family="table-cell" style:parent-style-name="Default" style:data-style-name="N127">
      <style:table-cell-properties fo:background-color="#f2f2f2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 style:data-style-name="N111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 style:data-style-name="N111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6" style:family="table-cell" style:parent-style-name="Default" style:data-style-name="N111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 style:data-style-name="N111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74" style:family="table-cell" style:parent-style-name="Default" style:data-style-name="N111">
      <style:table-cell-properties fo:border-bottom="none" fo:background-color="#f2f2f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2" style:family="table-cell" style:parent-style-name="Default" style:data-style-name="N111">
      <style:table-cell-properties fo:background-color="#f2f2f2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70c0" fo:font-size="10pt" fo:font-weight="bold" style:font-size-asian="10pt" style:font-weight-asian="bold" style:font-size-complex="10pt" style:font-weight-complex="bold"/>
    </style:style>
    <style:style style:name="ce149" style:family="table-cell" style:parent-style-name="Default" style:data-style-name="N111">
      <style:table-cell-properties fo:background-color="#f2f2f2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75" style:family="table-cell" style:parent-style-name="Default" style:data-style-name="N111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50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25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03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04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05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63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65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43" style:family="table-cell" style:parent-style-name="Default" style:data-style-name="N0"/>
    <style:style style:name="ce188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41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340" style:family="table-cell" style:parent-style-name="Default" style:data-style-name="N0">
      <style:table-cell-properties style:cell-protect="none" style:print-content="true"/>
      <style:text-properties fo:color="#000000" fo:font-size="9pt" fo:font-weight="bold" style:font-size-asian="9pt" style:font-weight-asian="bold" style:font-size-complex="9pt" style:font-weight-complex="bold"/>
    </style:style>
    <style:style style:name="ce211" style:family="table-cell" style:parent-style-name="Default" style:data-style-name="N0"/>
    <style:style style:name="ce1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font-size="9pt" fo:font-weight="bold" style:font-size-asian="9pt" style:font-weight-asian="bold" style:font-size-complex="9pt" style:font-weight-complex="bold"/>
    </style:style>
    <style:style style:name="ce1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.353cm"/>
      <style:text-properties fo:font-size="9pt" fo:font-weight="bold" style:font-size-asian="9pt" style:font-weight-asian="bold" style:font-size-complex="9pt" style:font-weight-complex="bold"/>
    </style:style>
    <style:style style:name="ce530" style:family="table-cell" style:parent-style-name="Default" style:data-style-name="N108">
      <style:table-cell-properties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531" style:family="table-cell" style:parent-style-name="Default" style:data-style-name="N108">
      <style:table-cell-properties fo:background-color="#f2f2f2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33" style:family="table-cell" style:parent-style-name="Default" style:data-style-name="N0">
      <style:table-cell-properties fo:wrap-option="wrap" style:vertical-align="middle"/>
    </style:style>
    <style:style style:name="ce178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0.353cm" fo:text-indent="-0.476cm" style:punctuation-wrap="hanging">
        <style:tab-stops/>
      </style:paragraph-properties>
    </style:style>
    <style:style style:name="P8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53cm" fo:text-align="justify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18cm" fo:text-align="center" fo:text-indent="0cm" style:punctuation-wrap="hanging">
        <style:tab-stops/>
      </style:paragraph-properties>
    </style:style>
    <style:style style:name="P1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9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9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8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letter-spacing="normal" fo:language="sk" fo:country="SK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letter-spacing="normal" fo:language="sk" fo:country="SK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9pt" style:font-style-asian="normal" style:font-weight-asian="bold" style:font-size-complex="9pt" style:font-style-complex="normal" style:font-weight-complex="bold"/>
    </style:style>
    <style:style style:name="T11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1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15" style:family="text">
      <style:text-properties fo:color="#ff0000" style:font-name="Calibri" fo:font-size="9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weight-asian="normal" style:font-weight-complex="normal" style:font-style-asian="italic" style:font-style-complex="italic"/>
    </style:style>
    <style:style style:name="T16" style:family="text">
      <style:text-properties fo:color="#ff0000" style:font-name="Calibri" fo:font-size="9pt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style-asian="italic" style:font-style-complex="italic" fo:font-weight="bold" style:font-weight-asian="bold" style:font-weight-complex="bold"/>
    </style:style>
    <style:style style:name="T17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9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21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22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3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000000" fo:font-size="9pt" style:font-size-asian="9pt" style:font-size-complex="9pt"/>
    </style:style>
    <style:style style:name="T24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25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26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27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28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29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30" style:family="text">
      <style:text-properties fo:color="#ff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31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000000"/>
    </style:style>
    <style:style style:name="T32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ff0000"/>
    </style:style>
    <style:style style:name="T33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34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35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36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37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1,10)" table:allow-empty-cell="true" table:base-cell-address="Súhrnný_výkaz_4Q_2024.A1">
          <table:help-message table:display="true"/>
          <table:error-message table:message-type="stop" table:title="Nesprávny zápis" table:display="true">
            <text:p>Zadajte počet hodín v rozmedzí od 0,1 do 10,0 hodín.</text:p>
          </table:error-message>
        </table:content-validation>
        <table:content-validation table:name="val2" table:condition="of:cell-content-is-date() and cell-content()&gt;=44652" table:allow-empty-cell="true" table:base-cell-address="Súhrnný_výkaz_4Q_2024.A1">
          <table:help-message table:display="true"/>
          <table:error-message table:message-type="stop" table:display="true"/>
        </table:content-validation>
        <table:content-validation table:name="val3" table:base-cell-address="Súhrnný_výkaz_4Q_2024.A1">
          <table:help-message table:display="true"/>
          <table:error-message table:message-type="stop" table:title="Nesprávny prenos" table:display="true">
            <text:p>Zadajte prenos pracovných dní v rozmedzí 1-19. Vyšší počet pracovných dní mal byť zúčtovaný v 1Q 2022.</text:p>
          </table:error-message>
        </table:content-validation>
        <table:content-validation table:name="val4" table:condition="of:cell-content-is-decimal-number() and cell-content-is-between(0.1,10)" table:allow-empty-cell="true" table:base-cell-address="Súhrnný_výkaz_4Q_2024.A1">
          <table:help-message table:display="true"/>
          <table:error-message table:message-type="stop" table:title="Nekorektný údaj" table:display="true">
            <text:p>Zadajte počet hodín v rozsahu 0,1 - 10,0 hodín.</text:p>
          </table:error-message>
        </table:content-validation>
        <table:content-validation table:name="val5" table:condition="of:cell-content-is-whole-number() and cell-content()&gt;=0" table:allow-empty-cell="true" table:base-cell-address="Súhrnný_výkaz_4Q_2024.A1">
          <table:help-message table:display="true"/>
          <table:error-message table:message-type="stop" table:display="true"/>
        </table:content-validation>
      </table:content-validations>
      <table:table table:name="Súhrnný_výkaz_4Q_2024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number-columns-repeated="16380" table:default-cell-style-name="ce76"/>
        <table:table-row table:style-name="ro1">
          <table:table-cell table:style-name="ce231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227" table:number-columns-repeated="16380"/>
        </table:table-row>
        <table:table-row table:style-name="ro1">
          <table:table-cell table:style-name="ce231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227" table:number-columns-repeated="16380"/>
        </table:table-row>
        <table:table-row table:style-name="ro1">
          <table:table-cell table:style-name="ce231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227" table:number-columns-repeated="16380"/>
        </table:table-row>
        <table:table-row table:style-name="ro2">
          <table:table-cell table:style-name="ce231" office:value-type="string" calcext:value-type="string" table:number-columns-spanned="4" table:number-rows-spanned="1">
            <text:p>Názov a <text:span text:style-name="T11">adresa</text:span><text:span text:style-name="T12"> zariadenia sociálnej služby: </text:span></text:p>
          </table:table-cell>
          <table:covered-table-cell table:number-columns-repeated="3"/>
          <table:table-cell table:style-name="ce227" table:number-columns-repeated="16380"/>
        </table:table-row>
        <table:table-row table:style-name="ro2">
          <table:table-cell table:style-name="ce231" office:value-type="string" calcext:value-type="string" table:number-columns-spanned="4" table:number-rows-spanned="1">
            <text:p>Druh sociálnej služby <text:span text:style-name="T13">(napr. denný stacionár a pod.)</text:span><text:span text:style-name="T14">: </text:span></text:p>
          </table:table-cell>
          <table:covered-table-cell table:number-columns-repeated="3"/>
          <table:table-cell table:style-name="ce227" table:number-columns-repeated="16380"/>
        </table:table-row>
        <table:table-row table:style-name="ro3">
          <table:table-cell table:style-name="ce232" office:value-type="string" calcext:value-type="string" table:number-columns-spanned="4" table:number-rows-spanned="1">
            <text:p>(Upozornenie:<text:span text:style-name="T15"> </text:span><text:span text:style-name="T16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0" office:value-type="string" calcext:value-type="string">
            <text:p>P. č.</text:p>
          </table:table-cell>
          <table:table-cell table:style-name="ce10" office:value-type="string" calcext:value-type="string">
            <text:p>Náležitosti Súhrnného výkazu - <text:span text:style-name="T18">Všetky bunky musia byť vyplnené!</text:span></text:p>
          </table:table-cell>
          <table:table-cell table:style-name="ce10" office:value-type="string" calcext:value-type="string">
            <text:p>Počet resp. suma v eur</text:p>
          </table:table-cell>
          <table:table-cell table:style-name="ce11" office:value-type="string" calcext:value-type="string">
            <text:p>Poznámky </text:p>
          </table:table-cell>
          <table:table-cell table:style-name="ce12" table:number-columns-repeated="16380"/>
        </table:table-row>
        <table:table-row table:style-name="ro5">
          <table:table-cell table:style-name="ce167" office:value-type="float" office:value="1" calcext:value-type="float">
            <text:p>1</text:p>
          </table:table-cell>
          <table:table-cell table:style-name="ce193" office:value-type="string" calcext:value-type="string">
            <text:p>Výška poskytnutého finančného príspevku na základe Zmluvy na 4. <text:s/>štvrťrok 2024</text:p>
          </table:table-cell>
          <table:table-cell table:style-name="ce107" office:value-type="currency" office:currency="EUR" office:value="0" calcext:value-type="currency">
            <text:p><text:s/>0,00 € </text:p>
          </table:table-cell>
          <table:table-cell table:style-name="ce169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67" office:value-type="string" calcext:value-type="string">
            <text:p>2a</text:p>
          </table:table-cell>
          <table:table-cell table:style-name="ce193" office:value-type="string" calcext:value-type="string">
            <text:p>Počet miest, na ktoré bol finančný príspevok poskytnutý podľa Prílohy č. 1 Zmluvy v roku 2024</text:p>
          </table:table-cell>
          <table:table-cell table:style-name="ce170" office:value-type="float" office:value="0" calcext:value-type="float">
            <text:p>0</text:p>
          </table:table-cell>
          <table:table-cell table:style-name="ce169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67" office:value-type="string" calcext:value-type="string">
            <text:p>2b</text:p>
          </table:table-cell>
          <table:table-cell table:style-name="ce194" office:value-type="string" calcext:value-type="string">
            <text:p>Počet miest zapísaných v Registri poskytovateľov sociálnych služieb<text:span text:style-name="T19"> (ďalej len "register")</text:span></text:p>
          </table:table-cell>
          <table:table-cell table:style-name="ce170" office:value-type="float" office:value="0" calcext:value-type="float">
            <text:p>0</text:p>
          </table:table-cell>
          <table:table-cell table:style-name="ce169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67" office:value-type="string" calcext:value-type="string">
            <text:p>2c</text:p>
          </table:table-cell>
          <table:table-cell table:style-name="ce193" office:value-type="string" calcext:value-type="string">
            <text:p>Počet neobsadených miest v zariadení podľa § 78d ods. 12 a 13 zákona o sociálnych službách v 4Q 2024</text:p>
          </table:table-cell>
          <table:table-cell table:style-name="ce170" office:value-type="float" office:value="0" calcext:value-type="float">
            <text:p>0</text:p>
          </table:table-cell>
          <table:table-cell table:style-name="ce169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67" office:value-type="float" office:value="3" calcext:value-type="float">
            <text:p>3</text:p>
          </table:table-cell>
          <table:table-cell table:style-name="ce193" office:value-type="string" calcext:value-type="string">
            <text:p>Príspevok na 1 miesto na jeden deň podľa Prílohy č. 1 Zmluvy za rok 2024 </text:p>
          </table:table-cell>
          <table:table-cell table:style-name="ce111" office:value-type="currency" office:currency="EUR" office:value="0" calcext:value-type="currency">
            <text:p><text:s/>0,00000 € </text:p>
          </table:table-cell>
          <table:table-cell table:style-name="ce169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13" office:value-type="string" calcext:value-type="string">
            <text:p>4a</text:p>
          </table:table-cell>
          <table:table-cell table:style-name="ce195" office:value-type="string" calcext:value-type="string">
            <text:p>Počet pracovných dní za miesta, za ktoré v období od 1.10.2024 do 31.12.2024 vznikla povinnosť vrátiť pomernú časť FP <text:s/>(počet pracovných dní za miesta, ktoré neboli počas 20 a viac po sebe nasledujúcich pracovných dní zazmluvnené plus počet pracovných dní za miesta, ktorých nezazmluvnenie sa prenáša z 3. štvrťroka do 4. štvrťroka 2024 a sú zúčtované za 4. štvrťrok 2024</text:p>
          </table:table-cell>
          <table:table-cell table:style-name="ce113" table:formula="of:=[Evidencia_prijímateľov_2024.I9]" office:value-type="float" office:value="0" calcext:value-type="float">
            <text:p>0</text:p>
          </table:table-cell>
          <table:table-cell table:style-name="ce69" office:value-type="string" calcext:value-type="string">
            <text:p>Prepojenie z bunky I9 zo záložky Evidencia <text:s/>prijímateľov 2024</text:p>
          </table:table-cell>
          <table:table-cell table:number-columns-repeated="16380"/>
        </table:table-row>
        <table:table-row table:style-name="ro7">
          <table:table-cell table:style-name="ce13" office:value-type="string" calcext:value-type="string">
            <text:p>4b</text:p>
          </table:table-cell>
          <table:table-cell table:style-name="ce195" office:value-type="string" calcext:value-type="string">
            <text:p>Počet pracovných dní za miesta, za ktoré v období od 1.10.2024 do 31.12.2024 vznikla povinnosť vrátiť pomernú časť FP, <text:s/>z dôvodu poskytovania sociálnej služby v rozsahu <text:s/>menšom ako 80 hodín počas 20 a viac po sebe nasledujúcich pracovných dní a sú zúčtované za 4. štvrťroku 2024</text:p>
          </table:table-cell>
          <table:table-cell table:style-name="ce113" table:formula="of:=[Výpočet.C14]" office:value-type="float" office:value="0" calcext:value-type="float">
            <text:p>0</text:p>
          </table:table-cell>
          <table:table-cell table:style-name="ce69" office:value-type="string" calcext:value-type="string">
            <text:p>Prepojenie z riadku č. 8 zo záložky Výpočet</text:p>
          </table:table-cell>
          <table:table-cell table:number-columns-repeated="16380"/>
        </table:table-row>
        <table:table-row table:style-name="ro8">
          <table:table-cell table:style-name="ce13" office:value-type="string" calcext:value-type="string">
            <text:p>4c</text:p>
          </table:table-cell>
          <table:table-cell table:style-name="ce195" office:value-type="string" calcext:value-type="string">
            <text:p>Počet pracovných dní s nevyčerpaným finančným príspevkom z dôvodu obsadenia miesta, na ktoré bol poskytnutý FP, SAMOPLATCOM (POZOR - FP musí byť vrátený od prvého dňa obsadenia miesta samoplatcom) za 4. štvrťrok 2024</text:p>
          </table:table-cell>
          <table:table-cell table:style-name="ce71" table:formula="of:=[Evidencia_samoplatcov_4Q_2024.F42]" office:value-type="float" office:value="0" calcext:value-type="float">
            <text:p>0</text:p>
          </table:table-cell>
          <table:table-cell table:style-name="ce74" office:value-type="string" calcext:value-type="string">
            <text:p>Prepojenie z riadku č. 35 zo záložky Evidencia samoplatcov 4Q 2024</text:p>
          </table:table-cell>
          <table:table-cell table:number-columns-repeated="16380"/>
        </table:table-row>
        <table:table-row table:style-name="ro9">
          <table:table-cell table:style-name="ce14" office:value-type="float" office:value="5" calcext:value-type="float">
            <text:p>5</text:p>
          </table:table-cell>
          <table:table-cell table:style-name="ce196" office:value-type="string" calcext:value-type="string">
            <text:p>Počet pracovných dní s nevyčerpaným FP z dôvodu nezačatia poskytovania sociálnej služby od 1.1.2024 alebo zrušenia miesta v zariadení (zníženie kapacity) <text:s/>v 4. štvrťroku 2024</text:p>
          </table:table-cell>
          <table:table-cell table:style-name="ce72" office:value-type="float" office:value="0" calcext:value-type="float">
            <text:p>0</text:p>
          </table:table-cell>
          <table:table-cell table:style-name="ce4" office:value-type="string" calcext:value-type="string">
            <text:p>Vyplní zariadenie - je potrebné  sem do poznámky doplniť dátum ukončenia poskytovania SS <text:span text:style-name="T20">resp. </text:span><text:span text:style-name="T21">dátum, ktorým boli zrušené dané miesta</text:span></text:p>
          </table:table-cell>
          <table:table-cell table:number-columns-repeated="16380"/>
        </table:table-row>
        <table:table-row table:style-name="ro10">
          <table:table-cell table:style-name="ce14" office:value-type="float" office:value="6" calcext:value-type="float">
            <text:p>6</text:p>
          </table:table-cell>
          <table:table-cell table:style-name="ce196" office:value-type="string" calcext:value-type="string">
            <text:p>Počet pracovných dní s nevyčerpaným FP z dôvodov znemožňujúcich prevádzku po dobu dlhšiu ako 1 deň za 4. štvrťrok 2024</text:p>
          </table:table-cell>
          <table:table-cell table:style-name="ce72" office:value-type="float" office:value="0" calcext:value-type="float">
            <text:p>0</text:p>
          </table:table-cell>
          <table:table-cell table:style-name="ce4" office:value-type="string" calcext:value-type="string">
            <text:p>Vyplní zariadenie<text:span text:style-name="T22"> </text:span><text:span text:style-name="T23">počet pracovných dní  x  kapacita zariadenia (riadok č. 2a)</text:span></text:p>
          </table:table-cell>
          <table:table-cell table:number-columns-repeated="16380"/>
        </table:table-row>
        <table:table-row table:style-name="ro10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Celkový počet pracovných dní s nevyčerpaným FP v zariadení sociálnych služieb zúčtovaný v 4. štvrťroku 2024 spolu - Riadok č. 4a + 4b + 4c + 5 + 6 </text:p>
          </table:table-cell>
          <table:table-cell table:style-name="ce71" table:formula="of:=SUM([.C13];[.C14];[.C15];[.C16];[.C17])" office:value-type="float" office:value="0" calcext:value-type="float">
            <text:p>0</text:p>
          </table:table-cell>
          <table:table-cell table:style-name="ce5" office:value-type="string" calcext:value-type="string">
            <text:p>Výpočet = riadok č. 4a + 4b +4c+ 5 + 6</text:p>
          </table:table-cell>
          <table:table-cell table:number-columns-repeated="16380"/>
        </table:table-row>
        <table:table-row table:style-name="ro8">
          <table:table-cell table:style-name="ce13" office:value-type="string" calcext:value-type="string">
            <text:p>8a</text:p>
          </table:table-cell>
          <table:table-cell table:style-name="ce197" office:value-type="string" calcext:value-type="string">
            <text:p>Výška nevyčerpaného finančného príspevku za miesta, <text:s/>za ktoré v období od 1.10.2024 do 31.12.2024 <text:s/>vznikla povinnosť vrátiť <text:s/>pomernú časť FP za pracovné dni uvedené v riadku č. 4a</text:p>
          </table:table-cell>
          <table:table-cell table:style-name="ce166" table:formula="of:=[.C13]*[.C12]" office:value-type="currency" office:currency="EUR" office:value="0" calcext:value-type="currency">
            <text:p><text:s/>0,00 € </text:p>
          </table:table-cell>
          <table:table-cell table:style-name="ce3" office:value-type="string" calcext:value-type="string">
            <text:p>Výpočet = riadok 4a x riadok č. 3</text:p>
          </table:table-cell>
          <table:table-cell table:number-columns-repeated="16380"/>
        </table:table-row>
        <table:table-row table:style-name="ro8">
          <table:table-cell table:style-name="ce13" office:value-type="string" calcext:value-type="string">
            <text:p>8b</text:p>
          </table:table-cell>
          <table:table-cell table:style-name="ce197" office:value-type="string" calcext:value-type="string">
            <text:p>Výška nevyčerpaného finančného príspevku za miesta, za ktoré v období od 1.10.2024 do 31.12.2024 <text:s/>vznikla povinnosť vrátiť <text:s/>pomernú časť FP za pracovné dni uvedené v riadku č. 4b z dôvodu, že sa na týchto miestach poskytovala ss v rozsahu menšom ako 80 hodín počas 20 a viac po sebe nasledujúcich pracovných dní</text:p>
          </table:table-cell>
          <table:table-cell table:style-name="ce166" table:formula="of:=[.C14]*[.C12]" office:value-type="currency" office:currency="EUR" office:value="0" calcext:value-type="currency">
            <text:p><text:s/>0,00 € </text:p>
          </table:table-cell>
          <table:table-cell table:style-name="ce3" office:value-type="string" calcext:value-type="string">
            <text:p>Výpočet = riadok 4b x riadok č. 3</text:p>
          </table:table-cell>
          <table:table-cell table:number-columns-repeated="16380"/>
        </table:table-row>
        <table:table-row table:style-name="ro11">
          <table:table-cell table:style-name="ce13" office:value-type="string" calcext:value-type="string">
            <text:p>8c</text:p>
          </table:table-cell>
          <table:table-cell table:style-name="ce195" office:value-type="string" calcext:value-type="string">
            <text:p>Výška nevyčerpaného finančného príspevku z dôvodu obsadenia miesta, na ktoré bol poskytnutý FP, SAMOPLATCOM (POZOR - FP musí byť vrátený od prvého dňa obsadenia miesta samoplatcom) za 4. štvrťrok 2024</text:p>
          </table:table-cell>
          <table:table-cell table:style-name="ce166" table:formula="of:=[.C15]*[.C12]" office:value-type="currency" office:currency="EUR" office:value="0" calcext:value-type="currency">
            <text:p><text:s/>0,00 € </text:p>
          </table:table-cell>
          <table:table-cell table:style-name="ce3" office:value-type="string" calcext:value-type="string">
            <text:p>výpočet = riadok č. 4c <text:s/>x <text:s/>riadok č. 3</text:p>
          </table:table-cell>
          <table:table-cell table:number-columns-repeated="16380"/>
        </table:table-row>
        <table:table-row table:style-name="ro12">
          <table:table-cell table:style-name="ce14" office:value-type="float" office:value="9" calcext:value-type="float">
            <text:p>9</text:p>
          </table:table-cell>
          <table:table-cell table:style-name="ce199" office:value-type="string" calcext:value-type="string">
            <text:p>Výška nevyčerpaného finančného príspevku z dôvodu nezačatia poskytovania sociálnej služby od 1.1.2024 alebo zrušenia miesta v zariadení (zníženie kapacity) za 4. štvrťrok 2024</text:p>
          </table:table-cell>
          <table:table-cell table:style-name="ce166" table:formula="of:=[.C16]*[.C12]" office:value-type="currency" office:currency="EUR" office:value="0" calcext:value-type="currency">
            <text:p><text:s/>0,00 € </text:p>
          </table:table-cell>
          <table:table-cell table:style-name="ce6" office:value-type="string" calcext:value-type="string">
            <text:p>výpočet = riadok č.5 <text:s/>x <text:s/>riadok č.3</text:p>
          </table:table-cell>
          <table:table-cell table:number-columns-repeated="16380"/>
        </table:table-row>
        <table:table-row table:style-name="ro10">
          <table:table-cell table:style-name="ce14" office:value-type="float" office:value="10" calcext:value-type="float">
            <text:p>10</text:p>
          </table:table-cell>
          <table:table-cell table:style-name="ce199" office:value-type="string" calcext:value-type="string">
            <text:p>Výška nevyčerpaného finančného príspevku z dôvodov znemožňujúcich prevádzku po dobu dlhšiu ako 1 deň za 4. štvrťrok 2024 </text:p>
          </table:table-cell>
          <table:table-cell table:style-name="ce166" table:formula="of:=[.C17]*[.C12]" office:value-type="currency" office:currency="EUR" office:value="0" calcext:value-type="currency">
            <text:p><text:s/>0,00 € </text:p>
          </table:table-cell>
          <table:table-cell table:style-name="ce18" office:value-type="string" calcext:value-type="string">
            <text:p>výpočet = riadok č.6 <text:s/>x <text:s/>riadok č.3</text:p>
          </table:table-cell>
          <table:table-cell table:number-columns-repeated="16380"/>
        </table:table-row>
        <table:table-row table:style-name="ro13">
          <table:table-cell table:style-name="ce207" office:value-type="float" office:value="11" calcext:value-type="float">
            <text:p>11</text:p>
          </table:table-cell>
          <table:table-cell table:style-name="ce208" office:value-type="string" calcext:value-type="string">
            <text:p>Súhrnný výkaz je nedeliteľnou súčasťou Záverečného zúčtovania za rok 2024 a výsledná suma v tomto riadku bude prevedená do riadku č. 8 Záverečného zúčtovania za rok 2024. Prijímateľ odvedie do štátneho rozpočtu AŽ výslednú sumu zo Záverečného zúčtovania 2024 z riadku č. 13.</text:p>
          </table:table-cell>
          <table:table-cell table:style-name="ce182" table:formula="of:=[.C19]+[.C20]+[.C21]+[.C22]+[.C23]" office:value-type="currency" office:currency="EUR" office:value="0" calcext:value-type="currency">
            <text:p><text:s/>0,00 € </text:p>
          </table:table-cell>
          <table:table-cell table:style-name="ce210" office:value-type="string" calcext:value-type="string">
            <text:p>Výpočet = riadok č. 8a + 8b+8c + 9 +10 - výsledná suma bude prevedená do riadku č. 8 Záverečného zúčtovania 2024</text:p>
          </table:table-cell>
          <table:table-cell table:number-columns-repeated="16380"/>
        </table:table-row>
        <table:table-row table:style-name="ro14">
          <table:table-cell table:style-name="ce235" office:value-type="string" calcext:value-type="string" table:number-columns-spanned="2" table:number-rows-spanned="1">
            <text:p>Súhrnný výkaz vyhotovil:  <text:span text:style-name="T17">/meno, priezvisko/ </text:span></text:p>
          </table:table-cell>
          <table:covered-table-cell/>
          <table:table-cell table:style-name="ce235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17" table:number-columns-repeated="16380"/>
        </table:table-row>
        <table:table-row table:style-name="ro15">
          <table:table-cell table:style-name="ce240" office:value-type="string" calcext:value-type="string" table:number-columns-spanned="2" table:number-rows-spanned="1">
            <text:p>Dňa: <text:s text:c="147"/>Podpis:</text:p>
          </table:table-cell>
          <table:covered-table-cell/>
          <table:table-cell table:style-name="ce235" office:value-type="string" calcext:value-type="string" table:number-columns-spanned="2" table:number-rows-spanned="1">
            <text:p>E-mail:</text:p>
          </table:table-cell>
          <table:covered-table-cell/>
          <table:table-cell table:style-name="ce17" table:number-columns-repeated="16380"/>
        </table:table-row>
        <table:table-row table:style-name="ro15">
          <table:table-cell table:style-name="ce236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17" table:number-columns-repeated="16380"/>
        </table:table-row>
        <table:table-row table:style-name="ro16">
          <table:table-cell table:style-name="ce237" office:value-type="string" calcext:value-type="string" table:number-columns-spanned="3" table:number-rows-spanned="1">
            <text:p>Primátor/starosta: /meno, priezvisko/ </text:p>
          </table:table-cell>
          <table:covered-table-cell table:number-columns-repeated="2"/>
          <table:table-cell table:style-name="ce24"/>
          <table:table-cell table:style-name="ce25" table:number-columns-repeated="16380"/>
        </table:table-row>
        <table:table-row table:style-name="ro17">
          <table:table-cell table:style-name="ce239" office:value-type="string" calcext:value-type="string" table:number-columns-spanned="2" table:number-rows-spanned="1">
            <text:p>Dňa: <text:s text:c="146"/>Podpis:</text:p>
          </table:table-cell>
          <table:covered-table-cell/>
          <table:table-cell table:style-name="ce234" office:value-type="string" calcext:value-type="string" table:number-columns-spanned="2" table:number-rows-spanned="1">
            <text:p>Pečiatka:</text:p>
          </table:table-cell>
          <table:covered-table-cell/>
          <table:table-cell table:style-name="ce25" table:number-columns-repeated="16380"/>
        </table:table-row>
        <table:table-row table:style-name="ro1">
          <table:table-cell table:style-name="ce94" table:number-columns-repeated="4"/>
          <table:table-cell table:number-columns-repeated="16380"/>
        </table:table-row>
        <table:table-row table:style-name="ro18" table:number-rows-repeated="1048545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Evidencia_prijímateľov_2024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6" table:default-cell-style-name="ce243"/>
        <table:table-column table:style-name="co7" table:default-cell-style-name="ce243"/>
        <table:table-column table:style-name="co8" table:default-cell-style-name="ce243"/>
        <table:table-column table:style-name="co9" table:default-cell-style-name="ce243"/>
        <table:table-column table:style-name="co10" table:default-cell-style-name="ce243"/>
        <table:table-column table:style-name="co11" table:default-cell-style-name="ce243"/>
        <table:table-column table:style-name="co12" table:default-cell-style-name="ce243"/>
        <table:table-column table:style-name="co13" table:visibility="collapse" table:default-cell-style-name="ce243"/>
        <table:table-column table:style-name="co14" table:default-cell-style-name="ce243"/>
        <table:table-column table:style-name="co15" table:visibility="collapse" table:default-cell-style-name="ce243"/>
        <table:table-column table:style-name="co5" table:number-columns-repeated="16374" table:default-cell-style-name="ce243"/>
        <table:table-row table:style-name="ro19">
          <table:table-cell table:style-name="ce257" table:formula="of:=[Súhrnný_výkaz_4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style-name="ce135" table:number-columns-repeated="16375"/>
        </table:table-row>
        <table:table-row table:style-name="ro20">
          <table:table-cell table:style-name="ce257" table:formula="of:=[Súhrnný_výkaz_4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style-name="ce135" table:number-columns-repeated="16375"/>
        </table:table-row>
        <table:table-row table:style-name="ro19">
          <table:table-cell table:style-name="ce257" table:formula="of:=[Súhrnný_výkaz_4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style-name="ce135" table:number-columns-repeated="16375"/>
        </table:table-row>
        <table:table-row table:style-name="ro19">
          <table:table-cell table:style-name="ce257" table:formula="of:=[Súhrnný_výkaz_4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style-name="ce135" table:number-columns-repeated="16375"/>
        </table:table-row>
        <table:table-row table:style-name="ro19">
          <table:table-cell table:style-name="ce257" table:formula="of:=[Súhrnný_výkaz_4Q_2024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style-name="ce135" table:number-columns-repeated="16375"/>
        </table:table-row>
        <table:table-row table:style-name="ro20">
          <table:table-cell table:style-name="ce250" office:value-type="string" calcext:value-type="string" table:number-columns-spanned="9" table:number-rows-spanned="1">
            <text:p><text:span text:style-name="T24">!!!POZOR ZMENA !!! SAMOPLATCOV NEUVÁDZAŤ V TOMTO ZOZNAME </text:span><text:span text:style-name="T25"> </text:span>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style-name="ce241" office:value-type="string" calcext:value-type="string" table:number-columns-spanned="1" table:number-rows-spanned="2">
            <text:p>Číslo miesta</text:p>
          </table:table-cell>
          <table:table-cell table:style-name="ce24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1" office:value-type="string" calcext:value-type="string" table:number-columns-spanned="1" table:number-rows-spanned="2">
            <text:p>Rodné číslo príjimateľa sociálnej služby</text:p>
          </table:table-cell>
          <table:table-cell table:style-name="ce241" office:value-type="string" calcext:value-type="string" table:number-columns-spanned="1" table:number-rows-spanned="2">
            <text:p>Dátum začatia poskytovania sociálnej služby </text:p>
          </table:table-cell>
          <table:table-cell table:style-name="ce24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1" office:value-type="string" calcext:value-type="string" table:number-columns-spanned="2" table:number-rows-spanned="1">
            <text:p>Neobsadenosť (nezazmluvnenie miesta), ktorá trvá 20 a viac pracovných dní vrátane prenosu z 3Q 2024 a zúčtováva sa za 4Q 2024</text:p>
          </table:table-cell>
          <table:covered-table-cell/>
          <table:table-cell table:style-name="ce241" office:value-type="string" calcext:value-type="string" table:number-columns-spanned="1" table:number-rows-spanned="2">
            <text:p>Počet kalendárnych dní <text:s/>za nezazmluvnené miesta zúčtované v 4Q 2024</text:p>
          </table:table-cell>
          <table:table-cell table:style-name="ce345" office:value-type="string" calcext:value-type="string" table:number-columns-spanned="1" table:number-rows-spanned="2">
            <text:p>Celkový počet nezazmluvnených dní vrátane prenosu z 3Q 2024 zúčtovaných za 4Q 2024 <text:s/>- automatický výpočet a prevod do riadku č. 4a Súhrnného výkazu</text:p>
          </table:table-cell>
          <table:table-cell table:style-name="ce135" table:number-columns-repeated="16375"/>
        </table:table-row>
        <table:table-row table:style-name="ro22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style-name="ce135" office:value-type="string" calcext:value-type="string">
            <text:p>Sviatky 2024 - Hodnota sviatkov pre výpočet PD- pomocný stĺpec</text:p>
          </table:table-cell>
          <table:table-cell table:style-name="ce135" table:number-columns-repeated="16374"/>
        </table:table-row>
        <table:table-row table:style-name="ro15">
          <table:table-cell table:style-name="ce344" office:value-type="string" calcext:value-type="string" table:number-columns-spanned="8" table:number-rows-spanned="1">
            <text:p>Celkový počet pracovných dní za všetky uvedené nezazmluvnené miesta, u ktorých je doplnený Dátum OD - DO:</text:p>
          </table:table-cell>
          <table:covered-table-cell table:number-columns-repeated="7"/>
          <table:table-cell table:style-name="ce137" table:formula="of:=SUM([.I10:.I39];[.I53:.I82];[.I96:.I125];[.I139:.I168];[.I182:.I211];[.I226:.I255];[.I270:.I299];[.I314:.I343];[.I358:.I387];[.I400:.I429];[.I443:.I472];[.I485:.I514];[.I528:.I557]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0];[.G10];([.$J$11:.$J$25]))" office:value-type="float" office:value="0" calcext:value-type="float">
            <text:p>0</text:p>
          </table:table-cell>
          <table:table-cell table:style-name="ce137" table:formula="of:=IF([.G10]&gt;0;[.H1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1];[.G11];([.$J$11:.$J$25]))" office:value-type="float" office:value="0" calcext:value-type="float">
            <text:p>0</text:p>
          </table:table-cell>
          <table:table-cell table:style-name="ce137" table:formula="of:=IF([.G11]&gt;0;[.H11];0)" office:value-type="float" office:value="0" calcext:value-type="float">
            <text:p>0</text:p>
          </table:table-cell>
          <table:table-cell table:style-name="ce179" office:value-type="date" office:date-value="2024-01-01" calcext:value-type="date">
            <text:p>1.1.2024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2];[.G12];([.$J$11:.$J$25]))" office:value-type="float" office:value="0" calcext:value-type="float">
            <text:p>0</text:p>
          </table:table-cell>
          <table:table-cell table:style-name="ce137" table:formula="of:=IF([.G12]&gt;0;[.H12];0)" office:value-type="float" office:value="0" calcext:value-type="float">
            <text:p>0</text:p>
          </table:table-cell>
          <table:table-cell table:style-name="ce179" office:value-type="date" office:date-value="2024-01-06" calcext:value-type="date">
            <text:p>6.1.2024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3];[.G13];([.$J$11:.$J$25]))" office:value-type="float" office:value="0" calcext:value-type="float">
            <text:p>0</text:p>
          </table:table-cell>
          <table:table-cell table:style-name="ce137" table:formula="of:=IF([.G13]&gt;0;[.H13];0)" office:value-type="float" office:value="0" calcext:value-type="float">
            <text:p>0</text:p>
          </table:table-cell>
          <table:table-cell table:style-name="ce179" office:value-type="date" office:date-value="2024-04-07" calcext:value-type="date">
            <text:p>7.4.2024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4];[.G14];([.$J$11:.$J$25]))" office:value-type="float" office:value="0" calcext:value-type="float">
            <text:p>0</text:p>
          </table:table-cell>
          <table:table-cell table:style-name="ce137" table:formula="of:=IF([.G14]&gt;0;[.H14];0)" office:value-type="float" office:value="0" calcext:value-type="float">
            <text:p>0</text:p>
          </table:table-cell>
          <table:table-cell table:style-name="ce179" office:value-type="date" office:date-value="2024-04-10" calcext:value-type="date">
            <text:p>10.4.2024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5];[.G15];([.$J$11:.$J$25]))" office:value-type="float" office:value="0" calcext:value-type="float">
            <text:p>0</text:p>
          </table:table-cell>
          <table:table-cell table:style-name="ce137" table:formula="of:=IF([.G15]&gt;0;[.H15];0)" office:value-type="float" office:value="0" calcext:value-type="float">
            <text:p>0</text:p>
          </table:table-cell>
          <table:table-cell table:style-name="ce179" office:value-type="date" office:date-value="2024-05-01" calcext:value-type="date">
            <text:p>1.5.2024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6];[.G16];([.$J$11:.$J$25]))" office:value-type="float" office:value="0" calcext:value-type="float">
            <text:p>0</text:p>
          </table:table-cell>
          <table:table-cell table:style-name="ce137" table:formula="of:=IF([.G16]&gt;0;[.H16];0)" office:value-type="float" office:value="0" calcext:value-type="float">
            <text:p>0</text:p>
          </table:table-cell>
          <table:table-cell table:style-name="ce179" office:value-type="date" office:date-value="2024-05-08" calcext:value-type="date">
            <text:p>8.5.2024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7];[.G17];([.$J$11:.$J$25]))" office:value-type="float" office:value="0" calcext:value-type="float">
            <text:p>0</text:p>
          </table:table-cell>
          <table:table-cell table:style-name="ce137" table:formula="of:=IF([.G17]&gt;0;[.H17];0)" office:value-type="float" office:value="0" calcext:value-type="float">
            <text:p>0</text:p>
          </table:table-cell>
          <table:table-cell table:style-name="ce179" office:value-type="date" office:date-value="2024-07-05" calcext:value-type="date">
            <text:p>5.7.2024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8];[.G18];([.$J$11:.$J$25]))" office:value-type="float" office:value="0" calcext:value-type="float">
            <text:p>0</text:p>
          </table:table-cell>
          <table:table-cell table:style-name="ce137" table:formula="of:=IF([.G18]&gt;0;[.H18];0)" office:value-type="float" office:value="0" calcext:value-type="float">
            <text:p>0</text:p>
          </table:table-cell>
          <table:table-cell table:style-name="ce179" office:value-type="date" office:date-value="2024-08-29" calcext:value-type="date">
            <text:p>29.8.2024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9];[.G19];([.$J$11:.$J$25]))" office:value-type="float" office:value="0" calcext:value-type="float">
            <text:p>0</text:p>
          </table:table-cell>
          <table:table-cell table:style-name="ce137" table:formula="of:=IF([.G19]&gt;0;[.H19];0)" office:value-type="float" office:value="0" calcext:value-type="float">
            <text:p>0</text:p>
          </table:table-cell>
          <table:table-cell table:style-name="ce179" office:value-type="date" office:date-value="2024-09-01" calcext:value-type="date">
            <text:p>1.9.2024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0];[.G20];([.$J$11:.$J$25]))" office:value-type="float" office:value="0" calcext:value-type="float">
            <text:p>0</text:p>
          </table:table-cell>
          <table:table-cell table:style-name="ce137" table:formula="of:=IF([.G20]&gt;0;[.H20];0)" office:value-type="float" office:value="0" calcext:value-type="float">
            <text:p>0</text:p>
          </table:table-cell>
          <table:table-cell table:style-name="ce179" office:value-type="date" office:date-value="2024-09-15" calcext:value-type="date">
            <text:p>15.9.2024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1];[.G21];([.$J$11:.$J$25]))" office:value-type="float" office:value="0" calcext:value-type="float">
            <text:p>0</text:p>
          </table:table-cell>
          <table:table-cell table:style-name="ce137" table:formula="of:=IF([.G21]&gt;0;[.H21];0)" office:value-type="float" office:value="0" calcext:value-type="float">
            <text:p>0</text:p>
          </table:table-cell>
          <table:table-cell table:style-name="ce179" office:value-type="date" office:date-value="2024-11-01" calcext:value-type="date">
            <text:p>1.11.2024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2];[.G22];([.$J$11:.$J$25]))" office:value-type="float" office:value="0" calcext:value-type="float">
            <text:p>0</text:p>
          </table:table-cell>
          <table:table-cell table:style-name="ce137" table:formula="of:=IF([.G22]&gt;0;[.H22];0)" office:value-type="float" office:value="0" calcext:value-type="float">
            <text:p>0</text:p>
          </table:table-cell>
          <table:table-cell table:style-name="ce179" office:value-type="date" office:date-value="2024-11-17" calcext:value-type="date">
            <text:p>17.11.2024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3];[.G23];([.$J$11:.$J$25]))" office:value-type="float" office:value="0" calcext:value-type="float">
            <text:p>0</text:p>
          </table:table-cell>
          <table:table-cell table:style-name="ce137" table:formula="of:=IF([.G23]&gt;0;[.H23];0)" office:value-type="float" office:value="0" calcext:value-type="float">
            <text:p>0</text:p>
          </table:table-cell>
          <table:table-cell table:style-name="ce179" office:value-type="date" office:date-value="2024-12-24" calcext:value-type="date">
            <text:p>24.12.2024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4];[.G24];([.$J$11:.$J$25]))" office:value-type="float" office:value="0" calcext:value-type="float">
            <text:p>0</text:p>
          </table:table-cell>
          <table:table-cell table:style-name="ce137" table:formula="of:=IF([.G24]&gt;0;[.H24];0)" office:value-type="float" office:value="0" calcext:value-type="float">
            <text:p>0</text:p>
          </table:table-cell>
          <table:table-cell table:style-name="ce179" office:value-type="date" office:date-value="2024-12-25" calcext:value-type="date">
            <text:p>25.12.2024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25];[.G25];([.$J$11:.$J$25]))" office:value-type="float" office:value="0" calcext:value-type="float">
            <text:p>0</text:p>
          </table:table-cell>
          <table:table-cell table:style-name="ce137" table:formula="of:=IF([.G25]&gt;0;[.H25];0)" office:value-type="float" office:value="0" calcext:value-type="float">
            <text:p>0</text:p>
          </table:table-cell>
          <table:table-cell table:style-name="ce179" office:value-type="date" office:date-value="2024-12-26" calcext:value-type="date">
            <text:p>26.12.2024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26];[.G26];([.$J$11:.$J$25]))" office:value-type="float" office:value="0" calcext:value-type="float">
            <text:p>0</text:p>
          </table:table-cell>
          <table:table-cell table:style-name="ce137" table:formula="of:=IF([.G26]&gt;0;[.H2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27];[.G27];([.$J$11:.$J$25]))" office:value-type="float" office:value="0" calcext:value-type="float">
            <text:p>0</text:p>
          </table:table-cell>
          <table:table-cell table:style-name="ce137" table:formula="of:=IF([.G27]&gt;0;[.H2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28];[.G28];([.$J$11:.$J$25]))" office:value-type="float" office:value="0" calcext:value-type="float">
            <text:p>0</text:p>
          </table:table-cell>
          <table:table-cell table:style-name="ce137" table:formula="of:=IF([.G28]&gt;0;[.H2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29];[.G29];([.$J$11:.$J$25]))" office:value-type="float" office:value="0" calcext:value-type="float">
            <text:p>0</text:p>
          </table:table-cell>
          <table:table-cell table:style-name="ce137" table:formula="of:=IF([.G29]&gt;0;[.H2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30];[.G30];([.$J$11:.$J$25]))" office:value-type="float" office:value="0" calcext:value-type="float">
            <text:p>0</text:p>
          </table:table-cell>
          <table:table-cell table:style-name="ce137" table:formula="of:=IF([.G30]&gt;0;[.H3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3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31];[.G31];([.$J$11:.$J$25]))" office:value-type="float" office:value="0" calcext:value-type="float">
            <text:p>0</text:p>
          </table:table-cell>
          <table:table-cell table:style-name="ce137" table:formula="of:=IF([.G31]&gt;0;[.H3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32];[.G32];([.$J$11:.$J$25]))" office:value-type="float" office:value="0" calcext:value-type="float">
            <text:p>0</text:p>
          </table:table-cell>
          <table:table-cell table:style-name="ce137" table:formula="of:=IF([.G32]&gt;0;[.H3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33];[.G33];([.$J$11:.$J$25]))" office:value-type="float" office:value="0" calcext:value-type="float">
            <text:p>0</text:p>
          </table:table-cell>
          <table:table-cell table:style-name="ce137" table:formula="of:=IF([.G33]&gt;0;[.H3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34];[.G34];([.$J$11:.$J$25]))" office:value-type="float" office:value="0" calcext:value-type="float">
            <text:p>0</text:p>
          </table:table-cell>
          <table:table-cell table:style-name="ce137" table:formula="of:=IF([.G34]&gt;0;[.H3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35];[.G35];([.$J$11:.$J$25]))" office:value-type="float" office:value="0" calcext:value-type="float">
            <text:p>0</text:p>
          </table:table-cell>
          <table:table-cell table:style-name="ce137" table:formula="of:=IF([.G35]&gt;0;[.H3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36];[.G36];([.$J$11:.$J$25]))" office:value-type="float" office:value="0" calcext:value-type="float">
            <text:p>0</text:p>
          </table:table-cell>
          <table:table-cell table:style-name="ce137" table:formula="of:=IF([.G36]&gt;0;[.H3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37];[.G37];([.$J$11:.$J$25]))" office:value-type="float" office:value="0" calcext:value-type="float">
            <text:p>0</text:p>
          </table:table-cell>
          <table:table-cell table:style-name="ce137" table:formula="of:=IF([.G37]&gt;0;[.H3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38];[.G38];([.$J$11:.$J$25]))" office:value-type="float" office:value="0" calcext:value-type="float">
            <text:p>0</text:p>
          </table:table-cell>
          <table:table-cell table:style-name="ce137" table:formula="of:=IF([.G38]&gt;0;[.H3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39];[.G39];([.$J$11:.$J$25]))" office:value-type="float" office:value="0" calcext:value-type="float">
            <text:p>0</text:p>
          </table:table-cell>
          <table:table-cell table:style-name="ce137" table:formula="of:=IF([.G39]&gt;0;[.H3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256" table:number-columns-spanned="10" table:number-rows-spanned="1"/>
          <table:covered-table-cell table:number-columns-repeated="9"/>
          <table:table-cell table:style-name="ce145" table:number-columns-repeated="16374"/>
        </table:table-row>
        <table:table-row table:style-name="ro24">
          <table:table-cell table:style-name="ce23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8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20">
          <table:table-cell table:style-name="ce24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9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4">
          <table:table-cell table:style-name="ce236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68" table:number-columns-spanned="5" table:number-rows-spanned="1"/>
          <table:covered-table-cell table:number-columns-repeated="4"/>
          <table:table-cell table:number-columns-repeated="16375"/>
        </table:table-row>
        <table:table-row table:style-name="ro20">
          <table:table-cell table:style-name="ce23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9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5">
          <table:table-cell table:style-name="ce249" table:formula="of:=[Súhrnný_výkaz_4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249" table:formula="of:=[Súhrnný_výkaz_4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style-name="ce249" table:formula="of:=[Súhrnný_výkaz_4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style-name="ce249" table:formula="of:=[Súhrnný_výkaz_4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style-name="ce249" table:formula="of:=[Súhrnný_výkaz_4Q_2024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250" office:value-type="string" calcext:value-type="string" table:number-columns-spanned="9" table:number-rows-spanned="1">
            <text:p><text:span text:style-name="T24">!!!POZOR ZMENA !!! SAMOPLATCOV NEUVÁDZAŤ V TOMTO ZOZNAME </text:span><text:span text:style-name="T25"> </text:span>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241" office:value-type="string" calcext:value-type="string" table:number-columns-spanned="1" table:number-rows-spanned="2">
            <text:p>Číslo miesta</text:p>
          </table:table-cell>
          <table:table-cell table:style-name="ce24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1" office:value-type="string" calcext:value-type="string" table:number-columns-spanned="1" table:number-rows-spanned="2">
            <text:p>Rodné číslo príjimateľa sociálnej služby</text:p>
          </table:table-cell>
          <table:table-cell table:style-name="ce241" office:value-type="string" calcext:value-type="string" table:number-columns-spanned="1" table:number-rows-spanned="2">
            <text:p>Dátum začatia poskytovania sociálnej služby </text:p>
          </table:table-cell>
          <table:table-cell table:style-name="ce24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1" office:value-type="string" calcext:value-type="string" table:number-columns-spanned="2" table:number-rows-spanned="1">
            <text:p>Neobsadenosť (nezazmluvnenie miesta), ktorá trvá 20 a viac pracovných dní vrátane prenosu z 3Q 2024 a zúčtováva sa za 4Q 2024</text:p>
          </table:table-cell>
          <table:covered-table-cell/>
          <table:table-cell table:style-name="ce241" office:value-type="string" calcext:value-type="string" table:number-columns-spanned="1" table:number-rows-spanned="2">
            <text:p>Počet kalendárnych dní <text:s/>za nezazmluvnené miesta v 3Q 2024</text:p>
          </table:table-cell>
          <table:table-cell table:style-name="ce345" office:value-type="string" calcext:value-type="string" table:number-columns-spanned="1" table:number-rows-spanned="2">
            <text:p>Celkový počet nezazmluvnených dní vrátane prenosu z 3Q 2024 zúčtovaných za 4Q 2024 <text:s/>- automatický výpočet a prevod do riadku č. 4a Súhrnného výkazu</text:p>
          </table:table-cell>
          <table:table-cell table:number-columns-repeated="16375"/>
        </table:table-row>
        <table:table-row table:style-name="ro28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3];[.G53];([.$J$11:.$J$25]))" office:value-type="float" office:value="0" calcext:value-type="float">
            <text:p>0</text:p>
          </table:table-cell>
          <table:table-cell table:style-name="ce137" table:formula="of:=IF([.G53]&gt;0;[.H5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4];[.G54];([.$J$11:.$J$25]))" office:value-type="float" office:value="0" calcext:value-type="float">
            <text:p>0</text:p>
          </table:table-cell>
          <table:table-cell table:style-name="ce137" table:formula="of:=IF([.G54]&gt;0;[.H5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5];[.G55];([.$J$11:.$J$25]))" office:value-type="float" office:value="0" calcext:value-type="float">
            <text:p>0</text:p>
          </table:table-cell>
          <table:table-cell table:style-name="ce137" table:formula="of:=IF([.G55]&gt;0;[.H5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6];[.G56];([.$J$11:.$J$25]))" office:value-type="float" office:value="0" calcext:value-type="float">
            <text:p>0</text:p>
          </table:table-cell>
          <table:table-cell table:style-name="ce137" table:formula="of:=IF([.G56]&gt;0;[.H5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7];[.G57];([.$J$11:.$J$25]))" office:value-type="float" office:value="0" calcext:value-type="float">
            <text:p>0</text:p>
          </table:table-cell>
          <table:table-cell table:style-name="ce137" table:formula="of:=IF([.G57]&gt;0;[.H5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8];[.G58];([.$J$11:.$J$25]))" office:value-type="float" office:value="0" calcext:value-type="float">
            <text:p>0</text:p>
          </table:table-cell>
          <table:table-cell table:style-name="ce137" table:formula="of:=IF([.G58]&gt;0;[.H5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9];[.G59];([.$J$11:.$J$25]))" office:value-type="float" office:value="0" calcext:value-type="float">
            <text:p>0</text:p>
          </table:table-cell>
          <table:table-cell table:style-name="ce137" table:formula="of:=IF([.G59]&gt;0;[.H5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60];[.G60];([.$J$11:.$J$25]))" office:value-type="float" office:value="0" calcext:value-type="float">
            <text:p>0</text:p>
          </table:table-cell>
          <table:table-cell table:style-name="ce137" table:formula="of:=IF([.G60]&gt;0;[.H6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61];[.G61];([.$J$11:.$J$25]))" office:value-type="float" office:value="0" calcext:value-type="float">
            <text:p>0</text:p>
          </table:table-cell>
          <table:table-cell table:style-name="ce137" table:formula="of:=IF([.G61]&gt;0;[.H6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62];[.G62];([.$J$11:.$J$25]))" office:value-type="float" office:value="0" calcext:value-type="float">
            <text:p>0</text:p>
          </table:table-cell>
          <table:table-cell table:style-name="ce137" table:formula="of:=IF([.G62]&gt;0;[.H6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63];[.G63];([.$J$11:.$J$25]))" office:value-type="float" office:value="0" calcext:value-type="float">
            <text:p>0</text:p>
          </table:table-cell>
          <table:table-cell table:style-name="ce137" table:formula="of:=IF([.G63]&gt;0;[.H6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64];[.G64];([.$J$11:.$J$25]))" office:value-type="float" office:value="0" calcext:value-type="float">
            <text:p>0</text:p>
          </table:table-cell>
          <table:table-cell table:style-name="ce137" table:formula="of:=IF([.G64]&gt;0;[.H6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65];[.G65];([.$J$11:.$J$25]))" office:value-type="float" office:value="0" calcext:value-type="float">
            <text:p>0</text:p>
          </table:table-cell>
          <table:table-cell table:style-name="ce137" table:formula="of:=IF([.G65]&gt;0;[.H6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66];[.G66];([.$J$11:.$J$25]))" office:value-type="float" office:value="0" calcext:value-type="float">
            <text:p>0</text:p>
          </table:table-cell>
          <table:table-cell table:style-name="ce137" table:formula="of:=IF([.G66]&gt;0;[.H6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67];[.G67];([.$J$11:.$J$25]))" office:value-type="float" office:value="0" calcext:value-type="float">
            <text:p>0</text:p>
          </table:table-cell>
          <table:table-cell table:style-name="ce137" table:formula="of:=IF([.G67]&gt;0;[.H6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68];[.G68];([.$J$11:.$J$25]))" office:value-type="float" office:value="0" calcext:value-type="float">
            <text:p>0</text:p>
          </table:table-cell>
          <table:table-cell table:style-name="ce137" table:formula="of:=IF([.G68]&gt;0;[.H6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69];[.G69];([.$J$11:.$J$25]))" office:value-type="float" office:value="0" calcext:value-type="float">
            <text:p>0</text:p>
          </table:table-cell>
          <table:table-cell table:style-name="ce137" table:formula="of:=IF([.G69]&gt;0;[.H6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70];[.G70];([.$J$11:.$J$25]))" office:value-type="float" office:value="0" calcext:value-type="float">
            <text:p>0</text:p>
          </table:table-cell>
          <table:table-cell table:style-name="ce137" table:formula="of:=IF([.G70]&gt;0;[.H7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71];[.G71];([.$J$11:.$J$25]))" office:value-type="float" office:value="0" calcext:value-type="float">
            <text:p>0</text:p>
          </table:table-cell>
          <table:table-cell table:style-name="ce137" table:formula="of:=IF([.G71]&gt;0;[.H7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72];[.G72];([.$J$11:.$J$25]))" office:value-type="float" office:value="0" calcext:value-type="float">
            <text:p>0</text:p>
          </table:table-cell>
          <table:table-cell table:style-name="ce137" table:formula="of:=IF([.G72]&gt;0;[.H7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73];[.G73];([.$J$11:.$J$25]))" office:value-type="float" office:value="0" calcext:value-type="float">
            <text:p>0</text:p>
          </table:table-cell>
          <table:table-cell table:style-name="ce137" table:formula="of:=IF([.G73]&gt;0;[.H7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74];[.G74];([.$J$11:.$J$25]))" office:value-type="float" office:value="0" calcext:value-type="float">
            <text:p>0</text:p>
          </table:table-cell>
          <table:table-cell table:style-name="ce137" table:formula="of:=IF([.G74]&gt;0;[.H7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75];[.G75];([.$J$11:.$J$25]))" office:value-type="float" office:value="0" calcext:value-type="float">
            <text:p>0</text:p>
          </table:table-cell>
          <table:table-cell table:style-name="ce137" table:formula="of:=IF([.G75]&gt;0;[.H7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76];[.G76];([.$J$11:.$J$25]))" office:value-type="float" office:value="0" calcext:value-type="float">
            <text:p>0</text:p>
          </table:table-cell>
          <table:table-cell table:style-name="ce137" table:formula="of:=IF([.G76]&gt;0;[.H7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77];[.G77];([.$J$11:.$J$25]))" office:value-type="float" office:value="0" calcext:value-type="float">
            <text:p>0</text:p>
          </table:table-cell>
          <table:table-cell table:style-name="ce137" table:formula="of:=IF([.G77]&gt;0;[.H7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78];[.G78];([.$J$11:.$J$25]))" office:value-type="float" office:value="0" calcext:value-type="float">
            <text:p>0</text:p>
          </table:table-cell>
          <table:table-cell table:style-name="ce137" table:formula="of:=IF([.G78]&gt;0;[.H7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79];[.G79];([.$J$11:.$J$25]))" office:value-type="float" office:value="0" calcext:value-type="float">
            <text:p>0</text:p>
          </table:table-cell>
          <table:table-cell table:style-name="ce137" table:formula="of:=IF([.G79]&gt;0;[.H7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80];[.G80];([.$J$11:.$J$25]))" office:value-type="float" office:value="0" calcext:value-type="float">
            <text:p>0</text:p>
          </table:table-cell>
          <table:table-cell table:style-name="ce137" table:formula="of:=IF([.G80]&gt;0;[.H8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81];[.G81];([.$J$11:.$J$25]))" office:value-type="float" office:value="0" calcext:value-type="float">
            <text:p>0</text:p>
          </table:table-cell>
          <table:table-cell table:style-name="ce137" table:formula="of:=IF([.G81]&gt;0;[.H8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82];[.G82];([.$J$11:.$J$25]))" office:value-type="float" office:value="0" calcext:value-type="float">
            <text:p>0</text:p>
          </table:table-cell>
          <table:table-cell table:style-name="ce137" table:formula="of:=IF([.G82]&gt;0;[.H8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45" table:number-columns-repeated="16384"/>
        </table:table-row>
        <table:table-row table:style-name="ro20">
          <table:table-cell table:style-name="ce23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8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20">
          <table:table-cell table:style-name="ce24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9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0">
          <table:table-cell table:style-name="ce236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68" table:number-columns-spanned="5" table:number-rows-spanned="1"/>
          <table:covered-table-cell table:number-columns-repeated="4"/>
          <table:table-cell table:number-columns-repeated="16375"/>
        </table:table-row>
        <table:table-row table:style-name="ro20">
          <table:table-cell table:style-name="ce23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9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9">
          <table:table-cell table:style-name="ce249" table:formula="of:=[Súhrnný_výkaz_4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249" table:formula="of:=[Súhrnný_výkaz_4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9" table:formula="of:=[Súhrnný_výkaz_4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9" table:formula="of:=[Súhrnný_výkaz_4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9" table:formula="of:=[Súhrnný_výkaz_4Q_2024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250" office:value-type="string" calcext:value-type="string" table:number-columns-spanned="9" table:number-rows-spanned="1">
            <text:p><text:span text:style-name="T24">!!!POZOR ZMENA !!! SAMOPLATCOV NEUVÁDZAŤ V TOMTO ZOZNAME </text:span><text:span text:style-name="T25"> </text:span>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table:style-name="ce241" office:value-type="string" calcext:value-type="string" table:number-columns-spanned="1" table:number-rows-spanned="2">
            <text:p>Číslo miesta</text:p>
          </table:table-cell>
          <table:table-cell table:style-name="ce24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1" office:value-type="string" calcext:value-type="string" table:number-columns-spanned="1" table:number-rows-spanned="2">
            <text:p>Rodné číslo príjimateľa sociálnej služby</text:p>
          </table:table-cell>
          <table:table-cell table:style-name="ce241" office:value-type="string" calcext:value-type="string" table:number-columns-spanned="1" table:number-rows-spanned="2">
            <text:p>Dátum začatia poskytovania sociálnej služby </text:p>
          </table:table-cell>
          <table:table-cell table:style-name="ce24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1" office:value-type="string" calcext:value-type="string" table:number-columns-spanned="2" table:number-rows-spanned="1">
            <text:p>Neobsadenosť (nezazmluvnenie miesta), ktorá trvá 20 a viac pracovných dní vrátane prenosu z 3Q 2024 a zúčtováva sa za 4Q 2024</text:p>
          </table:table-cell>
          <table:covered-table-cell/>
          <table:table-cell table:style-name="ce241" office:value-type="string" calcext:value-type="string" table:number-columns-spanned="1" table:number-rows-spanned="2">
            <text:p>Počet kalendárnych dní <text:s/>za nezazmluvnené miesta v 3Q 2024</text:p>
          </table:table-cell>
          <table:table-cell table:style-name="ce345" office:value-type="string" calcext:value-type="string" table:number-columns-spanned="1" table:number-rows-spanned="2">
            <text:p>Celkový počet nezazmluvnených dní vrátane prenosu z 3Q 2024 zúčtovaných za 4Q 2024 <text:s/>- automatický výpočet a prevod do riadku č. 4a Súhrnného výkazu</text:p>
          </table:table-cell>
          <table:table-cell table:number-columns-repeated="16375"/>
        </table:table-row>
        <table:table-row table:style-name="ro31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96];[.G96];([.$J$11:.$J$25]))" office:value-type="float" office:value="0" calcext:value-type="float">
            <text:p>0</text:p>
          </table:table-cell>
          <table:table-cell table:style-name="ce137" table:formula="of:=IF([.G96]&gt;0;[.H9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97];[.G97];([.$J$11:.$J$25]))" office:value-type="float" office:value="0" calcext:value-type="float">
            <text:p>0</text:p>
          </table:table-cell>
          <table:table-cell table:style-name="ce137" table:formula="of:=IF([.G97]&gt;0;[.H9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98];[.G98];([.$J$11:.$J$25]))" office:value-type="float" office:value="0" calcext:value-type="float">
            <text:p>0</text:p>
          </table:table-cell>
          <table:table-cell table:style-name="ce137" table:formula="of:=IF([.G98]&gt;0;[.H9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99];[.G99];([.$J$11:.$J$25]))" office:value-type="float" office:value="0" calcext:value-type="float">
            <text:p>0</text:p>
          </table:table-cell>
          <table:table-cell table:style-name="ce137" table:formula="of:=IF([.G99]&gt;0;[.H9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00];[.G100];([.$J$11:.$J$25]))" office:value-type="float" office:value="0" calcext:value-type="float">
            <text:p>0</text:p>
          </table:table-cell>
          <table:table-cell table:style-name="ce137" table:formula="of:=IF([.G100]&gt;0;[.H10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01];[.G101];([.$J$11:.$J$25]))" office:value-type="float" office:value="0" calcext:value-type="float">
            <text:p>0</text:p>
          </table:table-cell>
          <table:table-cell table:style-name="ce137" table:formula="of:=IF([.G101]&gt;0;[.H10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02];[.G102];([.$J$11:.$J$25]))" office:value-type="float" office:value="0" calcext:value-type="float">
            <text:p>0</text:p>
          </table:table-cell>
          <table:table-cell table:style-name="ce137" table:formula="of:=IF([.G102]&gt;0;[.H10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03];[.G103];([.$J$11:.$J$25]))" office:value-type="float" office:value="0" calcext:value-type="float">
            <text:p>0</text:p>
          </table:table-cell>
          <table:table-cell table:style-name="ce137" table:formula="of:=IF([.G103]&gt;0;[.H10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04];[.G104];([.$J$11:.$J$25]))" office:value-type="float" office:value="0" calcext:value-type="float">
            <text:p>0</text:p>
          </table:table-cell>
          <table:table-cell table:style-name="ce137" table:formula="of:=IF([.G104]&gt;0;[.H10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05];[.G105];([.$J$11:.$J$25]))" office:value-type="float" office:value="0" calcext:value-type="float">
            <text:p>0</text:p>
          </table:table-cell>
          <table:table-cell table:style-name="ce137" table:formula="of:=IF([.G105]&gt;0;[.H10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06];[.G106];([.$J$11:.$J$25]))" office:value-type="float" office:value="0" calcext:value-type="float">
            <text:p>0</text:p>
          </table:table-cell>
          <table:table-cell table:style-name="ce137" table:formula="of:=IF([.G106]&gt;0;[.H10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07];[.G107];([.$J$11:.$J$25]))" office:value-type="float" office:value="0" calcext:value-type="float">
            <text:p>0</text:p>
          </table:table-cell>
          <table:table-cell table:style-name="ce137" table:formula="of:=IF([.G107]&gt;0;[.H10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08];[.G108];([.$J$11:.$J$25]))" office:value-type="float" office:value="0" calcext:value-type="float">
            <text:p>0</text:p>
          </table:table-cell>
          <table:table-cell table:style-name="ce137" table:formula="of:=IF([.G108]&gt;0;[.H10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09];[.G109];([.$J$11:.$J$25]))" office:value-type="float" office:value="0" calcext:value-type="float">
            <text:p>0</text:p>
          </table:table-cell>
          <table:table-cell table:style-name="ce137" table:formula="of:=IF([.G109]&gt;0;[.H10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10];[.G110];([.$J$11:.$J$25]))" office:value-type="float" office:value="0" calcext:value-type="float">
            <text:p>0</text:p>
          </table:table-cell>
          <table:table-cell table:style-name="ce137" table:formula="of:=IF([.G110]&gt;0;[.H11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11];[.G111];([.$J$11:.$J$25]))" office:value-type="float" office:value="0" calcext:value-type="float">
            <text:p>0</text:p>
          </table:table-cell>
          <table:table-cell table:style-name="ce137" table:formula="of:=IF([.G111]&gt;0;[.H11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12];[.G112];([.$J$11:.$J$25]))" office:value-type="float" office:value="0" calcext:value-type="float">
            <text:p>0</text:p>
          </table:table-cell>
          <table:table-cell table:style-name="ce137" table:formula="of:=IF([.G112]&gt;0;[.H11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13];[.G113];([.$J$11:.$J$25]))" office:value-type="float" office:value="0" calcext:value-type="float">
            <text:p>0</text:p>
          </table:table-cell>
          <table:table-cell table:style-name="ce137" table:formula="of:=IF([.G113]&gt;0;[.H11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14];[.G114];([.$J$11:.$J$25]))" office:value-type="float" office:value="0" calcext:value-type="float">
            <text:p>0</text:p>
          </table:table-cell>
          <table:table-cell table:style-name="ce137" table:formula="of:=IF([.G114]&gt;0;[.H11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15];[.G115];([.$J$11:.$J$25]))" office:value-type="float" office:value="0" calcext:value-type="float">
            <text:p>0</text:p>
          </table:table-cell>
          <table:table-cell table:style-name="ce137" table:formula="of:=IF([.G115]&gt;0;[.H11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16];[.G116];([.$J$11:.$J$25]))" office:value-type="float" office:value="0" calcext:value-type="float">
            <text:p>0</text:p>
          </table:table-cell>
          <table:table-cell table:style-name="ce137" table:formula="of:=IF([.G116]&gt;0;[.H11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17];[.G117];([.$J$11:.$J$25]))" office:value-type="float" office:value="0" calcext:value-type="float">
            <text:p>0</text:p>
          </table:table-cell>
          <table:table-cell table:style-name="ce137" table:formula="of:=IF([.G117]&gt;0;[.H11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18];[.G118];([.$J$11:.$J$25]))" office:value-type="float" office:value="0" calcext:value-type="float">
            <text:p>0</text:p>
          </table:table-cell>
          <table:table-cell table:style-name="ce137" table:formula="of:=IF([.G118]&gt;0;[.H11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19];[.G119];([.$J$11:.$J$25]))" office:value-type="float" office:value="0" calcext:value-type="float">
            <text:p>0</text:p>
          </table:table-cell>
          <table:table-cell table:style-name="ce137" table:formula="of:=IF([.G119]&gt;0;[.H11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20];[.G120];([.$J$11:.$J$25]))" office:value-type="float" office:value="0" calcext:value-type="float">
            <text:p>0</text:p>
          </table:table-cell>
          <table:table-cell table:style-name="ce137" table:formula="of:=IF([.G120]&gt;0;[.H12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21];[.G121];([.$J$11:.$J$25]))" office:value-type="float" office:value="0" calcext:value-type="float">
            <text:p>0</text:p>
          </table:table-cell>
          <table:table-cell table:style-name="ce137" table:formula="of:=IF([.G121]&gt;0;[.H12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22];[.G122];([.$J$11:.$J$25]))" office:value-type="float" office:value="0" calcext:value-type="float">
            <text:p>0</text:p>
          </table:table-cell>
          <table:table-cell table:style-name="ce137" table:formula="of:=IF([.G122]&gt;0;[.H12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23];[.G123];([.$J$11:.$J$25]))" office:value-type="float" office:value="0" calcext:value-type="float">
            <text:p>0</text:p>
          </table:table-cell>
          <table:table-cell table:style-name="ce137" table:formula="of:=IF([.G123]&gt;0;[.H12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24];[.G124];([.$J$11:.$J$25]))" office:value-type="float" office:value="0" calcext:value-type="float">
            <text:p>0</text:p>
          </table:table-cell>
          <table:table-cell table:style-name="ce137" table:formula="of:=IF([.G124]&gt;0;[.H12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25];[.G125];([.$J$11:.$J$25]))" office:value-type="float" office:value="0" calcext:value-type="float">
            <text:p>0</text:p>
          </table:table-cell>
          <table:table-cell table:style-name="ce137" table:formula="of:=IF([.G125]&gt;0;[.H12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45" table:number-columns-repeated="16384"/>
        </table:table-row>
        <table:table-row table:style-name="ro20">
          <table:table-cell table:style-name="ce23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8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20">
          <table:table-cell table:style-name="ce24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20">
          <table:table-cell table:style-name="ce236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68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20">
          <table:table-cell table:style-name="ce23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29">
          <table:table-cell table:style-name="ce249" table:formula="of:=[Súhrnný_výkaz_4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249" table:formula="of:=[Súhrnný_výkaz_4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9" table:formula="of:=[Súhrnný_výkaz_4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9" table:formula="of:=[Súhrnný_výkaz_4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9" table:formula="of:=[Súhrnný_výkaz_4Q_2024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table:style-name="ce250" office:value-type="string" calcext:value-type="string" table:number-columns-spanned="9" table:number-rows-spanned="1">
            <text:p><text:span text:style-name="T24">!!!POZOR ZMENA !!! SAMOPLATCOV NEUVÁDZAŤ V TOMTO ZOZNAME </text:span><text:span text:style-name="T25"> </text:span>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style-name="ce241" office:value-type="string" calcext:value-type="string" table:number-columns-spanned="1" table:number-rows-spanned="2">
            <text:p>Číslo miesta</text:p>
          </table:table-cell>
          <table:table-cell table:style-name="ce24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1" office:value-type="string" calcext:value-type="string" table:number-columns-spanned="1" table:number-rows-spanned="2">
            <text:p>Rodné číslo príjimateľa sociálnej služby</text:p>
          </table:table-cell>
          <table:table-cell table:style-name="ce241" office:value-type="string" calcext:value-type="string" table:number-columns-spanned="1" table:number-rows-spanned="2">
            <text:p>Dátum začatia poskytovania sociálnej služby </text:p>
          </table:table-cell>
          <table:table-cell table:style-name="ce24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1" office:value-type="string" calcext:value-type="string" table:number-columns-spanned="2" table:number-rows-spanned="1">
            <text:p>Neobsadenosť (nezazmluvnenie miesta), ktorá trvá 20 a viac pracovných dní vrátane prenosu z 3Q 2024 a zúčtováva sa za 4Q 2024</text:p>
          </table:table-cell>
          <table:covered-table-cell/>
          <table:table-cell table:style-name="ce241" office:value-type="string" calcext:value-type="string" table:number-columns-spanned="1" table:number-rows-spanned="2">
            <text:p>Počet kalendárnych dní <text:s/>za nezazmluvnené miesta v 3Q 2024</text:p>
          </table:table-cell>
          <table:table-cell table:style-name="ce345" office:value-type="string" calcext:value-type="string" table:number-columns-spanned="1" table:number-rows-spanned="2">
            <text:p>Celkový počet nezazmluvnených dní vrátane prenosu z 3Q 2024 zúčtovaných za 4Q 2024 <text:s/>- automatický výpočet a prevod do riadku č. 4a Súhrnného výkazu</text:p>
          </table:table-cell>
          <table:table-cell table:number-columns-repeated="16375"/>
        </table:table-row>
        <table:table-row table:style-name="ro32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39];[.G139];([.$J$11:.$J$25]))" office:value-type="float" office:value="0" calcext:value-type="float">
            <text:p>0</text:p>
          </table:table-cell>
          <table:table-cell table:style-name="ce137" table:formula="of:=IF([.G139]&gt;0;[.H13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40];[.G140];([.$J$11:.$J$25]))" office:value-type="float" office:value="0" calcext:value-type="float">
            <text:p>0</text:p>
          </table:table-cell>
          <table:table-cell table:style-name="ce137" table:formula="of:=IF([.G140]&gt;0;[.H14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41];[.G141];([.$J$11:.$J$25]))" office:value-type="float" office:value="0" calcext:value-type="float">
            <text:p>0</text:p>
          </table:table-cell>
          <table:table-cell table:style-name="ce137" table:formula="of:=IF([.G141]&gt;0;[.H14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42];[.G142];([.$J$11:.$J$25]))" office:value-type="float" office:value="0" calcext:value-type="float">
            <text:p>0</text:p>
          </table:table-cell>
          <table:table-cell table:style-name="ce137" table:formula="of:=IF([.G142]&gt;0;[.H14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43];[.G143];([.$J$11:.$J$25]))" office:value-type="float" office:value="0" calcext:value-type="float">
            <text:p>0</text:p>
          </table:table-cell>
          <table:table-cell table:style-name="ce137" table:formula="of:=IF([.G143]&gt;0;[.H14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44];[.G144];([.$J$11:.$J$25]))" office:value-type="float" office:value="0" calcext:value-type="float">
            <text:p>0</text:p>
          </table:table-cell>
          <table:table-cell table:style-name="ce137" table:formula="of:=IF([.G144]&gt;0;[.H14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45];[.G145];([.$J$11:.$J$25]))" office:value-type="float" office:value="0" calcext:value-type="float">
            <text:p>0</text:p>
          </table:table-cell>
          <table:table-cell table:style-name="ce137" table:formula="of:=IF([.G145]&gt;0;[.H14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46];[.G146];([.$J$11:.$J$25]))" office:value-type="float" office:value="0" calcext:value-type="float">
            <text:p>0</text:p>
          </table:table-cell>
          <table:table-cell table:style-name="ce137" table:formula="of:=IF([.G146]&gt;0;[.H14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47];[.G147];([.$J$11:.$J$25]))" office:value-type="float" office:value="0" calcext:value-type="float">
            <text:p>0</text:p>
          </table:table-cell>
          <table:table-cell table:style-name="ce137" table:formula="of:=IF([.G147]&gt;0;[.H14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48];[.G148];([.$J$11:.$J$25]))" office:value-type="float" office:value="0" calcext:value-type="float">
            <text:p>0</text:p>
          </table:table-cell>
          <table:table-cell table:style-name="ce137" table:formula="of:=IF([.G148]&gt;0;[.H14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49];[.G149];([.$J$11:.$J$25]))" office:value-type="float" office:value="0" calcext:value-type="float">
            <text:p>0</text:p>
          </table:table-cell>
          <table:table-cell table:style-name="ce137" table:formula="of:=IF([.G149]&gt;0;[.H14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50];[.G150];([.$J$11:.$J$25]))" office:value-type="float" office:value="0" calcext:value-type="float">
            <text:p>0</text:p>
          </table:table-cell>
          <table:table-cell table:style-name="ce137" table:formula="of:=IF([.G150]&gt;0;[.H15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51];[.G151];([.$J$11:.$J$25]))" office:value-type="float" office:value="0" calcext:value-type="float">
            <text:p>0</text:p>
          </table:table-cell>
          <table:table-cell table:style-name="ce137" table:formula="of:=IF([.G151]&gt;0;[.H15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52];[.G152];([.$J$11:.$J$25]))" office:value-type="float" office:value="0" calcext:value-type="float">
            <text:p>0</text:p>
          </table:table-cell>
          <table:table-cell table:style-name="ce137" table:formula="of:=IF([.G152]&gt;0;[.H15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53];[.G153];([.$J$11:.$J$25]))" office:value-type="float" office:value="0" calcext:value-type="float">
            <text:p>0</text:p>
          </table:table-cell>
          <table:table-cell table:style-name="ce137" table:formula="of:=IF([.G153]&gt;0;[.H15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54];[.G154];([.$J$11:.$J$25]))" office:value-type="float" office:value="0" calcext:value-type="float">
            <text:p>0</text:p>
          </table:table-cell>
          <table:table-cell table:style-name="ce137" table:formula="of:=IF([.G154]&gt;0;[.H15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55];[.G155];([.$J$11:.$J$25]))" office:value-type="float" office:value="0" calcext:value-type="float">
            <text:p>0</text:p>
          </table:table-cell>
          <table:table-cell table:style-name="ce137" table:formula="of:=IF([.G155]&gt;0;[.H15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56];[.G156];([.$J$11:.$J$25]))" office:value-type="float" office:value="0" calcext:value-type="float">
            <text:p>0</text:p>
          </table:table-cell>
          <table:table-cell table:style-name="ce137" table:formula="of:=IF([.G156]&gt;0;[.H15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57];[.G157];([.$J$11:.$J$25]))" office:value-type="float" office:value="0" calcext:value-type="float">
            <text:p>0</text:p>
          </table:table-cell>
          <table:table-cell table:style-name="ce137" table:formula="of:=IF([.G157]&gt;0;[.H15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58];[.G158];([.$J$11:.$J$25]))" office:value-type="float" office:value="0" calcext:value-type="float">
            <text:p>0</text:p>
          </table:table-cell>
          <table:table-cell table:style-name="ce137" table:formula="of:=IF([.G158]&gt;0;[.H15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59];[.G159];([.$J$11:.$J$25]))" office:value-type="float" office:value="0" calcext:value-type="float">
            <text:p>0</text:p>
          </table:table-cell>
          <table:table-cell table:style-name="ce137" table:formula="of:=IF([.G159]&gt;0;[.H15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60];[.G160];([.$J$11:.$J$25]))" office:value-type="float" office:value="0" calcext:value-type="float">
            <text:p>0</text:p>
          </table:table-cell>
          <table:table-cell table:style-name="ce137" table:formula="of:=IF([.G160]&gt;0;[.H16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61];[.G161];([.$J$11:.$J$25]))" office:value-type="float" office:value="0" calcext:value-type="float">
            <text:p>0</text:p>
          </table:table-cell>
          <table:table-cell table:style-name="ce137" table:formula="of:=IF([.G161]&gt;0;[.H16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62];[.G162];([.$J$11:.$J$25]))" office:value-type="float" office:value="0" calcext:value-type="float">
            <text:p>0</text:p>
          </table:table-cell>
          <table:table-cell table:style-name="ce137" table:formula="of:=IF([.G162]&gt;0;[.H16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63];[.G163];([.$J$11:.$J$25]))" office:value-type="float" office:value="0" calcext:value-type="float">
            <text:p>0</text:p>
          </table:table-cell>
          <table:table-cell table:style-name="ce137" table:formula="of:=IF([.G163]&gt;0;[.H16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64];[.G164];([.$J$11:.$J$25]))" office:value-type="float" office:value="0" calcext:value-type="float">
            <text:p>0</text:p>
          </table:table-cell>
          <table:table-cell table:style-name="ce137" table:formula="of:=IF([.G164]&gt;0;[.H16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65];[.G165];([.$J$11:.$J$25]))" office:value-type="float" office:value="0" calcext:value-type="float">
            <text:p>0</text:p>
          </table:table-cell>
          <table:table-cell table:style-name="ce137" table:formula="of:=IF([.G165]&gt;0;[.H16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66];[.G166];([.$J$11:.$J$25]))" office:value-type="float" office:value="0" calcext:value-type="float">
            <text:p>0</text:p>
          </table:table-cell>
          <table:table-cell table:style-name="ce137" table:formula="of:=IF([.G166]&gt;0;[.H16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67];[.G167];([.$J$11:.$J$25]))" office:value-type="float" office:value="0" calcext:value-type="float">
            <text:p>0</text:p>
          </table:table-cell>
          <table:table-cell table:style-name="ce137" table:formula="of:=IF([.G167]&gt;0;[.H16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68];[.G168];([.$J$11:.$J$25]))" office:value-type="float" office:value="0" calcext:value-type="float">
            <text:p>0</text:p>
          </table:table-cell>
          <table:table-cell table:style-name="ce137" table:formula="of:=IF([.G168]&gt;0;[.H16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45" table:number-columns-repeated="16384"/>
        </table:table-row>
        <table:table-row table:style-name="ro20">
          <table:table-cell table:style-name="ce23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8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20">
          <table:table-cell table:style-name="ce24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20">
          <table:table-cell table:style-name="ce236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68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20">
          <table:table-cell table:style-name="ce23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29">
          <table:table-cell table:style-name="ce249" table:formula="of:=[Súhrnný_výkaz_4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249" table:formula="of:=[Súhrnný_výkaz_4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9" table:formula="of:=[Súhrnný_výkaz_4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9" table:formula="of:=[Súhrnný_výkaz_4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9" table:formula="of:=[Súhrnný_výkaz_4Q_2024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33">
          <table:table-cell table:style-name="ce250" office:value-type="string" calcext:value-type="string" table:number-columns-spanned="9" table:number-rows-spanned="1">
            <text:p><text:span text:style-name="T24">!!!POZOR ZMENA !!! SAMOPLATCOV NEUVÁDZAŤ V TOMTO ZOZNAME </text:span><text:span text:style-name="T25"> </text:span></text:p>
          </table:table-cell>
          <table:covered-table-cell table:number-columns-repeated="8"/>
          <table:table-cell table:number-columns-repeated="16375"/>
        </table:table-row>
        <table:table-row table:style-name="ro34">
          <table:table-cell table:style-name="ce241" office:value-type="string" calcext:value-type="string" table:number-columns-spanned="1" table:number-rows-spanned="2">
            <text:p>Číslo miesta</text:p>
          </table:table-cell>
          <table:table-cell table:style-name="ce24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1" office:value-type="string" calcext:value-type="string" table:number-columns-spanned="1" table:number-rows-spanned="2">
            <text:p>Rodné číslo príjimateľa sociálnej služby</text:p>
          </table:table-cell>
          <table:table-cell table:style-name="ce241" office:value-type="string" calcext:value-type="string" table:number-columns-spanned="1" table:number-rows-spanned="2">
            <text:p>Dátum začatia poskytovania sociálnej služby </text:p>
          </table:table-cell>
          <table:table-cell table:style-name="ce24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1" office:value-type="string" calcext:value-type="string" table:number-columns-spanned="2" table:number-rows-spanned="1">
            <text:p>Neobsadenosť (nezazmluvnenie miesta), ktorá trvá 20 a viac pracovných dní vrátane prenosu z 3Q 2024 a zúčtováva sa za 4Q 2024</text:p>
          </table:table-cell>
          <table:covered-table-cell/>
          <table:table-cell table:style-name="ce241" office:value-type="string" calcext:value-type="string" table:number-columns-spanned="1" table:number-rows-spanned="2">
            <text:p>Počet kalendárnych dní <text:s/>za nezazmluvnené miesta v 3Q 2024</text:p>
          </table:table-cell>
          <table:table-cell table:style-name="ce345" office:value-type="string" calcext:value-type="string" table:number-columns-spanned="1" table:number-rows-spanned="2">
            <text:p>Celkový počet nezazmluvnených dní vrátane prenosu z 3Q 2024 zúčtovaných za 4Q 2024 <text:s/>- automatický výpočet a prevod do riadku č. 4a Súhrnného výkazu</text:p>
          </table:table-cell>
          <table:table-cell table:number-columns-repeated="16375"/>
        </table:table-row>
        <table:table-row table:style-name="ro35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82];[.G182];([.$J$11:.$J$25]))" office:value-type="float" office:value="0" calcext:value-type="float">
            <text:p>0</text:p>
          </table:table-cell>
          <table:table-cell table:style-name="ce137" table:formula="of:=IF([.G182]&gt;0;[.H18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83];[.G183];([.$J$11:.$J$25]))" office:value-type="float" office:value="0" calcext:value-type="float">
            <text:p>0</text:p>
          </table:table-cell>
          <table:table-cell table:style-name="ce137" table:formula="of:=IF([.G183]&gt;0;[.H18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84];[.G184];([.$J$11:.$J$25]))" office:value-type="float" office:value="0" calcext:value-type="float">
            <text:p>0</text:p>
          </table:table-cell>
          <table:table-cell table:style-name="ce137" table:formula="of:=IF([.G184]&gt;0;[.H18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85];[.G185];([.$J$11:.$J$25]))" office:value-type="float" office:value="0" calcext:value-type="float">
            <text:p>0</text:p>
          </table:table-cell>
          <table:table-cell table:style-name="ce137" table:formula="of:=IF([.G185]&gt;0;[.H18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86];[.G186];([.$J$11:.$J$25]))" office:value-type="float" office:value="0" calcext:value-type="float">
            <text:p>0</text:p>
          </table:table-cell>
          <table:table-cell table:style-name="ce137" table:formula="of:=IF([.G186]&gt;0;[.H18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87];[.G187];([.$J$11:.$J$25]))" office:value-type="float" office:value="0" calcext:value-type="float">
            <text:p>0</text:p>
          </table:table-cell>
          <table:table-cell table:style-name="ce137" table:formula="of:=IF([.G187]&gt;0;[.H18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88];[.G188];([.$J$11:.$J$25]))" office:value-type="float" office:value="0" calcext:value-type="float">
            <text:p>0</text:p>
          </table:table-cell>
          <table:table-cell table:style-name="ce137" table:formula="of:=IF([.G188]&gt;0;[.H18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89];[.G189];([.$J$11:.$J$25]))" office:value-type="float" office:value="0" calcext:value-type="float">
            <text:p>0</text:p>
          </table:table-cell>
          <table:table-cell table:style-name="ce137" table:formula="of:=IF([.G189]&gt;0;[.H18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90];[.G190];([.$J$11:.$J$25]))" office:value-type="float" office:value="0" calcext:value-type="float">
            <text:p>0</text:p>
          </table:table-cell>
          <table:table-cell table:style-name="ce137" table:formula="of:=IF([.G190]&gt;0;[.H19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91];[.G191];([.$J$11:.$J$25]))" office:value-type="float" office:value="0" calcext:value-type="float">
            <text:p>0</text:p>
          </table:table-cell>
          <table:table-cell table:style-name="ce137" table:formula="of:=IF([.G191]&gt;0;[.H19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92];[.G192];([.$J$11:.$J$25]))" office:value-type="float" office:value="0" calcext:value-type="float">
            <text:p>0</text:p>
          </table:table-cell>
          <table:table-cell table:style-name="ce137" table:formula="of:=IF([.G192]&gt;0;[.H19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93];[.G193];([.$J$11:.$J$25]))" office:value-type="float" office:value="0" calcext:value-type="float">
            <text:p>0</text:p>
          </table:table-cell>
          <table:table-cell table:style-name="ce137" table:formula="of:=IF([.G193]&gt;0;[.H19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94];[.G194];([.$J$11:.$J$25]))" office:value-type="float" office:value="0" calcext:value-type="float">
            <text:p>0</text:p>
          </table:table-cell>
          <table:table-cell table:style-name="ce137" table:formula="of:=IF([.G194]&gt;0;[.H19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95];[.G195];([.$J$11:.$J$25]))" office:value-type="float" office:value="0" calcext:value-type="float">
            <text:p>0</text:p>
          </table:table-cell>
          <table:table-cell table:style-name="ce137" table:formula="of:=IF([.G195]&gt;0;[.H19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96];[.G196];([.$J$11:.$J$25]))" office:value-type="float" office:value="0" calcext:value-type="float">
            <text:p>0</text:p>
          </table:table-cell>
          <table:table-cell table:style-name="ce137" table:formula="of:=IF([.G196]&gt;0;[.H19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97];[.G197];([.$J$11:.$J$25]))" office:value-type="float" office:value="0" calcext:value-type="float">
            <text:p>0</text:p>
          </table:table-cell>
          <table:table-cell table:style-name="ce137" table:formula="of:=IF([.G197]&gt;0;[.H19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98];[.G198];([.$J$11:.$J$25]))" office:value-type="float" office:value="0" calcext:value-type="float">
            <text:p>0</text:p>
          </table:table-cell>
          <table:table-cell table:style-name="ce137" table:formula="of:=IF([.G198]&gt;0;[.H19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99];[.G199];([.$J$11:.$J$25]))" office:value-type="float" office:value="0" calcext:value-type="float">
            <text:p>0</text:p>
          </table:table-cell>
          <table:table-cell table:style-name="ce137" table:formula="of:=IF([.G199]&gt;0;[.H19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00];[.G200];([.$J$11:.$J$25]))" office:value-type="float" office:value="0" calcext:value-type="float">
            <text:p>0</text:p>
          </table:table-cell>
          <table:table-cell table:style-name="ce137" table:formula="of:=IF([.G200]&gt;0;[.H20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01];[.G201];([.$J$11:.$J$25]))" office:value-type="float" office:value="0" calcext:value-type="float">
            <text:p>0</text:p>
          </table:table-cell>
          <table:table-cell table:style-name="ce137" table:formula="of:=IF([.G201]&gt;0;[.H20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02];[.G202];([.$J$11:.$J$25]))" office:value-type="float" office:value="0" calcext:value-type="float">
            <text:p>0</text:p>
          </table:table-cell>
          <table:table-cell table:style-name="ce137" table:formula="of:=IF([.G202]&gt;0;[.H20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03];[.G203];([.$J$11:.$J$25]))" office:value-type="float" office:value="0" calcext:value-type="float">
            <text:p>0</text:p>
          </table:table-cell>
          <table:table-cell table:style-name="ce137" table:formula="of:=IF([.G203]&gt;0;[.H20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04];[.G204];([.$J$11:.$J$25]))" office:value-type="float" office:value="0" calcext:value-type="float">
            <text:p>0</text:p>
          </table:table-cell>
          <table:table-cell table:style-name="ce137" table:formula="of:=IF([.G204]&gt;0;[.H20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05];[.G205];([.$J$11:.$J$25]))" office:value-type="float" office:value="0" calcext:value-type="float">
            <text:p>0</text:p>
          </table:table-cell>
          <table:table-cell table:style-name="ce137" table:formula="of:=IF([.G205]&gt;0;[.H20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06];[.G206];([.$J$11:.$J$25]))" office:value-type="float" office:value="0" calcext:value-type="float">
            <text:p>0</text:p>
          </table:table-cell>
          <table:table-cell table:style-name="ce137" table:formula="of:=IF([.G206]&gt;0;[.H20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07];[.G207];([.$J$11:.$J$25]))" office:value-type="float" office:value="0" calcext:value-type="float">
            <text:p>0</text:p>
          </table:table-cell>
          <table:table-cell table:style-name="ce137" table:formula="of:=IF([.G207]&gt;0;[.H20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08];[.G208];([.$J$11:.$J$25]))" office:value-type="float" office:value="0" calcext:value-type="float">
            <text:p>0</text:p>
          </table:table-cell>
          <table:table-cell table:style-name="ce137" table:formula="of:=IF([.G208]&gt;0;[.H20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09];[.G209];([.$J$11:.$J$25]))" office:value-type="float" office:value="0" calcext:value-type="float">
            <text:p>0</text:p>
          </table:table-cell>
          <table:table-cell table:style-name="ce137" table:formula="of:=IF([.G209]&gt;0;[.H20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10];[.G210];([.$J$11:.$J$25]))" office:value-type="float" office:value="0" calcext:value-type="float">
            <text:p>0</text:p>
          </table:table-cell>
          <table:table-cell table:style-name="ce137" table:formula="of:=IF([.G210]&gt;0;[.H21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11];[.G211];([.$J$11:.$J$25]))" office:value-type="float" office:value="0" calcext:value-type="float">
            <text:p>0</text:p>
          </table:table-cell>
          <table:table-cell table:style-name="ce137" table:formula="of:=IF([.G211]&gt;0;[.H21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">
          <table:table-cell table:style-name="ce248" table:number-columns-spanned="16384" table:number-rows-spanned="1"/>
          <table:covered-table-cell table:number-columns-repeated="16383"/>
        </table:table-row>
        <table:table-row table:style-name="ro36">
          <table:table-cell table:style-name="ce23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8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4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6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68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number-columns-repeated="16384"/>
        </table:table-row>
        <table:table-row table:style-name="ro37">
          <table:table-cell table:style-name="ce249" table:formula="of:=[Súhrnný_výkaz_4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49" table:formula="of:=[Súhrnný_výkaz_4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9" table:formula="of:=[Súhrnný_výkaz_4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9" table:formula="of:=[Súhrnný_výkaz_4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9" table:formula="of:=[Súhrnný_výkaz_4Q_2024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table:style-name="ce250" office:value-type="string" calcext:value-type="string" table:number-columns-spanned="9" table:number-rows-spanned="1">
            <text:p><text:span text:style-name="T24">!!!POZOR ZMENA !!! SAMOPLATCOV NEUVÁDZAŤ V TOMTO ZOZNAME </text:span><text:span text:style-name="T25"> </text:span></text:p>
          </table:table-cell>
          <table:covered-table-cell table:number-columns-repeated="8"/>
          <table:table-cell table:number-columns-repeated="16375"/>
        </table:table-row>
        <table:table-row table:style-name="ro39">
          <table:table-cell table:style-name="ce241" office:value-type="string" calcext:value-type="string" table:number-columns-spanned="1" table:number-rows-spanned="2">
            <text:p>Číslo miesta</text:p>
          </table:table-cell>
          <table:table-cell table:style-name="ce24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1" office:value-type="string" calcext:value-type="string" table:number-columns-spanned="1" table:number-rows-spanned="2">
            <text:p>Rodné číslo príjimateľa sociálnej služby</text:p>
          </table:table-cell>
          <table:table-cell table:style-name="ce241" office:value-type="string" calcext:value-type="string" table:number-columns-spanned="1" table:number-rows-spanned="2">
            <text:p>Dátum začatia poskytovania sociálnej služby </text:p>
          </table:table-cell>
          <table:table-cell table:style-name="ce24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1" office:value-type="string" calcext:value-type="string" table:number-columns-spanned="2" table:number-rows-spanned="1">
            <text:p>Neobsadenosť (nezazmluvnenie miesta), ktorá trvá 20 a viac pracovných dní vrátane prenosu z 3Q 2024 a zúčtováva sa za 4Q 2024</text:p>
          </table:table-cell>
          <table:covered-table-cell/>
          <table:table-cell table:style-name="ce241" office:value-type="string" calcext:value-type="string" table:number-columns-spanned="1" table:number-rows-spanned="2">
            <text:p>Počet kalendárnych dní <text:s/>za nezazmluvnené miesta v 3Q 2024</text:p>
          </table:table-cell>
          <table:table-cell table:style-name="ce345" office:value-type="string" calcext:value-type="string" table:number-columns-spanned="1" table:number-rows-spanned="2">
            <text:p>Celkový počet nezazmluvnených dní vrátane prenosu z 3Q 2024 zúčtovaných za 4Q 2024 <text:s/>- automatický výpočet a prevod do riadku č. 4a Súhrnného výkazu</text:p>
          </table:table-cell>
          <table:table-cell table:number-columns-repeated="16375"/>
        </table:table-row>
        <table:table-row table:style-name="ro40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26];[.G226];([.$J$11:.$J$25]))" office:value-type="float" office:value="0" calcext:value-type="float">
            <text:p>0</text:p>
          </table:table-cell>
          <table:table-cell table:style-name="ce137" table:formula="of:=IF([.G226]&gt;0;[.H22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27];[.G227];([.$J$11:.$J$25]))" office:value-type="float" office:value="0" calcext:value-type="float">
            <text:p>0</text:p>
          </table:table-cell>
          <table:table-cell table:style-name="ce137" table:formula="of:=IF([.G227]&gt;0;[.H22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28];[.G228];([.$J$11:.$J$25]))" office:value-type="float" office:value="0" calcext:value-type="float">
            <text:p>0</text:p>
          </table:table-cell>
          <table:table-cell table:style-name="ce137" table:formula="of:=IF([.G228]&gt;0;[.H22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29];[.G229];([.$J$11:.$J$25]))" office:value-type="float" office:value="0" calcext:value-type="float">
            <text:p>0</text:p>
          </table:table-cell>
          <table:table-cell table:style-name="ce137" table:formula="of:=IF([.G229]&gt;0;[.H22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30];[.G230];([.$J$11:.$J$25]))" office:value-type="float" office:value="0" calcext:value-type="float">
            <text:p>0</text:p>
          </table:table-cell>
          <table:table-cell table:style-name="ce137" table:formula="of:=IF([.G230]&gt;0;[.H23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31];[.G231];([.$J$11:.$J$25]))" office:value-type="float" office:value="0" calcext:value-type="float">
            <text:p>0</text:p>
          </table:table-cell>
          <table:table-cell table:style-name="ce137" table:formula="of:=IF([.G231]&gt;0;[.H23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32];[.G232];([.$J$11:.$J$25]))" office:value-type="float" office:value="0" calcext:value-type="float">
            <text:p>0</text:p>
          </table:table-cell>
          <table:table-cell table:style-name="ce137" table:formula="of:=IF([.G232]&gt;0;[.H23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33];[.G233];([.$J$11:.$J$25]))" office:value-type="float" office:value="0" calcext:value-type="float">
            <text:p>0</text:p>
          </table:table-cell>
          <table:table-cell table:style-name="ce137" table:formula="of:=IF([.G233]&gt;0;[.H23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34];[.G234];([.$J$11:.$J$25]))" office:value-type="float" office:value="0" calcext:value-type="float">
            <text:p>0</text:p>
          </table:table-cell>
          <table:table-cell table:style-name="ce137" table:formula="of:=IF([.G234]&gt;0;[.H23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35];[.G235];([.$J$11:.$J$25]))" office:value-type="float" office:value="0" calcext:value-type="float">
            <text:p>0</text:p>
          </table:table-cell>
          <table:table-cell table:style-name="ce137" table:formula="of:=IF([.G235]&gt;0;[.H23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36];[.G236];([.$J$11:.$J$25]))" office:value-type="float" office:value="0" calcext:value-type="float">
            <text:p>0</text:p>
          </table:table-cell>
          <table:table-cell table:style-name="ce137" table:formula="of:=IF([.G236]&gt;0;[.H23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37];[.G237];([.$J$11:.$J$25]))" office:value-type="float" office:value="0" calcext:value-type="float">
            <text:p>0</text:p>
          </table:table-cell>
          <table:table-cell table:style-name="ce137" table:formula="of:=IF([.G237]&gt;0;[.H23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38];[.G238];([.$J$11:.$J$25]))" office:value-type="float" office:value="0" calcext:value-type="float">
            <text:p>0</text:p>
          </table:table-cell>
          <table:table-cell table:style-name="ce137" table:formula="of:=IF([.G238]&gt;0;[.H23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39];[.G239];([.$J$11:.$J$25]))" office:value-type="float" office:value="0" calcext:value-type="float">
            <text:p>0</text:p>
          </table:table-cell>
          <table:table-cell table:style-name="ce137" table:formula="of:=IF([.G239]&gt;0;[.H23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40];[.G240];([.$J$11:.$J$25]))" office:value-type="float" office:value="0" calcext:value-type="float">
            <text:p>0</text:p>
          </table:table-cell>
          <table:table-cell table:style-name="ce137" table:formula="of:=IF([.G240]&gt;0;[.H24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41];[.G241];([.$J$11:.$J$25]))" office:value-type="float" office:value="0" calcext:value-type="float">
            <text:p>0</text:p>
          </table:table-cell>
          <table:table-cell table:style-name="ce137" table:formula="of:=IF([.G241]&gt;0;[.H24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42];[.G242];([.$J$11:.$J$25]))" office:value-type="float" office:value="0" calcext:value-type="float">
            <text:p>0</text:p>
          </table:table-cell>
          <table:table-cell table:style-name="ce137" table:formula="of:=IF([.G242]&gt;0;[.H24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43];[.G243];([.$J$11:.$J$25]))" office:value-type="float" office:value="0" calcext:value-type="float">
            <text:p>0</text:p>
          </table:table-cell>
          <table:table-cell table:style-name="ce137" table:formula="of:=IF([.G243]&gt;0;[.H24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44];[.G244];([.$J$11:.$J$25]))" office:value-type="float" office:value="0" calcext:value-type="float">
            <text:p>0</text:p>
          </table:table-cell>
          <table:table-cell table:style-name="ce137" table:formula="of:=IF([.G244]&gt;0;[.H24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45];[.G245];([.$J$11:.$J$25]))" office:value-type="float" office:value="0" calcext:value-type="float">
            <text:p>0</text:p>
          </table:table-cell>
          <table:table-cell table:style-name="ce137" table:formula="of:=IF([.G245]&gt;0;[.H24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46];[.G246];([.$J$11:.$J$25]))" office:value-type="float" office:value="0" calcext:value-type="float">
            <text:p>0</text:p>
          </table:table-cell>
          <table:table-cell table:style-name="ce137" table:formula="of:=IF([.G246]&gt;0;[.H24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47];[.G247];([.$J$11:.$J$25]))" office:value-type="float" office:value="0" calcext:value-type="float">
            <text:p>0</text:p>
          </table:table-cell>
          <table:table-cell table:style-name="ce137" table:formula="of:=IF([.G247]&gt;0;[.H24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48];[.G248];([.$J$11:.$J$25]))" office:value-type="float" office:value="0" calcext:value-type="float">
            <text:p>0</text:p>
          </table:table-cell>
          <table:table-cell table:style-name="ce137" table:formula="of:=IF([.G248]&gt;0;[.H24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49];[.G249];([.$J$11:.$J$25]))" office:value-type="float" office:value="0" calcext:value-type="float">
            <text:p>0</text:p>
          </table:table-cell>
          <table:table-cell table:style-name="ce137" table:formula="of:=IF([.G249]&gt;0;[.H24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50];[.G250];([.$J$11:.$J$25]))" office:value-type="float" office:value="0" calcext:value-type="float">
            <text:p>0</text:p>
          </table:table-cell>
          <table:table-cell table:style-name="ce137" table:formula="of:=IF([.G250]&gt;0;[.H25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51];[.G251];([.$J$11:.$J$25]))" office:value-type="float" office:value="0" calcext:value-type="float">
            <text:p>0</text:p>
          </table:table-cell>
          <table:table-cell table:style-name="ce137" table:formula="of:=IF([.G251]&gt;0;[.H25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52];[.G252];([.$J$11:.$J$25]))" office:value-type="float" office:value="0" calcext:value-type="float">
            <text:p>0</text:p>
          </table:table-cell>
          <table:table-cell table:style-name="ce137" table:formula="of:=IF([.G252]&gt;0;[.H25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53];[.G253];([.$J$11:.$J$25]))" office:value-type="float" office:value="0" calcext:value-type="float">
            <text:p>0</text:p>
          </table:table-cell>
          <table:table-cell table:style-name="ce137" table:formula="of:=IF([.G253]&gt;0;[.H25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54];[.G254];([.$J$11:.$J$25]))" office:value-type="float" office:value="0" calcext:value-type="float">
            <text:p>0</text:p>
          </table:table-cell>
          <table:table-cell table:style-name="ce137" table:formula="of:=IF([.G254]&gt;0;[.H25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55];[.G255];([.$J$11:.$J$25]))" office:value-type="float" office:value="0" calcext:value-type="float">
            <text:p>0</text:p>
          </table:table-cell>
          <table:table-cell table:style-name="ce137" table:formula="of:=IF([.G255]&gt;0;[.H25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248" table:number-columns-spanned="16384" table:number-rows-spanned="1"/>
          <table:covered-table-cell table:number-columns-repeated="16383"/>
        </table:table-row>
        <table:table-row table:style-name="ro36">
          <table:table-cell table:style-name="ce23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8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4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6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68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number-columns-repeated="16384"/>
        </table:table-row>
        <table:table-row table:style-name="ro37">
          <table:table-cell table:style-name="ce249" table:formula="of:=[Súhrnný_výkaz_4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49" table:formula="of:=[Súhrnný_výkaz_4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9" table:formula="of:=[Súhrnný_výkaz_4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9" table:formula="of:=[Súhrnný_výkaz_4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9" table:formula="of:=[Súhrnný_výkaz_4Q_2024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table:style-name="ce250" office:value-type="string" calcext:value-type="string" table:number-columns-spanned="9" table:number-rows-spanned="1">
            <text:p><text:span text:style-name="T24">!!!POZOR ZMENA !!! SAMOPLATCOV NEUVÁDZAŤ V TOMTO ZOZNAME </text:span><text:span text:style-name="T25"> </text:span>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241" office:value-type="string" calcext:value-type="string" table:number-columns-spanned="1" table:number-rows-spanned="2">
            <text:p>Číslo miesta</text:p>
          </table:table-cell>
          <table:table-cell table:style-name="ce24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1" office:value-type="string" calcext:value-type="string" table:number-columns-spanned="1" table:number-rows-spanned="2">
            <text:p>Rodné číslo príjimateľa sociálnej služby</text:p>
          </table:table-cell>
          <table:table-cell table:style-name="ce241" office:value-type="string" calcext:value-type="string" table:number-columns-spanned="1" table:number-rows-spanned="2">
            <text:p>Dátum začatia poskytovania sociálnej služby </text:p>
          </table:table-cell>
          <table:table-cell table:style-name="ce24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1" office:value-type="string" calcext:value-type="string" table:number-columns-spanned="2" table:number-rows-spanned="1">
            <text:p>Neobsadenosť (nezazmluvnenie miesta), ktorá trvá 20 a viac pracovných dní vrátane prenosu z 3Q 2024 a zúčtováva sa za 4Q 2024</text:p>
          </table:table-cell>
          <table:covered-table-cell/>
          <table:table-cell table:style-name="ce241" office:value-type="string" calcext:value-type="string" table:number-columns-spanned="1" table:number-rows-spanned="2">
            <text:p>Počet kalendárnych dní <text:s/>za nezazmluvnené miesta v 3Q 2024</text:p>
          </table:table-cell>
          <table:table-cell table:style-name="ce345" office:value-type="string" calcext:value-type="string" table:number-columns-spanned="1" table:number-rows-spanned="2">
            <text:p>Celkový počet nezazmluvnených dní vrátane prenosu z 3Q 2024 zúčtovaných za 4Q 2024 <text:s/>- automatický výpočet a prevod do riadku č. 4a Súhrnného výkazu</text:p>
          </table:table-cell>
          <table:table-cell table:number-columns-repeated="16375"/>
        </table:table-row>
        <table:table-row table:style-name="ro43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70];[.G270];([.$J$11:.$J$25]))" office:value-type="float" office:value="0" calcext:value-type="float">
            <text:p>0</text:p>
          </table:table-cell>
          <table:table-cell table:style-name="ce137" table:formula="of:=IF([.G270]&gt;0;[.H27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71];[.G271];([.$J$11:.$J$25]))" office:value-type="float" office:value="0" calcext:value-type="float">
            <text:p>0</text:p>
          </table:table-cell>
          <table:table-cell table:style-name="ce137" table:formula="of:=IF([.G271]&gt;0;[.H27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72];[.G272];([.$J$11:.$J$25]))" office:value-type="float" office:value="0" calcext:value-type="float">
            <text:p>0</text:p>
          </table:table-cell>
          <table:table-cell table:style-name="ce137" table:formula="of:=IF([.G272]&gt;0;[.H27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73];[.G273];([.$J$11:.$J$25]))" office:value-type="float" office:value="0" calcext:value-type="float">
            <text:p>0</text:p>
          </table:table-cell>
          <table:table-cell table:style-name="ce137" table:formula="of:=IF([.G273]&gt;0;[.H27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74];[.G274];([.$J$11:.$J$25]))" office:value-type="float" office:value="0" calcext:value-type="float">
            <text:p>0</text:p>
          </table:table-cell>
          <table:table-cell table:style-name="ce137" table:formula="of:=IF([.G274]&gt;0;[.H27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75];[.G275];([.$J$11:.$J$25]))" office:value-type="float" office:value="0" calcext:value-type="float">
            <text:p>0</text:p>
          </table:table-cell>
          <table:table-cell table:style-name="ce137" table:formula="of:=IF([.G275]&gt;0;[.H27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76];[.G276];([.$J$11:.$J$25]))" office:value-type="float" office:value="0" calcext:value-type="float">
            <text:p>0</text:p>
          </table:table-cell>
          <table:table-cell table:style-name="ce137" table:formula="of:=IF([.G276]&gt;0;[.H27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77];[.G277];([.$J$11:.$J$25]))" office:value-type="float" office:value="0" calcext:value-type="float">
            <text:p>0</text:p>
          </table:table-cell>
          <table:table-cell table:style-name="ce137" table:formula="of:=IF([.G277]&gt;0;[.H27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78];[.G278];([.$J$11:.$J$25]))" office:value-type="float" office:value="0" calcext:value-type="float">
            <text:p>0</text:p>
          </table:table-cell>
          <table:table-cell table:style-name="ce137" table:formula="of:=IF([.G278]&gt;0;[.H27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79];[.G279];([.$J$11:.$J$25]))" office:value-type="float" office:value="0" calcext:value-type="float">
            <text:p>0</text:p>
          </table:table-cell>
          <table:table-cell table:style-name="ce137" table:formula="of:=IF([.G279]&gt;0;[.H27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80];[.G280];([.$J$11:.$J$25]))" office:value-type="float" office:value="0" calcext:value-type="float">
            <text:p>0</text:p>
          </table:table-cell>
          <table:table-cell table:style-name="ce137" table:formula="of:=IF([.G280]&gt;0;[.H28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81];[.G281];([.$J$11:.$J$25]))" office:value-type="float" office:value="0" calcext:value-type="float">
            <text:p>0</text:p>
          </table:table-cell>
          <table:table-cell table:style-name="ce137" table:formula="of:=IF([.G281]&gt;0;[.H28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82];[.G282];([.$J$11:.$J$25]))" office:value-type="float" office:value="0" calcext:value-type="float">
            <text:p>0</text:p>
          </table:table-cell>
          <table:table-cell table:style-name="ce137" table:formula="of:=IF([.G282]&gt;0;[.H28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83];[.G283];([.$J$11:.$J$25]))" office:value-type="float" office:value="0" calcext:value-type="float">
            <text:p>0</text:p>
          </table:table-cell>
          <table:table-cell table:style-name="ce137" table:formula="of:=IF([.G283]&gt;0;[.H28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84];[.G284];([.$J$11:.$J$25]))" office:value-type="float" office:value="0" calcext:value-type="float">
            <text:p>0</text:p>
          </table:table-cell>
          <table:table-cell table:style-name="ce137" table:formula="of:=IF([.G284]&gt;0;[.H28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85];[.G285];([.$J$11:.$J$25]))" office:value-type="float" office:value="0" calcext:value-type="float">
            <text:p>0</text:p>
          </table:table-cell>
          <table:table-cell table:style-name="ce137" table:formula="of:=IF([.G285]&gt;0;[.H28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86];[.G286];([.$J$11:.$J$25]))" office:value-type="float" office:value="0" calcext:value-type="float">
            <text:p>0</text:p>
          </table:table-cell>
          <table:table-cell table:style-name="ce137" table:formula="of:=IF([.G286]&gt;0;[.H28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87];[.G287];([.$J$11:.$J$25]))" office:value-type="float" office:value="0" calcext:value-type="float">
            <text:p>0</text:p>
          </table:table-cell>
          <table:table-cell table:style-name="ce137" table:formula="of:=IF([.G287]&gt;0;[.H28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88];[.G288];([.$J$11:.$J$25]))" office:value-type="float" office:value="0" calcext:value-type="float">
            <text:p>0</text:p>
          </table:table-cell>
          <table:table-cell table:style-name="ce137" table:formula="of:=IF([.G288]&gt;0;[.H28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89];[.G289];([.$J$11:.$J$25]))" office:value-type="float" office:value="0" calcext:value-type="float">
            <text:p>0</text:p>
          </table:table-cell>
          <table:table-cell table:style-name="ce137" table:formula="of:=IF([.G289]&gt;0;[.H28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90];[.G290];([.$J$11:.$J$25]))" office:value-type="float" office:value="0" calcext:value-type="float">
            <text:p>0</text:p>
          </table:table-cell>
          <table:table-cell table:style-name="ce137" table:formula="of:=IF([.G290]&gt;0;[.H29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91];[.G291];([.$J$11:.$J$25]))" office:value-type="float" office:value="0" calcext:value-type="float">
            <text:p>0</text:p>
          </table:table-cell>
          <table:table-cell table:style-name="ce137" table:formula="of:=IF([.G291]&gt;0;[.H29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92];[.G292];([.$J$11:.$J$25]))" office:value-type="float" office:value="0" calcext:value-type="float">
            <text:p>0</text:p>
          </table:table-cell>
          <table:table-cell table:style-name="ce137" table:formula="of:=IF([.G292]&gt;0;[.H29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93];[.G293];([.$J$11:.$J$25]))" office:value-type="float" office:value="0" calcext:value-type="float">
            <text:p>0</text:p>
          </table:table-cell>
          <table:table-cell table:style-name="ce137" table:formula="of:=IF([.G293]&gt;0;[.H29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94];[.G294];([.$J$11:.$J$25]))" office:value-type="float" office:value="0" calcext:value-type="float">
            <text:p>0</text:p>
          </table:table-cell>
          <table:table-cell table:style-name="ce137" table:formula="of:=IF([.G294]&gt;0;[.H29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95];[.G295];([.$J$11:.$J$25]))" office:value-type="float" office:value="0" calcext:value-type="float">
            <text:p>0</text:p>
          </table:table-cell>
          <table:table-cell table:style-name="ce137" table:formula="of:=IF([.G295]&gt;0;[.H29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96];[.G296];([.$J$11:.$J$25]))" office:value-type="float" office:value="0" calcext:value-type="float">
            <text:p>0</text:p>
          </table:table-cell>
          <table:table-cell table:style-name="ce137" table:formula="of:=IF([.G296]&gt;0;[.H29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97];[.G297];([.$J$11:.$J$25]))" office:value-type="float" office:value="0" calcext:value-type="float">
            <text:p>0</text:p>
          </table:table-cell>
          <table:table-cell table:style-name="ce137" table:formula="of:=IF([.G297]&gt;0;[.H29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98];[.G298];([.$J$11:.$J$25]))" office:value-type="float" office:value="0" calcext:value-type="float">
            <text:p>0</text:p>
          </table:table-cell>
          <table:table-cell table:style-name="ce137" table:formula="of:=IF([.G298]&gt;0;[.H29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99];[.G299];([.$J$11:.$J$25]))" office:value-type="float" office:value="0" calcext:value-type="float">
            <text:p>0</text:p>
          </table:table-cell>
          <table:table-cell table:style-name="ce137" table:formula="of:=IF([.G299]&gt;0;[.H299];0)" office:value-type="float" office:value="0" calcext:value-type="float">
            <text:p>0</text:p>
          </table:table-cell>
          <table:table-cell table:number-columns-repeated="16375"/>
        </table:table-row>
        <table:table-row table:style-name="ro44">
          <table:table-cell table:style-name="ce248" table:number-columns-spanned="16384" table:number-rows-spanned="1"/>
          <table:covered-table-cell table:number-columns-repeated="16383"/>
        </table:table-row>
        <table:table-row table:style-name="ro36">
          <table:table-cell table:style-name="ce23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8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4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6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68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number-columns-repeated="16384"/>
        </table:table-row>
        <table:table-row table:style-name="ro37">
          <table:table-cell table:style-name="ce249" table:formula="of:=[Súhrnný_výkaz_4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49" table:formula="of:=[Súhrnný_výkaz_4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9" table:formula="of:=[Súhrnný_výkaz_4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9" table:formula="of:=[Súhrnný_výkaz_4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9" table:formula="of:=[Súhrnný_výkaz_4Q_2024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50" office:value-type="string" calcext:value-type="string" table:number-columns-spanned="9" table:number-rows-spanned="1">
            <text:p><text:span text:style-name="T24">!!!POZOR ZMENA !!! SAMOPLATCOV NEUVÁDZAŤ V TOMTO ZOZNAME </text:span><text:span text:style-name="T25"> </text:span></text:p>
          </table:table-cell>
          <table:covered-table-cell table:number-columns-repeated="8"/>
          <table:table-cell table:number-columns-repeated="16375"/>
        </table:table-row>
        <table:table-row table:style-name="ro45">
          <table:table-cell table:style-name="ce241" office:value-type="string" calcext:value-type="string" table:number-columns-spanned="1" table:number-rows-spanned="2">
            <text:p>Číslo miesta</text:p>
          </table:table-cell>
          <table:table-cell table:style-name="ce24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1" office:value-type="string" calcext:value-type="string" table:number-columns-spanned="1" table:number-rows-spanned="2">
            <text:p>Rodné číslo príjimateľa sociálnej služby</text:p>
          </table:table-cell>
          <table:table-cell table:style-name="ce241" office:value-type="string" calcext:value-type="string" table:number-columns-spanned="1" table:number-rows-spanned="2">
            <text:p>Dátum začatia poskytovania sociálnej služby </text:p>
          </table:table-cell>
          <table:table-cell table:style-name="ce24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1" office:value-type="string" calcext:value-type="string" table:number-columns-spanned="2" table:number-rows-spanned="1">
            <text:p>Neobsadenosť (nezazmluvnenie miesta), ktorá trvá 20 a viac pracovných dní vrátane prenosu z 3Q 2024 a zúčtováva sa za 4Q 2024</text:p>
          </table:table-cell>
          <table:covered-table-cell/>
          <table:table-cell table:style-name="ce241" office:value-type="string" calcext:value-type="string" table:number-columns-spanned="1" table:number-rows-spanned="2">
            <text:p>Počet kalendárnych dní <text:s/>za nezazmluvnené miesta v 3Q 2024</text:p>
          </table:table-cell>
          <table:table-cell table:style-name="ce345" office:value-type="string" calcext:value-type="string" table:number-columns-spanned="1" table:number-rows-spanned="2">
            <text:p>Celkový počet nezazmluvnených dní vrátane prenosu z 3Q 2024 zúčtovaných za 4Q 2024 <text:s/>- automatický výpočet a prevod do riadku č. 4a Súhrnného výkazu</text:p>
          </table:table-cell>
          <table:table-cell table:number-columns-repeated="16375"/>
        </table:table-row>
        <table:table-row table:style-name="ro46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6">
          <table:table-cell table:style-name="ce138" office:value-type="float" office:value="1" calcext:value-type="float">
            <text:p>1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14];[.G314];([.$J$11:.$J$25]))" office:value-type="float" office:value="0" calcext:value-type="float">
            <text:p>0</text:p>
          </table:table-cell>
          <table:table-cell table:style-name="ce137" table:formula="of:=IF([.G314]&gt;0;[.H31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2" calcext:value-type="float">
            <text:p>2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15];[.G315];([.$J$11:.$J$25]))" office:value-type="float" office:value="0" calcext:value-type="float">
            <text:p>0</text:p>
          </table:table-cell>
          <table:table-cell table:style-name="ce137" table:formula="of:=IF([.G315]&gt;0;[.H31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3" calcext:value-type="float">
            <text:p>3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16];[.G316];([.$J$11:.$J$25]))" office:value-type="float" office:value="0" calcext:value-type="float">
            <text:p>0</text:p>
          </table:table-cell>
          <table:table-cell table:style-name="ce137" table:formula="of:=IF([.G316]&gt;0;[.H31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4" calcext:value-type="float">
            <text:p>4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17];[.G317];([.$J$11:.$J$25]))" office:value-type="float" office:value="0" calcext:value-type="float">
            <text:p>0</text:p>
          </table:table-cell>
          <table:table-cell table:style-name="ce137" table:formula="of:=IF([.G317]&gt;0;[.H31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5" calcext:value-type="float">
            <text:p>5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18];[.G318];([.$J$11:.$J$25]))" office:value-type="float" office:value="0" calcext:value-type="float">
            <text:p>0</text:p>
          </table:table-cell>
          <table:table-cell table:style-name="ce137" table:formula="of:=IF([.G318]&gt;0;[.H31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6" calcext:value-type="float">
            <text:p>6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19];[.G319];([.$J$11:.$J$25]))" office:value-type="float" office:value="0" calcext:value-type="float">
            <text:p>0</text:p>
          </table:table-cell>
          <table:table-cell table:style-name="ce137" table:formula="of:=IF([.G319]&gt;0;[.H31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7" calcext:value-type="float">
            <text:p>7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20];[.G320];([.$J$11:.$J$25]))" office:value-type="float" office:value="0" calcext:value-type="float">
            <text:p>0</text:p>
          </table:table-cell>
          <table:table-cell table:style-name="ce137" table:formula="of:=IF([.G320]&gt;0;[.H32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8" calcext:value-type="float">
            <text:p>8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21];[.G321];([.$J$11:.$J$25]))" office:value-type="float" office:value="0" calcext:value-type="float">
            <text:p>0</text:p>
          </table:table-cell>
          <table:table-cell table:style-name="ce137" table:formula="of:=IF([.G321]&gt;0;[.H32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9" calcext:value-type="float">
            <text:p>9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22];[.G322];([.$J$11:.$J$25]))" office:value-type="float" office:value="0" calcext:value-type="float">
            <text:p>0</text:p>
          </table:table-cell>
          <table:table-cell table:style-name="ce137" table:formula="of:=IF([.G322]&gt;0;[.H32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10" calcext:value-type="float">
            <text:p>10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23];[.G323];([.$J$11:.$J$25]))" office:value-type="float" office:value="0" calcext:value-type="float">
            <text:p>0</text:p>
          </table:table-cell>
          <table:table-cell table:style-name="ce137" table:formula="of:=IF([.G323]&gt;0;[.H32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11" calcext:value-type="float">
            <text:p>11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24];[.G324];([.$J$11:.$J$25]))" office:value-type="float" office:value="0" calcext:value-type="float">
            <text:p>0</text:p>
          </table:table-cell>
          <table:table-cell table:style-name="ce137" table:formula="of:=IF([.G324]&gt;0;[.H32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12" calcext:value-type="float">
            <text:p>12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25];[.G325];([.$J$11:.$J$25]))" office:value-type="float" office:value="0" calcext:value-type="float">
            <text:p>0</text:p>
          </table:table-cell>
          <table:table-cell table:style-name="ce137" table:formula="of:=IF([.G325]&gt;0;[.H32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13" calcext:value-type="float">
            <text:p>13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26];[.G326];([.$J$11:.$J$25]))" office:value-type="float" office:value="0" calcext:value-type="float">
            <text:p>0</text:p>
          </table:table-cell>
          <table:table-cell table:style-name="ce137" table:formula="of:=IF([.G326]&gt;0;[.H32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14" calcext:value-type="float">
            <text:p>14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27];[.G327];([.$J$11:.$J$25]))" office:value-type="float" office:value="0" calcext:value-type="float">
            <text:p>0</text:p>
          </table:table-cell>
          <table:table-cell table:style-name="ce137" table:formula="of:=IF([.G327]&gt;0;[.H32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15" calcext:value-type="float">
            <text:p>15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28];[.G328];([.$J$11:.$J$25]))" office:value-type="float" office:value="0" calcext:value-type="float">
            <text:p>0</text:p>
          </table:table-cell>
          <table:table-cell table:style-name="ce137" table:formula="of:=IF([.G328]&gt;0;[.H32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16" calcext:value-type="float">
            <text:p>16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29];[.G329];([.$J$11:.$J$25]))" office:value-type="float" office:value="0" calcext:value-type="float">
            <text:p>0</text:p>
          </table:table-cell>
          <table:table-cell table:style-name="ce137" table:formula="of:=IF([.G329]&gt;0;[.H32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17" calcext:value-type="float">
            <text:p>17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30];[.G330];([.$J$11:.$J$25]))" office:value-type="float" office:value="0" calcext:value-type="float">
            <text:p>0</text:p>
          </table:table-cell>
          <table:table-cell table:style-name="ce137" table:formula="of:=IF([.G330]&gt;0;[.H33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18" calcext:value-type="float">
            <text:p>18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31];[.G331];([.$J$11:.$J$25]))" office:value-type="float" office:value="0" calcext:value-type="float">
            <text:p>0</text:p>
          </table:table-cell>
          <table:table-cell table:style-name="ce137" table:formula="of:=IF([.G331]&gt;0;[.H33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19" calcext:value-type="float">
            <text:p>19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32];[.G332];([.$J$11:.$J$25]))" office:value-type="float" office:value="0" calcext:value-type="float">
            <text:p>0</text:p>
          </table:table-cell>
          <table:table-cell table:style-name="ce137" table:formula="of:=IF([.G332]&gt;0;[.H33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20" calcext:value-type="float">
            <text:p>20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33];[.G333];([.$J$11:.$J$25]))" office:value-type="float" office:value="0" calcext:value-type="float">
            <text:p>0</text:p>
          </table:table-cell>
          <table:table-cell table:style-name="ce137" table:formula="of:=IF([.G333]&gt;0;[.H33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21" calcext:value-type="float">
            <text:p>21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34];[.G334];([.$J$11:.$J$25]))" office:value-type="float" office:value="0" calcext:value-type="float">
            <text:p>0</text:p>
          </table:table-cell>
          <table:table-cell table:style-name="ce137" table:formula="of:=IF([.G334]&gt;0;[.H33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22" calcext:value-type="float">
            <text:p>22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35];[.G335];([.$J$11:.$J$25]))" office:value-type="float" office:value="0" calcext:value-type="float">
            <text:p>0</text:p>
          </table:table-cell>
          <table:table-cell table:style-name="ce137" table:formula="of:=IF([.G335]&gt;0;[.H33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23" calcext:value-type="float">
            <text:p>23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36];[.G336];([.$J$11:.$J$25]))" office:value-type="float" office:value="0" calcext:value-type="float">
            <text:p>0</text:p>
          </table:table-cell>
          <table:table-cell table:style-name="ce137" table:formula="of:=IF([.G336]&gt;0;[.H33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24" calcext:value-type="float">
            <text:p>24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37];[.G337];([.$J$11:.$J$25]))" office:value-type="float" office:value="0" calcext:value-type="float">
            <text:p>0</text:p>
          </table:table-cell>
          <table:table-cell table:style-name="ce137" table:formula="of:=IF([.G337]&gt;0;[.H33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25" calcext:value-type="float">
            <text:p>25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38];[.G338];([.$J$11:.$J$25]))" office:value-type="float" office:value="0" calcext:value-type="float">
            <text:p>0</text:p>
          </table:table-cell>
          <table:table-cell table:style-name="ce137" table:formula="of:=IF([.G338]&gt;0;[.H33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26" calcext:value-type="float">
            <text:p>26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39];[.G339];([.$J$11:.$J$25]))" office:value-type="float" office:value="0" calcext:value-type="float">
            <text:p>0</text:p>
          </table:table-cell>
          <table:table-cell table:style-name="ce137" table:formula="of:=IF([.G339]&gt;0;[.H33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27" calcext:value-type="float">
            <text:p>27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40];[.G340];([.$J$11:.$J$25]))" office:value-type="float" office:value="0" calcext:value-type="float">
            <text:p>0</text:p>
          </table:table-cell>
          <table:table-cell table:style-name="ce137" table:formula="of:=IF([.G340]&gt;0;[.H34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28" calcext:value-type="float">
            <text:p>28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41];[.G341];([.$J$11:.$J$25]))" office:value-type="float" office:value="0" calcext:value-type="float">
            <text:p>0</text:p>
          </table:table-cell>
          <table:table-cell table:style-name="ce137" table:formula="of:=IF([.G341]&gt;0;[.H34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29" calcext:value-type="float">
            <text:p>29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42];[.G342];([.$J$11:.$J$25]))" office:value-type="float" office:value="0" calcext:value-type="float">
            <text:p>0</text:p>
          </table:table-cell>
          <table:table-cell table:style-name="ce137" table:formula="of:=IF([.G342]&gt;0;[.H34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30" calcext:value-type="float">
            <text:p>30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43];[.G343];([.$J$11:.$J$25]))" office:value-type="float" office:value="0" calcext:value-type="float">
            <text:p>0</text:p>
          </table:table-cell>
          <table:table-cell table:style-name="ce137" table:formula="of:=IF([.G343]&gt;0;[.H34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248" table:number-columns-spanned="16384" table:number-rows-spanned="1"/>
          <table:covered-table-cell table:number-columns-repeated="16383"/>
        </table:table-row>
        <table:table-row table:style-name="ro36">
          <table:table-cell table:style-name="ce23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8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4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6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68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number-columns-repeated="16384"/>
        </table:table-row>
        <table:table-row table:style-name="ro37">
          <table:table-cell table:style-name="ce249" table:formula="of:=[Súhrnný_výkaz_4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49" table:formula="of:=[Súhrnný_výkaz_4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9" table:formula="of:=[Súhrnný_výkaz_4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9" table:formula="of:=[Súhrnný_výkaz_4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9" table:formula="of:=[Súhrnný_výkaz_4Q_2024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50" office:value-type="string" calcext:value-type="string" table:number-columns-spanned="9" table:number-rows-spanned="1">
            <text:p><text:span text:style-name="T24">!!!POZOR ZMENA !!! SAMOPLATCOV NEUVÁDZAŤ V TOMTO ZOZNAME </text:span><text:span text:style-name="T25"> 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style-name="ce241" office:value-type="string" calcext:value-type="string" table:number-columns-spanned="1" table:number-rows-spanned="2">
            <text:p>Číslo miesta</text:p>
          </table:table-cell>
          <table:table-cell table:style-name="ce24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1" office:value-type="string" calcext:value-type="string" table:number-columns-spanned="1" table:number-rows-spanned="2">
            <text:p>Rodné číslo príjimateľa sociálnej služby</text:p>
          </table:table-cell>
          <table:table-cell table:style-name="ce241" office:value-type="string" calcext:value-type="string" table:number-columns-spanned="1" table:number-rows-spanned="2">
            <text:p>Dátum začatia poskytovania sociálnej služby </text:p>
          </table:table-cell>
          <table:table-cell table:style-name="ce24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1" office:value-type="string" calcext:value-type="string" table:number-columns-spanned="2" table:number-rows-spanned="1">
            <text:p>Neobsadenosť (nezazmluvnenie miesta), ktorá trvá 20 a viac pracovných dní vrátane prenosu z 3Q 2024 a zúčtováva sa za 4Q 2024</text:p>
          </table:table-cell>
          <table:covered-table-cell/>
          <table:table-cell table:style-name="ce241" office:value-type="string" calcext:value-type="string" table:number-columns-spanned="1" table:number-rows-spanned="2">
            <text:p>Počet kalendárnych dní <text:s/>za nezazmluvnené miesta v 3Q 2024</text:p>
          </table:table-cell>
          <table:table-cell table:style-name="ce345" office:value-type="string" calcext:value-type="string" table:number-columns-spanned="1" table:number-rows-spanned="2">
            <text:p>Celkový počet nezazmluvnených dní vrátane prenosu z 3Q 2024 zúčtovaných za 4Q 2024 <text:s/>- automatický výpočet a prevod do riadku č. 4a Súhrnného výkazu</text:p>
          </table:table-cell>
          <table:table-cell table:number-columns-repeated="16375"/>
        </table:table-row>
        <table:table-row table:style-name="ro31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6">
          <table:table-cell table:style-name="ce138" office:value-type="float" office:value="1" calcext:value-type="float">
            <text:p>1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58];[.G358];([.$J$11:.$J$25]))" office:value-type="float" office:value="0" calcext:value-type="float">
            <text:p>0</text:p>
          </table:table-cell>
          <table:table-cell table:style-name="ce137" table:formula="of:=IF([.G358]&gt;0;[.H35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2" calcext:value-type="float">
            <text:p>2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59];[.G359];([.$J$11:.$J$25]))" office:value-type="float" office:value="0" calcext:value-type="float">
            <text:p>0</text:p>
          </table:table-cell>
          <table:table-cell table:style-name="ce137" table:formula="of:=IF([.G359]&gt;0;[.H35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3" calcext:value-type="float">
            <text:p>3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60];[.G360];([.$J$11:.$J$25]))" office:value-type="float" office:value="0" calcext:value-type="float">
            <text:p>0</text:p>
          </table:table-cell>
          <table:table-cell table:style-name="ce137" table:formula="of:=IF([.G360]&gt;0;[.H36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4" calcext:value-type="float">
            <text:p>4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61];[.G361];([.$J$11:.$J$25]))" office:value-type="float" office:value="0" calcext:value-type="float">
            <text:p>0</text:p>
          </table:table-cell>
          <table:table-cell table:style-name="ce137" table:formula="of:=IF([.G361]&gt;0;[.H36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5" calcext:value-type="float">
            <text:p>5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62];[.G362];([.$J$11:.$J$25]))" office:value-type="float" office:value="0" calcext:value-type="float">
            <text:p>0</text:p>
          </table:table-cell>
          <table:table-cell table:style-name="ce137" table:formula="of:=IF([.G362]&gt;0;[.H36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6" calcext:value-type="float">
            <text:p>6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63];[.G363];([.$J$11:.$J$25]))" office:value-type="float" office:value="0" calcext:value-type="float">
            <text:p>0</text:p>
          </table:table-cell>
          <table:table-cell table:style-name="ce137" table:formula="of:=IF([.G363]&gt;0;[.H36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7" calcext:value-type="float">
            <text:p>7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64];[.G364];([.$J$11:.$J$25]))" office:value-type="float" office:value="0" calcext:value-type="float">
            <text:p>0</text:p>
          </table:table-cell>
          <table:table-cell table:style-name="ce137" table:formula="of:=IF([.G364]&gt;0;[.H36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8" calcext:value-type="float">
            <text:p>8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65];[.G365];([.$J$11:.$J$25]))" office:value-type="float" office:value="0" calcext:value-type="float">
            <text:p>0</text:p>
          </table:table-cell>
          <table:table-cell table:style-name="ce137" table:formula="of:=IF([.G365]&gt;0;[.H36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9" calcext:value-type="float">
            <text:p>9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66];[.G366];([.$J$11:.$J$25]))" office:value-type="float" office:value="0" calcext:value-type="float">
            <text:p>0</text:p>
          </table:table-cell>
          <table:table-cell table:style-name="ce137" table:formula="of:=IF([.G366]&gt;0;[.H36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10" calcext:value-type="float">
            <text:p>10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67];[.G367];([.$J$11:.$J$25]))" office:value-type="float" office:value="0" calcext:value-type="float">
            <text:p>0</text:p>
          </table:table-cell>
          <table:table-cell table:style-name="ce137" table:formula="of:=IF([.G367]&gt;0;[.H36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11" calcext:value-type="float">
            <text:p>11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68];[.G368];([.$J$11:.$J$25]))" office:value-type="float" office:value="0" calcext:value-type="float">
            <text:p>0</text:p>
          </table:table-cell>
          <table:table-cell table:style-name="ce137" table:formula="of:=IF([.G368]&gt;0;[.H36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12" calcext:value-type="float">
            <text:p>12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69];[.G369];([.$J$11:.$J$25]))" office:value-type="float" office:value="0" calcext:value-type="float">
            <text:p>0</text:p>
          </table:table-cell>
          <table:table-cell table:style-name="ce137" table:formula="of:=IF([.G369]&gt;0;[.H36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13" calcext:value-type="float">
            <text:p>13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70];[.G370];([.$J$11:.$J$25]))" office:value-type="float" office:value="0" calcext:value-type="float">
            <text:p>0</text:p>
          </table:table-cell>
          <table:table-cell table:style-name="ce137" table:formula="of:=IF([.G370]&gt;0;[.H37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14" calcext:value-type="float">
            <text:p>14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71];[.G371];([.$J$11:.$J$25]))" office:value-type="float" office:value="0" calcext:value-type="float">
            <text:p>0</text:p>
          </table:table-cell>
          <table:table-cell table:style-name="ce137" table:formula="of:=IF([.G371]&gt;0;[.H37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15" calcext:value-type="float">
            <text:p>15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72];[.G372];([.$J$11:.$J$25]))" office:value-type="float" office:value="0" calcext:value-type="float">
            <text:p>0</text:p>
          </table:table-cell>
          <table:table-cell table:style-name="ce137" table:formula="of:=IF([.G372]&gt;0;[.H37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16" calcext:value-type="float">
            <text:p>16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73];[.G373];([.$J$11:.$J$25]))" office:value-type="float" office:value="0" calcext:value-type="float">
            <text:p>0</text:p>
          </table:table-cell>
          <table:table-cell table:style-name="ce137" table:formula="of:=IF([.G373]&gt;0;[.H37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17" calcext:value-type="float">
            <text:p>17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74];[.G374];([.$J$11:.$J$25]))" office:value-type="float" office:value="0" calcext:value-type="float">
            <text:p>0</text:p>
          </table:table-cell>
          <table:table-cell table:style-name="ce137" table:formula="of:=IF([.G374]&gt;0;[.H37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18" calcext:value-type="float">
            <text:p>18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75];[.G375];([.$J$11:.$J$25]))" office:value-type="float" office:value="0" calcext:value-type="float">
            <text:p>0</text:p>
          </table:table-cell>
          <table:table-cell table:style-name="ce137" table:formula="of:=IF([.G375]&gt;0;[.H37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19" calcext:value-type="float">
            <text:p>19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76];[.G376];([.$J$11:.$J$25]))" office:value-type="float" office:value="0" calcext:value-type="float">
            <text:p>0</text:p>
          </table:table-cell>
          <table:table-cell table:style-name="ce137" table:formula="of:=IF([.G376]&gt;0;[.H37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20" calcext:value-type="float">
            <text:p>20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77];[.G377];([.$J$11:.$J$25]))" office:value-type="float" office:value="0" calcext:value-type="float">
            <text:p>0</text:p>
          </table:table-cell>
          <table:table-cell table:style-name="ce137" table:formula="of:=IF([.G377]&gt;0;[.H37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21" calcext:value-type="float">
            <text:p>21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78];[.G378];([.$J$11:.$J$25]))" office:value-type="float" office:value="0" calcext:value-type="float">
            <text:p>0</text:p>
          </table:table-cell>
          <table:table-cell table:style-name="ce137" table:formula="of:=IF([.G378]&gt;0;[.H37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22" calcext:value-type="float">
            <text:p>22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79];[.G379];([.$J$11:.$J$25]))" office:value-type="float" office:value="0" calcext:value-type="float">
            <text:p>0</text:p>
          </table:table-cell>
          <table:table-cell table:style-name="ce137" table:formula="of:=IF([.G379]&gt;0;[.H37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23" calcext:value-type="float">
            <text:p>23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80];[.G380];([.$J$11:.$J$25]))" office:value-type="float" office:value="0" calcext:value-type="float">
            <text:p>0</text:p>
          </table:table-cell>
          <table:table-cell table:style-name="ce137" table:formula="of:=IF([.G380]&gt;0;[.H38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24" calcext:value-type="float">
            <text:p>24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81];[.G381];([.$J$11:.$J$25]))" office:value-type="float" office:value="0" calcext:value-type="float">
            <text:p>0</text:p>
          </table:table-cell>
          <table:table-cell table:style-name="ce137" table:formula="of:=IF([.G381]&gt;0;[.H38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25" calcext:value-type="float">
            <text:p>25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82];[.G382];([.$J$11:.$J$25]))" office:value-type="float" office:value="0" calcext:value-type="float">
            <text:p>0</text:p>
          </table:table-cell>
          <table:table-cell table:style-name="ce137" table:formula="of:=IF([.G382]&gt;0;[.H38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26" calcext:value-type="float">
            <text:p>26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83];[.G383];([.$J$11:.$J$25]))" office:value-type="float" office:value="0" calcext:value-type="float">
            <text:p>0</text:p>
          </table:table-cell>
          <table:table-cell table:style-name="ce137" table:formula="of:=IF([.G383]&gt;0;[.H38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27" calcext:value-type="float">
            <text:p>27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84];[.G384];([.$J$11:.$J$25]))" office:value-type="float" office:value="0" calcext:value-type="float">
            <text:p>0</text:p>
          </table:table-cell>
          <table:table-cell table:style-name="ce137" table:formula="of:=IF([.G384]&gt;0;[.H38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28" calcext:value-type="float">
            <text:p>28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85];[.G385];([.$J$11:.$J$25]))" office:value-type="float" office:value="0" calcext:value-type="float">
            <text:p>0</text:p>
          </table:table-cell>
          <table:table-cell table:style-name="ce137" table:formula="of:=IF([.G385]&gt;0;[.H38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29" calcext:value-type="float">
            <text:p>29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86];[.G386];([.$J$11:.$J$25]))" office:value-type="float" office:value="0" calcext:value-type="float">
            <text:p>0</text:p>
          </table:table-cell>
          <table:table-cell table:style-name="ce137" table:formula="of:=IF([.G386]&gt;0;[.H38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30" calcext:value-type="float">
            <text:p>30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87];[.G387];([.$J$11:.$J$25]))" office:value-type="float" office:value="0" calcext:value-type="float">
            <text:p>0</text:p>
          </table:table-cell>
          <table:table-cell table:style-name="ce137" table:formula="of:=IF([.G387]&gt;0;[.H38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23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8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4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6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68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7">
          <table:table-cell table:style-name="ce249" table:formula="of:=[Súhrnný_výkaz_4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49" table:formula="of:=[Súhrnný_výkaz_4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9" table:formula="of:=[Súhrnný_výkaz_4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9" table:formula="of:=[Súhrnný_výkaz_4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9" table:formula="of:=[Súhrnný_výkaz_4Q_2024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table:style-name="ce250" office:value-type="string" calcext:value-type="string" table:number-columns-spanned="9" table:number-rows-spanned="1">
            <text:p><text:span text:style-name="T24">!!!POZOR ZMENA !!! SAMOPLATCOV NEUVÁDZAŤ V TOMTO ZOZNAME </text:span><text:span text:style-name="T25"> </text:span></text:p>
          </table:table-cell>
          <table:covered-table-cell table:number-columns-repeated="8"/>
          <table:table-cell table:number-columns-repeated="16375"/>
        </table:table-row>
        <table:table-row table:style-name="ro47">
          <table:table-cell table:style-name="ce241" office:value-type="string" calcext:value-type="string" table:number-columns-spanned="1" table:number-rows-spanned="2">
            <text:p>Číslo miesta</text:p>
          </table:table-cell>
          <table:table-cell table:style-name="ce24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1" office:value-type="string" calcext:value-type="string" table:number-columns-spanned="1" table:number-rows-spanned="2">
            <text:p>Rodné číslo príjimateľa sociálnej služby</text:p>
          </table:table-cell>
          <table:table-cell table:style-name="ce241" office:value-type="string" calcext:value-type="string" table:number-columns-spanned="1" table:number-rows-spanned="2">
            <text:p>Dátum začatia poskytovania sociálnej služby </text:p>
          </table:table-cell>
          <table:table-cell table:style-name="ce24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1" office:value-type="string" calcext:value-type="string" table:number-columns-spanned="2" table:number-rows-spanned="1">
            <text:p>Neobsadenosť (nezazmluvnenie miesta), ktorá trvá 20 a viac pracovných dní vrátane prenosu z 3Q 2024 a zúčtováva sa za 4Q 2024</text:p>
          </table:table-cell>
          <table:covered-table-cell/>
          <table:table-cell table:style-name="ce241" office:value-type="string" calcext:value-type="string" table:number-columns-spanned="1" table:number-rows-spanned="2">
            <text:p>Počet kalendárnych dní <text:s/>za nezazmluvnené miesta v 3Q 2024</text:p>
          </table:table-cell>
          <table:table-cell table:style-name="ce345" office:value-type="string" calcext:value-type="string" table:number-columns-spanned="1" table:number-rows-spanned="2">
            <text:p>Celkový počet nezazmluvnených dní vrátane prenosu z 3Q 2024 zúčtovaných za 4Q 2024 <text:s/>- automatický výpočet a prevod do riadku č. 4a Súhrnného výkazu</text:p>
          </table:table-cell>
          <table:table-cell table:number-columns-repeated="16375"/>
        </table:table-row>
        <table:table-row table:style-name="ro48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6">
          <table:table-cell table:style-name="ce138" office:value-type="float" office:value="1" calcext:value-type="float">
            <text:p>1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00];[.G400];([.$J$11:.$J$25]))" office:value-type="float" office:value="0" calcext:value-type="float">
            <text:p>0</text:p>
          </table:table-cell>
          <table:table-cell table:style-name="ce137" table:formula="of:=IF([.G400]&gt;0;[.H40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2" calcext:value-type="float">
            <text:p>2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01];[.G401];([.$J$11:.$J$25]))" office:value-type="float" office:value="0" calcext:value-type="float">
            <text:p>0</text:p>
          </table:table-cell>
          <table:table-cell table:style-name="ce137" table:formula="of:=IF([.G401]&gt;0;[.H40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3" calcext:value-type="float">
            <text:p>3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02];[.G402];([.$J$11:.$J$25]))" office:value-type="float" office:value="0" calcext:value-type="float">
            <text:p>0</text:p>
          </table:table-cell>
          <table:table-cell table:style-name="ce137" table:formula="of:=IF([.G402]&gt;0;[.H40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4" calcext:value-type="float">
            <text:p>4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03];[.G403];([.$J$11:.$J$25]))" office:value-type="float" office:value="0" calcext:value-type="float">
            <text:p>0</text:p>
          </table:table-cell>
          <table:table-cell table:style-name="ce137" table:formula="of:=IF([.G403]&gt;0;[.H40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5" calcext:value-type="float">
            <text:p>5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04];[.G404];([.$J$11:.$J$25]))" office:value-type="float" office:value="0" calcext:value-type="float">
            <text:p>0</text:p>
          </table:table-cell>
          <table:table-cell table:style-name="ce137" table:formula="of:=IF([.G404]&gt;0;[.H40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6" calcext:value-type="float">
            <text:p>6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05];[.G405];([.$J$11:.$J$25]))" office:value-type="float" office:value="0" calcext:value-type="float">
            <text:p>0</text:p>
          </table:table-cell>
          <table:table-cell table:style-name="ce137" table:formula="of:=IF([.G405]&gt;0;[.H40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7" calcext:value-type="float">
            <text:p>7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06];[.G406];([.$J$11:.$J$25]))" office:value-type="float" office:value="0" calcext:value-type="float">
            <text:p>0</text:p>
          </table:table-cell>
          <table:table-cell table:style-name="ce137" table:formula="of:=IF([.G406]&gt;0;[.H40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8" calcext:value-type="float">
            <text:p>8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07];[.G407];([.$J$11:.$J$25]))" office:value-type="float" office:value="0" calcext:value-type="float">
            <text:p>0</text:p>
          </table:table-cell>
          <table:table-cell table:style-name="ce137" table:formula="of:=IF([.G407]&gt;0;[.H40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9" calcext:value-type="float">
            <text:p>9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08];[.G408];([.$J$11:.$J$25]))" office:value-type="float" office:value="0" calcext:value-type="float">
            <text:p>0</text:p>
          </table:table-cell>
          <table:table-cell table:style-name="ce137" table:formula="of:=IF([.G408]&gt;0;[.H40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10" calcext:value-type="float">
            <text:p>10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09];[.G409];([.$J$11:.$J$25]))" office:value-type="float" office:value="0" calcext:value-type="float">
            <text:p>0</text:p>
          </table:table-cell>
          <table:table-cell table:style-name="ce137" table:formula="of:=IF([.G409]&gt;0;[.H40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11" calcext:value-type="float">
            <text:p>11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10];[.G410];([.$J$11:.$J$25]))" office:value-type="float" office:value="0" calcext:value-type="float">
            <text:p>0</text:p>
          </table:table-cell>
          <table:table-cell table:style-name="ce137" table:formula="of:=IF([.G410]&gt;0;[.H41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12" calcext:value-type="float">
            <text:p>12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11];[.G411];([.$J$11:.$J$25]))" office:value-type="float" office:value="0" calcext:value-type="float">
            <text:p>0</text:p>
          </table:table-cell>
          <table:table-cell table:style-name="ce137" table:formula="of:=IF([.G411]&gt;0;[.H41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13" calcext:value-type="float">
            <text:p>13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12];[.G412];([.$J$11:.$J$25]))" office:value-type="float" office:value="0" calcext:value-type="float">
            <text:p>0</text:p>
          </table:table-cell>
          <table:table-cell table:style-name="ce137" table:formula="of:=IF([.G412]&gt;0;[.H41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14" calcext:value-type="float">
            <text:p>14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13];[.G413];([.$J$11:.$J$25]))" office:value-type="float" office:value="0" calcext:value-type="float">
            <text:p>0</text:p>
          </table:table-cell>
          <table:table-cell table:style-name="ce137" table:formula="of:=IF([.G413]&gt;0;[.H41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15" calcext:value-type="float">
            <text:p>15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14];[.G414];([.$J$11:.$J$25]))" office:value-type="float" office:value="0" calcext:value-type="float">
            <text:p>0</text:p>
          </table:table-cell>
          <table:table-cell table:style-name="ce137" table:formula="of:=IF([.G414]&gt;0;[.H41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16" calcext:value-type="float">
            <text:p>16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15];[.G415];([.$J$11:.$J$25]))" office:value-type="float" office:value="0" calcext:value-type="float">
            <text:p>0</text:p>
          </table:table-cell>
          <table:table-cell table:style-name="ce137" table:formula="of:=IF([.G415]&gt;0;[.H41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17" calcext:value-type="float">
            <text:p>17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16];[.G416];([.$J$11:.$J$25]))" office:value-type="float" office:value="0" calcext:value-type="float">
            <text:p>0</text:p>
          </table:table-cell>
          <table:table-cell table:style-name="ce137" table:formula="of:=IF([.G416]&gt;0;[.H41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18" calcext:value-type="float">
            <text:p>18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17];[.G417];([.$J$11:.$J$25]))" office:value-type="float" office:value="0" calcext:value-type="float">
            <text:p>0</text:p>
          </table:table-cell>
          <table:table-cell table:style-name="ce137" table:formula="of:=IF([.G417]&gt;0;[.H41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19" calcext:value-type="float">
            <text:p>19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18];[.G418];([.$J$11:.$J$25]))" office:value-type="float" office:value="0" calcext:value-type="float">
            <text:p>0</text:p>
          </table:table-cell>
          <table:table-cell table:style-name="ce137" table:formula="of:=IF([.G418]&gt;0;[.H41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20" calcext:value-type="float">
            <text:p>20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19];[.G419];([.$J$11:.$J$25]))" office:value-type="float" office:value="0" calcext:value-type="float">
            <text:p>0</text:p>
          </table:table-cell>
          <table:table-cell table:style-name="ce137" table:formula="of:=IF([.G419]&gt;0;[.H41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21" calcext:value-type="float">
            <text:p>21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20];[.G420];([.$J$11:.$J$25]))" office:value-type="float" office:value="0" calcext:value-type="float">
            <text:p>0</text:p>
          </table:table-cell>
          <table:table-cell table:style-name="ce137" table:formula="of:=IF([.G420]&gt;0;[.H42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22" calcext:value-type="float">
            <text:p>22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21];[.G421];([.$J$11:.$J$25]))" office:value-type="float" office:value="0" calcext:value-type="float">
            <text:p>0</text:p>
          </table:table-cell>
          <table:table-cell table:style-name="ce137" table:formula="of:=IF([.G421]&gt;0;[.H42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23" calcext:value-type="float">
            <text:p>23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22];[.G422];([.$J$11:.$J$25]))" office:value-type="float" office:value="0" calcext:value-type="float">
            <text:p>0</text:p>
          </table:table-cell>
          <table:table-cell table:style-name="ce137" table:formula="of:=IF([.G422]&gt;0;[.H42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24" calcext:value-type="float">
            <text:p>24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23];[.G423];([.$J$11:.$J$25]))" office:value-type="float" office:value="0" calcext:value-type="float">
            <text:p>0</text:p>
          </table:table-cell>
          <table:table-cell table:style-name="ce137" table:formula="of:=IF([.G423]&gt;0;[.H42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25" calcext:value-type="float">
            <text:p>25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24];[.G424];([.$J$11:.$J$25]))" office:value-type="float" office:value="0" calcext:value-type="float">
            <text:p>0</text:p>
          </table:table-cell>
          <table:table-cell table:style-name="ce137" table:formula="of:=IF([.G424]&gt;0;[.H42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26" calcext:value-type="float">
            <text:p>26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25];[.G425];([.$J$11:.$J$25]))" office:value-type="float" office:value="0" calcext:value-type="float">
            <text:p>0</text:p>
          </table:table-cell>
          <table:table-cell table:style-name="ce137" table:formula="of:=IF([.G425]&gt;0;[.H42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27" calcext:value-type="float">
            <text:p>27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26];[.G426];([.$J$11:.$J$25]))" office:value-type="float" office:value="0" calcext:value-type="float">
            <text:p>0</text:p>
          </table:table-cell>
          <table:table-cell table:style-name="ce137" table:formula="of:=IF([.G426]&gt;0;[.H42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28" calcext:value-type="float">
            <text:p>28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27];[.G427];([.$J$11:.$J$25]))" office:value-type="float" office:value="0" calcext:value-type="float">
            <text:p>0</text:p>
          </table:table-cell>
          <table:table-cell table:style-name="ce137" table:formula="of:=IF([.G427]&gt;0;[.H42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29" calcext:value-type="float">
            <text:p>29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28];[.G428];([.$J$11:.$J$25]))" office:value-type="float" office:value="0" calcext:value-type="float">
            <text:p>0</text:p>
          </table:table-cell>
          <table:table-cell table:style-name="ce137" table:formula="of:=IF([.G428]&gt;0;[.H42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30" calcext:value-type="float">
            <text:p>30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29];[.G429];([.$J$11:.$J$25]))" office:value-type="float" office:value="0" calcext:value-type="float">
            <text:p>0</text:p>
          </table:table-cell>
          <table:table-cell table:style-name="ce137" table:formula="of:=IF([.G429]&gt;0;[.H42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252" table:number-columns-spanned="9" table:number-rows-spanned="1"/>
          <table:covered-table-cell table:number-columns-repeated="8"/>
          <table:table-cell table:number-columns-repeated="16375"/>
        </table:table-row>
        <table:table-row table:style-name="ro36">
          <table:table-cell table:style-name="ce23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8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4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6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68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7">
          <table:table-cell table:style-name="ce249" table:formula="of:=[Súhrnný_výkaz_4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49" table:formula="of:=[Súhrnný_výkaz_4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9" table:formula="of:=[Súhrnný_výkaz_4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9" table:formula="of:=[Súhrnný_výkaz_4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9" table:formula="of:=[Súhrnný_výkaz_4Q_2024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50" office:value-type="string" calcext:value-type="string" table:number-columns-spanned="9" table:number-rows-spanned="1">
            <text:p><text:span text:style-name="T24">!!!POZOR ZMENA !!! SAMOPLATCOV NEUVÁDZAŤ V TOMTO ZOZNAME </text:span><text:span text:style-name="T25"> </text:span></text:p>
          </table:table-cell>
          <table:covered-table-cell table:number-columns-repeated="8"/>
          <table:table-cell table:number-columns-repeated="16375"/>
        </table:table-row>
        <table:table-row table:style-name="ro49">
          <table:table-cell table:style-name="ce241" office:value-type="string" calcext:value-type="string" table:number-columns-spanned="1" table:number-rows-spanned="2">
            <text:p>Číslo miesta</text:p>
          </table:table-cell>
          <table:table-cell table:style-name="ce24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1" office:value-type="string" calcext:value-type="string" table:number-columns-spanned="1" table:number-rows-spanned="2">
            <text:p>Rodné číslo príjimateľa sociálnej služby</text:p>
          </table:table-cell>
          <table:table-cell table:style-name="ce241" office:value-type="string" calcext:value-type="string" table:number-columns-spanned="1" table:number-rows-spanned="2">
            <text:p>Dátum začatia poskytovania sociálnej služby </text:p>
          </table:table-cell>
          <table:table-cell table:style-name="ce24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1" office:value-type="string" calcext:value-type="string" table:number-columns-spanned="2" table:number-rows-spanned="1">
            <text:p>Neobsadenosť (nezazmluvnenie miesta), ktorá trvá 20 a viac pracovných dní vrátane prenosu z 3Q 2024 a zúčtováva sa za 4Q 2024</text:p>
          </table:table-cell>
          <table:covered-table-cell/>
          <table:table-cell table:style-name="ce241" office:value-type="string" calcext:value-type="string" table:number-columns-spanned="1" table:number-rows-spanned="2">
            <text:p>Počet kalendárnych dní <text:s/>za nezazmluvnené miesta v 3Q 2024</text:p>
          </table:table-cell>
          <table:table-cell table:style-name="ce345" office:value-type="string" calcext:value-type="string" table:number-columns-spanned="1" table:number-rows-spanned="2">
            <text:p>Celkový počet nezazmluvnených dní vrátane prenosu z 3Q 2024 zúčtovaných za 4Q 2024 <text:s/>- automatický výpočet a prevod do riadku č. 4a Súhrnného výkazu</text:p>
          </table:table-cell>
          <table:table-cell table:number-columns-repeated="16375"/>
        </table:table-row>
        <table:table-row table:style-name="ro46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6">
          <table:table-cell table:style-name="ce138" office:value-type="float" office:value="1" calcext:value-type="float">
            <text:p>1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43];[.G443];([.$J$11:.$J$25]))" office:value-type="float" office:value="0" calcext:value-type="float">
            <text:p>0</text:p>
          </table:table-cell>
          <table:table-cell table:style-name="ce137" table:formula="of:=IF([.G443]&gt;0;[.H44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2" calcext:value-type="float">
            <text:p>2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44];[.G444];([.$J$11:.$J$25]))" office:value-type="float" office:value="0" calcext:value-type="float">
            <text:p>0</text:p>
          </table:table-cell>
          <table:table-cell table:style-name="ce137" table:formula="of:=IF([.G444]&gt;0;[.H44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3" calcext:value-type="float">
            <text:p>3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45];[.G445];([.$J$11:.$J$25]))" office:value-type="float" office:value="0" calcext:value-type="float">
            <text:p>0</text:p>
          </table:table-cell>
          <table:table-cell table:style-name="ce137" table:formula="of:=IF([.G445]&gt;0;[.H44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4" calcext:value-type="float">
            <text:p>4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46];[.G446];([.$J$11:.$J$25]))" office:value-type="float" office:value="0" calcext:value-type="float">
            <text:p>0</text:p>
          </table:table-cell>
          <table:table-cell table:style-name="ce137" table:formula="of:=IF([.G446]&gt;0;[.H44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5" calcext:value-type="float">
            <text:p>5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47];[.G447];([.$J$11:.$J$25]))" office:value-type="float" office:value="0" calcext:value-type="float">
            <text:p>0</text:p>
          </table:table-cell>
          <table:table-cell table:style-name="ce137" table:formula="of:=IF([.G447]&gt;0;[.H44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6" calcext:value-type="float">
            <text:p>6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48];[.G448];([.$J$11:.$J$25]))" office:value-type="float" office:value="0" calcext:value-type="float">
            <text:p>0</text:p>
          </table:table-cell>
          <table:table-cell table:style-name="ce137" table:formula="of:=IF([.G448]&gt;0;[.H44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7" calcext:value-type="float">
            <text:p>7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49];[.G449];([.$J$11:.$J$25]))" office:value-type="float" office:value="0" calcext:value-type="float">
            <text:p>0</text:p>
          </table:table-cell>
          <table:table-cell table:style-name="ce137" table:formula="of:=IF([.G449]&gt;0;[.H44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8" calcext:value-type="float">
            <text:p>8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50];[.G450];([.$J$11:.$J$25]))" office:value-type="float" office:value="0" calcext:value-type="float">
            <text:p>0</text:p>
          </table:table-cell>
          <table:table-cell table:style-name="ce137" table:formula="of:=IF([.G450]&gt;0;[.H45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9" calcext:value-type="float">
            <text:p>9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51];[.G451];([.$J$11:.$J$25]))" office:value-type="float" office:value="0" calcext:value-type="float">
            <text:p>0</text:p>
          </table:table-cell>
          <table:table-cell table:style-name="ce137" table:formula="of:=IF([.G451]&gt;0;[.H45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10" calcext:value-type="float">
            <text:p>10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52];[.G452];([.$J$11:.$J$25]))" office:value-type="float" office:value="0" calcext:value-type="float">
            <text:p>0</text:p>
          </table:table-cell>
          <table:table-cell table:style-name="ce137" table:formula="of:=IF([.G452]&gt;0;[.H45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11" calcext:value-type="float">
            <text:p>11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53];[.G453];([.$J$11:.$J$25]))" office:value-type="float" office:value="0" calcext:value-type="float">
            <text:p>0</text:p>
          </table:table-cell>
          <table:table-cell table:style-name="ce137" table:formula="of:=IF([.G453]&gt;0;[.H45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12" calcext:value-type="float">
            <text:p>12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54];[.G454];([.$J$11:.$J$25]))" office:value-type="float" office:value="0" calcext:value-type="float">
            <text:p>0</text:p>
          </table:table-cell>
          <table:table-cell table:style-name="ce137" table:formula="of:=IF([.G454]&gt;0;[.H45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13" calcext:value-type="float">
            <text:p>13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55];[.G455];([.$J$11:.$J$25]))" office:value-type="float" office:value="0" calcext:value-type="float">
            <text:p>0</text:p>
          </table:table-cell>
          <table:table-cell table:style-name="ce137" table:formula="of:=IF([.G455]&gt;0;[.H45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14" calcext:value-type="float">
            <text:p>14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56];[.G456];([.$J$11:.$J$25]))" office:value-type="float" office:value="0" calcext:value-type="float">
            <text:p>0</text:p>
          </table:table-cell>
          <table:table-cell table:style-name="ce137" table:formula="of:=IF([.G456]&gt;0;[.H45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15" calcext:value-type="float">
            <text:p>15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57];[.G457];([.$J$11:.$J$25]))" office:value-type="float" office:value="0" calcext:value-type="float">
            <text:p>0</text:p>
          </table:table-cell>
          <table:table-cell table:style-name="ce137" table:formula="of:=IF([.G457]&gt;0;[.H45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16" calcext:value-type="float">
            <text:p>16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58];[.G458];([.$J$11:.$J$25]))" office:value-type="float" office:value="0" calcext:value-type="float">
            <text:p>0</text:p>
          </table:table-cell>
          <table:table-cell table:style-name="ce137" table:formula="of:=IF([.G458]&gt;0;[.H45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17" calcext:value-type="float">
            <text:p>17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59];[.G459];([.$J$11:.$J$25]))" office:value-type="float" office:value="0" calcext:value-type="float">
            <text:p>0</text:p>
          </table:table-cell>
          <table:table-cell table:style-name="ce137" table:formula="of:=IF([.G459]&gt;0;[.H45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18" calcext:value-type="float">
            <text:p>18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60];[.G460];([.$J$11:.$J$25]))" office:value-type="float" office:value="0" calcext:value-type="float">
            <text:p>0</text:p>
          </table:table-cell>
          <table:table-cell table:style-name="ce137" table:formula="of:=IF([.G460]&gt;0;[.H46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19" calcext:value-type="float">
            <text:p>19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61];[.G461];([.$J$11:.$J$25]))" office:value-type="float" office:value="0" calcext:value-type="float">
            <text:p>0</text:p>
          </table:table-cell>
          <table:table-cell table:style-name="ce137" table:formula="of:=IF([.G461]&gt;0;[.H46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20" calcext:value-type="float">
            <text:p>20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62];[.G462];([.$J$11:.$J$25]))" office:value-type="float" office:value="0" calcext:value-type="float">
            <text:p>0</text:p>
          </table:table-cell>
          <table:table-cell table:style-name="ce137" table:formula="of:=IF([.G462]&gt;0;[.H46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21" calcext:value-type="float">
            <text:p>21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63];[.G463];([.$J$11:.$J$25]))" office:value-type="float" office:value="0" calcext:value-type="float">
            <text:p>0</text:p>
          </table:table-cell>
          <table:table-cell table:style-name="ce137" table:formula="of:=IF([.G463]&gt;0;[.H46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22" calcext:value-type="float">
            <text:p>22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64];[.G464];([.$J$11:.$J$25]))" office:value-type="float" office:value="0" calcext:value-type="float">
            <text:p>0</text:p>
          </table:table-cell>
          <table:table-cell table:style-name="ce137" table:formula="of:=IF([.G464]&gt;0;[.H46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23" calcext:value-type="float">
            <text:p>23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65];[.G465];([.$J$11:.$J$25]))" office:value-type="float" office:value="0" calcext:value-type="float">
            <text:p>0</text:p>
          </table:table-cell>
          <table:table-cell table:style-name="ce137" table:formula="of:=IF([.G465]&gt;0;[.H46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24" calcext:value-type="float">
            <text:p>24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66];[.G466];([.$J$11:.$J$25]))" office:value-type="float" office:value="0" calcext:value-type="float">
            <text:p>0</text:p>
          </table:table-cell>
          <table:table-cell table:style-name="ce137" table:formula="of:=IF([.G466]&gt;0;[.H46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25" calcext:value-type="float">
            <text:p>25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67];[.G467];([.$J$11:.$J$25]))" office:value-type="float" office:value="0" calcext:value-type="float">
            <text:p>0</text:p>
          </table:table-cell>
          <table:table-cell table:style-name="ce137" table:formula="of:=IF([.G467]&gt;0;[.H46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26" calcext:value-type="float">
            <text:p>26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68];[.G468];([.$J$11:.$J$25]))" office:value-type="float" office:value="0" calcext:value-type="float">
            <text:p>0</text:p>
          </table:table-cell>
          <table:table-cell table:style-name="ce137" table:formula="of:=IF([.G468]&gt;0;[.H46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27" calcext:value-type="float">
            <text:p>27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69];[.G469];([.$J$11:.$J$25]))" office:value-type="float" office:value="0" calcext:value-type="float">
            <text:p>0</text:p>
          </table:table-cell>
          <table:table-cell table:style-name="ce137" table:formula="of:=IF([.G469]&gt;0;[.H46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28" calcext:value-type="float">
            <text:p>28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70];[.G470];([.$J$11:.$J$25]))" office:value-type="float" office:value="0" calcext:value-type="float">
            <text:p>0</text:p>
          </table:table-cell>
          <table:table-cell table:style-name="ce137" table:formula="of:=IF([.G470]&gt;0;[.H47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29" calcext:value-type="float">
            <text:p>29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71];[.G471];([.$J$11:.$J$25]))" office:value-type="float" office:value="0" calcext:value-type="float">
            <text:p>0</text:p>
          </table:table-cell>
          <table:table-cell table:style-name="ce137" table:formula="of:=IF([.G471]&gt;0;[.H47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 office:value-type="float" office:value="30" calcext:value-type="float">
            <text:p>30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72];[.G472];([.$J$11:.$J$25]))" office:value-type="float" office:value="0" calcext:value-type="float">
            <text:p>0</text:p>
          </table:table-cell>
          <table:table-cell table:style-name="ce137" table:formula="of:=IF([.G472]&gt;0;[.H47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23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8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4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6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68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7">
          <table:table-cell table:style-name="ce249" table:formula="of:=[Súhrnný_výkaz_4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49" table:formula="of:=[Súhrnný_výkaz_4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9" table:formula="of:=[Súhrnný_výkaz_4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9" table:formula="of:=[Súhrnný_výkaz_4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9" table:formula="of:=[Súhrnný_výkaz_4Q_2024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50" office:value-type="string" calcext:value-type="string" table:number-columns-spanned="9" table:number-rows-spanned="1">
            <text:p><text:span text:style-name="T24">!!!POZOR ZMENA !!! SAMOPLATCOV NEUVÁDZAŤ V TOMTO ZOZNAME </text:span><text:span text:style-name="T25"> </text:span></text:p>
          </table:table-cell>
          <table:covered-table-cell table:number-columns-repeated="8"/>
          <table:table-cell table:number-columns-repeated="16375"/>
        </table:table-row>
        <table:table-row table:style-name="ro50">
          <table:table-cell table:style-name="ce241" office:value-type="string" calcext:value-type="string" table:number-columns-spanned="1" table:number-rows-spanned="2">
            <text:p>Číslo miesta</text:p>
          </table:table-cell>
          <table:table-cell table:style-name="ce24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1" office:value-type="string" calcext:value-type="string" table:number-columns-spanned="1" table:number-rows-spanned="2">
            <text:p>Rodné číslo príjimateľa sociálnej služby</text:p>
          </table:table-cell>
          <table:table-cell table:style-name="ce241" office:value-type="string" calcext:value-type="string" table:number-columns-spanned="1" table:number-rows-spanned="2">
            <text:p>Dátum začatia poskytovania sociálnej služby </text:p>
          </table:table-cell>
          <table:table-cell table:style-name="ce24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1" office:value-type="string" calcext:value-type="string" table:number-columns-spanned="2" table:number-rows-spanned="1">
            <text:p>Neobsadenosť (nezazmluvnenie miesta), ktorá trvá 20 a viac pracovných dní vrátane prenosu z 3Q 2024 a zúčtováva sa za 4Q 2024</text:p>
          </table:table-cell>
          <table:covered-table-cell/>
          <table:table-cell table:style-name="ce241" office:value-type="string" calcext:value-type="string" table:number-columns-spanned="1" table:number-rows-spanned="2">
            <text:p>Počet kalendárnych dní <text:s/>za nezazmluvnené miesta v 3Q 2024</text:p>
          </table:table-cell>
          <table:table-cell table:style-name="ce345" office:value-type="string" calcext:value-type="string" table:number-columns-spanned="1" table:number-rows-spanned="2">
            <text:p>Celkový počet nezazmluvnených dní vrátane prenosu z 3Q 2024 zúčtovaných za 4Q 2024 <text:s/>- automatický výpočet a prevod do riadku č. 4a Súhrnného výkazu</text:p>
          </table:table-cell>
          <table:table-cell table:number-columns-repeated="16375"/>
        </table:table-row>
        <table:table-row table:style-name="ro32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85];[.G485];([.$J$11:.$J$25]))" office:value-type="float" office:value="0" calcext:value-type="float">
            <text:p>0</text:p>
          </table:table-cell>
          <table:table-cell table:style-name="ce137" table:formula="of:=IF([.G485]&gt;0;[.H48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86];[.G486];([.$J$11:.$J$25]))" office:value-type="float" office:value="0" calcext:value-type="float">
            <text:p>0</text:p>
          </table:table-cell>
          <table:table-cell table:style-name="ce137" table:formula="of:=IF([.G486]&gt;0;[.H48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87];[.G487];([.$J$11:.$J$25]))" office:value-type="float" office:value="0" calcext:value-type="float">
            <text:p>0</text:p>
          </table:table-cell>
          <table:table-cell table:style-name="ce137" table:formula="of:=IF([.G487]&gt;0;[.H48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88];[.G488];([.$J$11:.$J$25]))" office:value-type="float" office:value="0" calcext:value-type="float">
            <text:p>0</text:p>
          </table:table-cell>
          <table:table-cell table:style-name="ce137" table:formula="of:=IF([.G488]&gt;0;[.H48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89];[.G489];([.$J$11:.$J$25]))" office:value-type="float" office:value="0" calcext:value-type="float">
            <text:p>0</text:p>
          </table:table-cell>
          <table:table-cell table:style-name="ce137" table:formula="of:=IF([.G489]&gt;0;[.H48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90];[.G490];([.$J$11:.$J$25]))" office:value-type="float" office:value="0" calcext:value-type="float">
            <text:p>0</text:p>
          </table:table-cell>
          <table:table-cell table:style-name="ce137" table:formula="of:=IF([.G490]&gt;0;[.H49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91];[.G491];([.$J$11:.$J$25]))" office:value-type="float" office:value="0" calcext:value-type="float">
            <text:p>0</text:p>
          </table:table-cell>
          <table:table-cell table:style-name="ce137" table:formula="of:=IF([.G491]&gt;0;[.H49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92];[.G492];([.$J$11:.$J$25]))" office:value-type="float" office:value="0" calcext:value-type="float">
            <text:p>0</text:p>
          </table:table-cell>
          <table:table-cell table:style-name="ce137" table:formula="of:=IF([.G492]&gt;0;[.H49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93];[.G493];([.$J$11:.$J$25]))" office:value-type="float" office:value="0" calcext:value-type="float">
            <text:p>0</text:p>
          </table:table-cell>
          <table:table-cell table:style-name="ce137" table:formula="of:=IF([.G493]&gt;0;[.H49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94];[.G494];([.$J$11:.$J$25]))" office:value-type="float" office:value="0" calcext:value-type="float">
            <text:p>0</text:p>
          </table:table-cell>
          <table:table-cell table:style-name="ce137" table:formula="of:=IF([.G494]&gt;0;[.H49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95];[.G495];([.$J$11:.$J$25]))" office:value-type="float" office:value="0" calcext:value-type="float">
            <text:p>0</text:p>
          </table:table-cell>
          <table:table-cell table:style-name="ce137" table:formula="of:=IF([.G495]&gt;0;[.H49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96];[.G496];([.$J$11:.$J$25]))" office:value-type="float" office:value="0" calcext:value-type="float">
            <text:p>0</text:p>
          </table:table-cell>
          <table:table-cell table:style-name="ce137" table:formula="of:=IF([.G496]&gt;0;[.H49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97];[.G497];([.$J$11:.$J$25]))" office:value-type="float" office:value="0" calcext:value-type="float">
            <text:p>0</text:p>
          </table:table-cell>
          <table:table-cell table:style-name="ce137" table:formula="of:=IF([.G497]&gt;0;[.H49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98];[.G498];([.$J$11:.$J$25]))" office:value-type="float" office:value="0" calcext:value-type="float">
            <text:p>0</text:p>
          </table:table-cell>
          <table:table-cell table:style-name="ce137" table:formula="of:=IF([.G498]&gt;0;[.H49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99];[.G499];([.$J$11:.$J$25]))" office:value-type="float" office:value="0" calcext:value-type="float">
            <text:p>0</text:p>
          </table:table-cell>
          <table:table-cell table:style-name="ce137" table:formula="of:=IF([.G499]&gt;0;[.H49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00];[.G500];([.$J$11:.$J$25]))" office:value-type="float" office:value="0" calcext:value-type="float">
            <text:p>0</text:p>
          </table:table-cell>
          <table:table-cell table:style-name="ce137" table:formula="of:=IF([.G500]&gt;0;[.H50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01];[.G501];([.$J$11:.$J$25]))" office:value-type="float" office:value="0" calcext:value-type="float">
            <text:p>0</text:p>
          </table:table-cell>
          <table:table-cell table:style-name="ce137" table:formula="of:=IF([.G501]&gt;0;[.H50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02];[.G502];([.$J$11:.$J$25]))" office:value-type="float" office:value="0" calcext:value-type="float">
            <text:p>0</text:p>
          </table:table-cell>
          <table:table-cell table:style-name="ce137" table:formula="of:=IF([.G502]&gt;0;[.H50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03];[.G503];([.$J$11:.$J$25]))" office:value-type="float" office:value="0" calcext:value-type="float">
            <text:p>0</text:p>
          </table:table-cell>
          <table:table-cell table:style-name="ce137" table:formula="of:=IF([.G503]&gt;0;[.H50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04];[.G504];([.$J$11:.$J$25]))" office:value-type="float" office:value="0" calcext:value-type="float">
            <text:p>0</text:p>
          </table:table-cell>
          <table:table-cell table:style-name="ce137" table:formula="of:=IF([.G504]&gt;0;[.H50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05];[.G505];([.$J$11:.$J$25]))" office:value-type="float" office:value="0" calcext:value-type="float">
            <text:p>0</text:p>
          </table:table-cell>
          <table:table-cell table:style-name="ce137" table:formula="of:=IF([.G505]&gt;0;[.H50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06];[.G506];([.$J$11:.$J$25]))" office:value-type="float" office:value="0" calcext:value-type="float">
            <text:p>0</text:p>
          </table:table-cell>
          <table:table-cell table:style-name="ce137" table:formula="of:=IF([.G506]&gt;0;[.H50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07];[.G507];([.$J$11:.$J$25]))" office:value-type="float" office:value="0" calcext:value-type="float">
            <text:p>0</text:p>
          </table:table-cell>
          <table:table-cell table:style-name="ce137" table:formula="of:=IF([.G507]&gt;0;[.H50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08];[.G508];([.$J$11:.$J$25]))" office:value-type="float" office:value="0" calcext:value-type="float">
            <text:p>0</text:p>
          </table:table-cell>
          <table:table-cell table:style-name="ce137" table:formula="of:=IF([.G508]&gt;0;[.H50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09];[.G509];([.$J$11:.$J$25]))" office:value-type="float" office:value="0" calcext:value-type="float">
            <text:p>0</text:p>
          </table:table-cell>
          <table:table-cell table:style-name="ce137" table:formula="of:=IF([.G509]&gt;0;[.H50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10];[.G510];([.$J$11:.$J$25]))" office:value-type="float" office:value="0" calcext:value-type="float">
            <text:p>0</text:p>
          </table:table-cell>
          <table:table-cell table:style-name="ce137" table:formula="of:=IF([.G510]&gt;0;[.H51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11];[.G511];([.$J$11:.$J$25]))" office:value-type="float" office:value="0" calcext:value-type="float">
            <text:p>0</text:p>
          </table:table-cell>
          <table:table-cell table:style-name="ce137" table:formula="of:=IF([.G511]&gt;0;[.H51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12];[.G512];([.$J$11:.$J$25]))" office:value-type="float" office:value="0" calcext:value-type="float">
            <text:p>0</text:p>
          </table:table-cell>
          <table:table-cell table:style-name="ce137" table:formula="of:=IF([.G512]&gt;0;[.H51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13];[.G513];([.$J$11:.$J$25]))" office:value-type="float" office:value="0" calcext:value-type="float">
            <text:p>0</text:p>
          </table:table-cell>
          <table:table-cell table:style-name="ce137" table:formula="of:=IF([.G513]&gt;0;[.H51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14];[.G514];([.$J$11:.$J$25]))" office:value-type="float" office:value="0" calcext:value-type="float">
            <text:p>0</text:p>
          </table:table-cell>
          <table:table-cell table:style-name="ce137" table:formula="of:=IF([.G514]&gt;0;[.H51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248" table:number-columns-spanned="16384" table:number-rows-spanned="1"/>
          <table:covered-table-cell table:number-columns-repeated="16383"/>
        </table:table-row>
        <table:table-row table:style-name="ro36">
          <table:table-cell table:style-name="ce23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8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4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6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68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7">
          <table:table-cell table:style-name="ce249" table:formula="of:=[Súhrnný_výkaz_4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49" table:formula="of:=[Súhrnný_výkaz_4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9" table:formula="of:=[Súhrnný_výkaz_4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9" table:formula="of:=[Súhrnný_výkaz_4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9" table:formula="of:=[Súhrnný_výkaz_4Q_2024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50" office:value-type="string" calcext:value-type="string" table:number-columns-spanned="9" table:number-rows-spanned="1">
            <text:p><text:span text:style-name="T24">!!!POZOR !!! SAMOPLATCOV NEUVÁDZAŤ V TOMTO ZOZNAME </text:span><text:span text:style-name="T25"> </text:span></text:p>
          </table:table-cell>
          <table:covered-table-cell table:number-columns-repeated="8"/>
          <table:table-cell table:number-columns-repeated="16375"/>
        </table:table-row>
        <table:table-row table:style-name="ro51">
          <table:table-cell table:style-name="ce241" office:value-type="string" calcext:value-type="string" table:number-columns-spanned="1" table:number-rows-spanned="2">
            <text:p>Číslo miesta</text:p>
          </table:table-cell>
          <table:table-cell table:style-name="ce24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1" office:value-type="string" calcext:value-type="string" table:number-columns-spanned="1" table:number-rows-spanned="2">
            <text:p>Rodné číslo príjimateľa sociálnej služby</text:p>
          </table:table-cell>
          <table:table-cell table:style-name="ce241" office:value-type="string" calcext:value-type="string" table:number-columns-spanned="1" table:number-rows-spanned="2">
            <text:p>Dátum začatia poskytovania sociálnej služby </text:p>
          </table:table-cell>
          <table:table-cell table:style-name="ce24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1" office:value-type="string" calcext:value-type="string" table:number-columns-spanned="2" table:number-rows-spanned="1">
            <text:p>Neobsadenosť (nezazmluvnenie miesta), ktorá trvá 20 a viac pracovných dní vrátane prenosu z 3Q 2024 a zúčtováva sa za 4Q 2024</text:p>
          </table:table-cell>
          <table:covered-table-cell/>
          <table:table-cell table:style-name="ce241" office:value-type="string" calcext:value-type="string" table:number-columns-spanned="1" table:number-rows-spanned="2">
            <text:p>Počet kalendárnych dní <text:s/>za nezazmluvnené miesta v 3Q 2024</text:p>
          </table:table-cell>
          <table:table-cell table:style-name="ce345" office:value-type="string" calcext:value-type="string" table:number-columns-spanned="1" table:number-rows-spanned="2">
            <text:p>Celkový počet nezazmluvnených dní vrátane prenosu z 3Q 2024 zúčtovaných za 4Q 2024 <text:s/>- automatický výpočet a prevod do riadku č. 4a Súhrnného výkazu</text:p>
          </table:table-cell>
          <table:table-cell table:number-columns-repeated="16375"/>
        </table:table-row>
        <table:table-row table:style-name="ro32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28];[.G528];([.$J$11:.$J$25]))" office:value-type="float" office:value="0" calcext:value-type="float">
            <text:p>0</text:p>
          </table:table-cell>
          <table:table-cell table:style-name="ce137" table:formula="of:=IF([.G528]&gt;0;[.H52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29];[.G529];([.$J$11:.$J$25]))" office:value-type="float" office:value="0" calcext:value-type="float">
            <text:p>0</text:p>
          </table:table-cell>
          <table:table-cell table:style-name="ce137" table:formula="of:=IF([.G529]&gt;0;[.H52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30];[.G530];([.$J$11:.$J$25]))" office:value-type="float" office:value="0" calcext:value-type="float">
            <text:p>0</text:p>
          </table:table-cell>
          <table:table-cell table:style-name="ce137" table:formula="of:=IF([.G530]&gt;0;[.H53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31];[.G531];([.$J$11:.$J$25]))" office:value-type="float" office:value="0" calcext:value-type="float">
            <text:p>0</text:p>
          </table:table-cell>
          <table:table-cell table:style-name="ce137" table:formula="of:=IF([.G531]&gt;0;[.H53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32];[.G532];([.$J$11:.$J$25]))" office:value-type="float" office:value="0" calcext:value-type="float">
            <text:p>0</text:p>
          </table:table-cell>
          <table:table-cell table:style-name="ce137" table:formula="of:=IF([.G532]&gt;0;[.H53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33];[.G533];([.$J$11:.$J$25]))" office:value-type="float" office:value="0" calcext:value-type="float">
            <text:p>0</text:p>
          </table:table-cell>
          <table:table-cell table:style-name="ce137" table:formula="of:=IF([.G533]&gt;0;[.H53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34];[.G534];([.$J$11:.$J$25]))" office:value-type="float" office:value="0" calcext:value-type="float">
            <text:p>0</text:p>
          </table:table-cell>
          <table:table-cell table:style-name="ce137" table:formula="of:=IF([.G534]&gt;0;[.H53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35];[.G535];([.$J$11:.$J$25]))" office:value-type="float" office:value="0" calcext:value-type="float">
            <text:p>0</text:p>
          </table:table-cell>
          <table:table-cell table:style-name="ce137" table:formula="of:=IF([.G535]&gt;0;[.H53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36];[.G536];([.$J$11:.$J$25]))" office:value-type="float" office:value="0" calcext:value-type="float">
            <text:p>0</text:p>
          </table:table-cell>
          <table:table-cell table:style-name="ce137" table:formula="of:=IF([.G536]&gt;0;[.H53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37];[.G537];([.$J$11:.$J$25]))" office:value-type="float" office:value="0" calcext:value-type="float">
            <text:p>0</text:p>
          </table:table-cell>
          <table:table-cell table:style-name="ce137" table:formula="of:=IF([.G537]&gt;0;[.H53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38];[.G538];([.$J$11:.$J$25]))" office:value-type="float" office:value="0" calcext:value-type="float">
            <text:p>0</text:p>
          </table:table-cell>
          <table:table-cell table:style-name="ce137" table:formula="of:=IF([.G538]&gt;0;[.H53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39];[.G539];([.$J$11:.$J$25]))" office:value-type="float" office:value="0" calcext:value-type="float">
            <text:p>0</text:p>
          </table:table-cell>
          <table:table-cell table:style-name="ce137" table:formula="of:=IF([.G539]&gt;0;[.H53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40];[.G540];([.$J$11:.$J$25]))" office:value-type="float" office:value="0" calcext:value-type="float">
            <text:p>0</text:p>
          </table:table-cell>
          <table:table-cell table:style-name="ce137" table:formula="of:=IF([.G540]&gt;0;[.H54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41];[.G541];([.$J$11:.$J$25]))" office:value-type="float" office:value="0" calcext:value-type="float">
            <text:p>0</text:p>
          </table:table-cell>
          <table:table-cell table:style-name="ce137" table:formula="of:=IF([.G541]&gt;0;[.H54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42];[.G542];([.$J$11:.$J$25]))" office:value-type="float" office:value="0" calcext:value-type="float">
            <text:p>0</text:p>
          </table:table-cell>
          <table:table-cell table:style-name="ce137" table:formula="of:=IF([.G542]&gt;0;[.H54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43];[.G543];([.$J$11:.$J$25]))" office:value-type="float" office:value="0" calcext:value-type="float">
            <text:p>0</text:p>
          </table:table-cell>
          <table:table-cell table:style-name="ce137" table:formula="of:=IF([.G543]&gt;0;[.H54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44];[.G544];([.$J$11:.$J$25]))" office:value-type="float" office:value="0" calcext:value-type="float">
            <text:p>0</text:p>
          </table:table-cell>
          <table:table-cell table:style-name="ce137" table:formula="of:=IF([.G544]&gt;0;[.H54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45];[.G545];([.$J$11:.$J$25]))" office:value-type="float" office:value="0" calcext:value-type="float">
            <text:p>0</text:p>
          </table:table-cell>
          <table:table-cell table:style-name="ce137" table:formula="of:=IF([.G545]&gt;0;[.H54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46];[.G546];([.$J$11:.$J$25]))" office:value-type="float" office:value="0" calcext:value-type="float">
            <text:p>0</text:p>
          </table:table-cell>
          <table:table-cell table:style-name="ce137" table:formula="of:=IF([.G546]&gt;0;[.H54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47];[.G547];([.$J$11:.$J$25]))" office:value-type="float" office:value="0" calcext:value-type="float">
            <text:p>0</text:p>
          </table:table-cell>
          <table:table-cell table:style-name="ce137" table:formula="of:=IF([.G547]&gt;0;[.H54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48];[.G548];([.$J$11:.$J$25]))" office:value-type="float" office:value="0" calcext:value-type="float">
            <text:p>0</text:p>
          </table:table-cell>
          <table:table-cell table:style-name="ce137" table:formula="of:=IF([.G548]&gt;0;[.H54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49];[.G549];([.$J$11:.$J$25]))" office:value-type="float" office:value="0" calcext:value-type="float">
            <text:p>0</text:p>
          </table:table-cell>
          <table:table-cell table:style-name="ce137" table:formula="of:=IF([.G549]&gt;0;[.H54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50];[.G550];([.$J$11:.$J$25]))" office:value-type="float" office:value="0" calcext:value-type="float">
            <text:p>0</text:p>
          </table:table-cell>
          <table:table-cell table:style-name="ce137" table:formula="of:=IF([.G550]&gt;0;[.H55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51];[.G551];([.$J$11:.$J$25]))" office:value-type="float" office:value="0" calcext:value-type="float">
            <text:p>0</text:p>
          </table:table-cell>
          <table:table-cell table:style-name="ce137" table:formula="of:=IF([.G551]&gt;0;[.H55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52];[.G552];([.$J$11:.$J$25]))" office:value-type="float" office:value="0" calcext:value-type="float">
            <text:p>0</text:p>
          </table:table-cell>
          <table:table-cell table:style-name="ce137" table:formula="of:=IF([.G552]&gt;0;[.H55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53];[.G553];([.$J$11:.$J$25]))" office:value-type="float" office:value="0" calcext:value-type="float">
            <text:p>0</text:p>
          </table:table-cell>
          <table:table-cell table:style-name="ce137" table:formula="of:=IF([.G553]&gt;0;[.H55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54];[.G554];([.$J$11:.$J$25]))" office:value-type="float" office:value="0" calcext:value-type="float">
            <text:p>0</text:p>
          </table:table-cell>
          <table:table-cell table:style-name="ce137" table:formula="of:=IF([.G554]&gt;0;[.H55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55];[.G555];([.$J$11:.$J$25]))" office:value-type="float" office:value="0" calcext:value-type="float">
            <text:p>0</text:p>
          </table:table-cell>
          <table:table-cell table:style-name="ce137" table:formula="of:=IF([.G555]&gt;0;[.H55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56];[.G556];([.$J$11:.$J$25]))" office:value-type="float" office:value="0" calcext:value-type="float">
            <text:p>0</text:p>
          </table:table-cell>
          <table:table-cell table:style-name="ce137" table:formula="of:=IF([.G556]&gt;0;[.H55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57];[.G557];([.$J$11:.$J$25]))" office:value-type="float" office:value="0" calcext:value-type="float">
            <text:p>0</text:p>
          </table:table-cell>
          <table:table-cell table:style-name="ce137" table:formula="of:=IF([.G557]&gt;0;[.H55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248" table:number-columns-spanned="16384" table:number-rows-spanned="1"/>
          <table:covered-table-cell table:number-columns-repeated="16383"/>
        </table:table-row>
        <table:table-row table:style-name="ro36">
          <table:table-cell table:style-name="ce23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8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4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6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68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24" table:number-rows-repeated="6">
          <table:table-cell table:number-columns-repeated="16384"/>
        </table:table-row>
        <table:table-row table:style-name="ro52">
          <table:table-cell table:number-columns-repeated="16384"/>
        </table:table-row>
        <table:table-row table:style-name="ro53">
          <table:table-cell table:number-columns-repeated="16384"/>
        </table:table-row>
        <table:table-row table:style-name="ro36" table:number-rows-repeated="30">
          <table:table-cell table:number-columns-repeated="16384"/>
        </table:table-row>
        <table:table-row table:style-name="ro36">
          <table:table-cell table:number-columns-repeated="9"/>
          <table:table-cell table:style-name="ce147" table:number-columns-repeated="16375"/>
        </table:table-row>
        <table:table-row table:style-name="ro36" table:number-rows-repeated="4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54">
          <table:table-cell table:number-columns-repeated="16384"/>
        </table:table-row>
        <table:table-row table:style-name="ro36" table:number-rows-repeated="35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55">
          <table:table-cell table:number-columns-repeated="16384"/>
        </table:table-row>
        <table:table-row table:style-name="ro36" table:number-rows-repeated="41">
          <table:table-cell table:number-columns-repeated="16384"/>
        </table:table-row>
        <table:table-row table:style-name="ro54">
          <table:table-cell table:number-columns-repeated="16384"/>
        </table:table-row>
        <table:table-row table:style-name="ro36" table:number-rows-repeated="37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56">
          <table:table-cell table:number-columns-repeated="16384"/>
        </table:table-row>
        <table:table-row table:style-name="ro36" table:number-rows-repeated="33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36" table:number-rows-repeated="36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36" table:number-rows-repeated="35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36" table:number-rows-repeated="35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54">
          <table:table-cell table:number-columns-repeated="16384"/>
        </table:table-row>
        <table:table-row table:style-name="ro36" table:number-rows-repeated="1047668">
          <table:table-cell table:number-columns-repeated="16384"/>
        </table:table-row>
        <table:table-row table:style-name="ro36">
          <table:table-cell table:number-columns-repeated="16384"/>
        </table:table-row>
      </table:table>
      <table:table table:name="VZOR_Nový_zoznam_prijímateľov" table:style-name="ta3">
        <table:table-column table:style-name="co16" table:default-cell-style-name="ce284"/>
        <table:table-column table:style-name="co17" table:default-cell-style-name="ce284"/>
        <table:table-column table:style-name="co18" table:default-cell-style-name="ce284"/>
        <table:table-column table:style-name="co19" table:default-cell-style-name="ce284"/>
        <table:table-column table:style-name="co20" table:default-cell-style-name="ce284"/>
        <table:table-column table:style-name="co18" table:default-cell-style-name="ce284"/>
        <table:table-column table:style-name="co20" table:default-cell-style-name="ce284"/>
        <table:table-column table:style-name="co21" table:default-cell-style-name="ce284"/>
        <table:table-column table:style-name="co22" table:visibility="collapse" table:default-cell-style-name="ce284"/>
        <table:table-column table:style-name="co23" table:default-cell-style-name="ce284"/>
        <table:table-column table:style-name="co24" table:default-cell-style-name="ce284"/>
        <table:table-column table:style-name="co25" table:visibility="collapse" table:default-cell-style-name="ce284"/>
        <table:table-column table:style-name="co26" table:default-cell-style-name="ce284"/>
        <table:table-column table:style-name="co27" table:default-cell-style-name="ce284"/>
        <table:table-column table:style-name="co5" table:number-columns-repeated="16370" table:default-cell-style-name="ce284"/>
        <table:table-row table:style-name="ro20">
          <table:table-cell table:style-name="ce282" table:formula="of:=[Súhrnný_výkaz_4Q_2024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table:style-name="ce282" table:formula="of:=[Súhrnný_výkaz_4Q_2024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table:style-name="ce282" table:formula="of:=[Súhrnný_výkaz_4Q_2024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table:style-name="ce282" table:formula="of:=[Súhrnný_výkaz_4Q_2024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table:style-name="ce282" table:formula="of:=[Súhrnný_výkaz_4Q_2024.A5:.D5]" office:value-type="string" office:string-value="Druh sociálnej služby (napr. denný stacionár a pod.): " calcext:value-type="string" table:number-columns-spanned="14" table:number-rows-spanned="1">
            <text:p>Druh sociálnej služby (napr. denný stacionár a pod.): 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table:style-name="ce283" office:value-type="string" calcext:value-type="string" table:number-columns-spanned="14" table:number-rows-spanned="1">
            <text:p>!!!POZOR ZMENA !!! SAMOPLATCOV NEUVÁDZAŤ V TOMTO ZOZNAME </text:p>
          </table:table-cell>
          <table:covered-table-cell table:number-columns-repeated="13"/>
          <table:table-cell table:number-columns-repeated="16370"/>
        </table:table-row>
        <table:table-row table:style-name="ro58">
          <table:table-cell table:style-name="ce281" office:value-type="string" calcext:value-type="string" table:number-columns-spanned="1" table:number-rows-spanned="2">
            <text:p>P.č.</text:p>
          </table:table-cell>
          <table:table-cell table:style-name="ce28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81" office:value-type="string" calcext:value-type="string" table:number-columns-spanned="1" table:number-rows-spanned="2">
            <text:p>Rodné číslo príjimateľa sociálnej služby</text:p>
          </table:table-cell>
          <table:table-cell table:style-name="ce346" office:value-type="string" calcext:value-type="string" table:number-columns-spanned="1" table:number-rows-spanned="2">
            <text:p>Počet hodín poskytovania ss podľa zmluvy s prijímateľom ss na 1 pracovný deň</text:p>
          </table:table-cell>
          <table:table-cell table:style-name="ce281" office:value-type="string" calcext:value-type="string" table:number-columns-spanned="1" table:number-rows-spanned="2">
            <text:p>Dátum začatia poskytovania sociálnej služby </text:p>
          </table:table-cell>
          <table:table-cell table:style-name="ce28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81" office:value-type="string" calcext:value-type="string" table:number-columns-spanned="2" table:number-rows-spanned="1">
            <text:p>Neobsadenosť (nezazmluvnenie miesta), <text:span text:style-name="T30">ktoré trvá 20 a viac pracovných</text:span><text:span text:style-name="T31"> </text:span><text:span text:style-name="T32">dní</text:span><text:span text:style-name="T31"> za 2Q 2022</text:span></text:p>
          </table:table-cell>
          <table:covered-table-cell/>
          <table:table-cell table:style-name="ce281" office:value-type="string" calcext:value-type="string" table:number-columns-spanned="1" table:number-rows-spanned="2">
            <text:p>Počet pracovných dní <text:s/>za nezazmluv-nené miesta</text:p>
          </table:table-cell>
          <table:table-cell table:style-name="ce281" office:value-type="string" calcext:value-type="string" table:number-columns-spanned="1" table:number-rows-spanned="2">
            <text:p>Prenos nezazmluvne -   ných pracovných dní z 1Q 2022 <text:span text:style-name="T30">Vyplniť</text:span></text:p>
          </table:table-cell>
          <table:table-cell table:style-name="ce281" office:value-type="string" calcext:value-type="string" table:number-columns-spanned="1" table:number-rows-spanned="2">
            <text:p>Celkový počet nezazmluvne - ných dní za 2Q 2022 <text:span text:style-name="T30">vrátane prenosu z 1Q 2022</text:span></text:p>
          </table:table-cell>
          <table:table-cell table:style-name="ce281" office:value-type="string" calcext:value-type="string" table:number-columns-spanned="1" table:number-rows-spanned="2">
            <text:p>Sviatky 2022 - Hodnota sviatkov pre výpočet v stĺpci I - pomocný stĺpec</text:p>
          </table:table-cell>
          <table:table-cell table:style-name="ce351" office:value-type="string" calcext:value-type="string" table:number-columns-spanned="1" table:number-rows-spanned="2">
            <text:p>Celkový počet pracovných dní s povinnosťou vrátiť FP od 1.4.2022</text:p>
          </table:table-cell>
          <table:table-cell table:style-name="ce281" office:value-type="string" calcext:value-type="string" table:number-columns-spanned="1" table:number-rows-spanned="2">
            <text:p>Prenos nezazmluvne -   ných dní do 3Q 2022  <text:span text:style-name="T30">Vyplniť</text:span></text:p>
          </table:table-cell>
          <table:table-cell table:number-columns-repeated="16370"/>
        </table:table-row>
        <table:table-row table:style-name="ro59">
          <table:covered-table-cell table:number-columns-repeated="6"/>
          <table:table-cell table:style-name="ce75" office:value-type="string" calcext:value-type="string">
            <text:p>OD 1.4.2022</text:p>
          </table:table-cell>
          <table:table-cell table:style-name="ce75" office:value-type="string" calcext:value-type="string">
            <text:p>DO 30.6.2022</text:p>
          </table:table-cell>
          <table:covered-table-cell table:number-columns-repeated="6"/>
          <table:table-cell table:number-columns-repeated="16370"/>
        </table:table-row>
        <table:table-row table:style-name="ro15">
          <table:table-cell table:style-name="ce347" office:value-type="string" calcext:value-type="string" table:number-columns-spanned="9" table:number-rows-spanned="1">
            <text:p>Celkový počet kalendárnych dní za všetky uvedené nezazmluvnené miesta:</text:p>
          </table:table-cell>
          <table:covered-table-cell table:number-columns-repeated="8"/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184" calcext:value-type="float">
            <text:p>184</text:p>
          </table:table-cell>
          <table:table-cell table:style-name="ce57"/>
          <table:table-cell table:style-name="ce57" office:value-type="float" office:value="157" calcext:value-type="float">
            <text:p>157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16370"/>
        </table:table-row>
        <table:table-row table:style-name="ro24">
          <table:table-cell table:style-name="ce58" office:value-type="float" office:value="1" calcext:value-type="float">
            <text:p>1</text:p>
          </table:table-cell>
          <table:table-cell table:style-name="ce59" office:value-type="string" calcext:value-type="string">
            <text:p>Ján Biely                            <text:span text:style-name="T17">príklad č.1</text:span></text:p>
          </table:table-cell>
          <table:table-cell table:style-name="ce60" office:value-type="string" calcext:value-type="string">
            <text:p>0120351236</text:p>
          </table:table-cell>
          <table:table-cell table:style-name="ce64" table:content-validation-name="val1" office:value-type="float" office:value="7" calcext:value-type="float">
            <text:p>7,0</text:p>
          </table:table-cell>
          <table:table-cell table:style-name="ce316" office:value-type="date" office:date-value="2021-01-01" calcext:value-type="date">
            <text:p>1.1.2021</text:p>
          </table:table-cell>
          <table:table-cell table:style-name="ce316" office:value-type="date" office:date-value="2022-03-03" calcext:value-type="date">
            <text:p>3.3.2022</text:p>
          </table:table-cell>
          <table:table-cell table:style-name="ce316" table:content-validation-name="val2" office:value-type="date" office:date-value="2022-04-01" calcext:value-type="date">
            <text:p>1.4.2022</text:p>
          </table:table-cell>
          <table:table-cell table:style-name="ce316" office:value-type="date" office:date-value="2022-04-02" calcext:value-type="date">
            <text:p>2.4.2022</text:p>
          </table:table-cell>
          <table:table-cell table:style-name="ce361" table:formula="of:=IF(NETWORKDAYS([.G10];[.H10];([.$L$12:.L26]))&gt;0;NETWORKDAYS([.G10];[.H10];([.$L$12:.L26]));0)" office:value-type="float" office:value="1" calcext:value-type="float">
            <text:p>1</text:p>
          </table:table-cell>
          <table:table-cell table:style-name="ce339" table:content-validation-name="val3" office:value-type="float" office:value="20" calcext:value-type="float">
            <text:p>20</text:p>
          </table:table-cell>
          <table:table-cell table:style-name="ce365" table:formula="of:=IF([.H10]&gt;0;([.I10]+[.J10]);0)" office:value-type="float" office:value="21" calcext:value-type="float">
            <text:p>21</text:p>
          </table:table-cell>
          <table:table-cell table:style-name="ce23"/>
          <table:table-cell table:style-name="ce63" table:formula="of:=[.K10]-[.J10]" office:value-type="float" office:value="1" calcext:value-type="float">
            <text:p>1</text:p>
          </table:table-cell>
          <table:table-cell table:style-name="ce339"/>
          <table:table-cell table:number-columns-repeated="16370"/>
        </table:table-row>
        <table:table-row table:style-name="ro24">
          <table:table-cell table:style-name="ce81" office:value-type="float" office:value="1" calcext:value-type="float">
            <text:p>1</text:p>
          </table:table-cell>
          <table:table-cell table:style-name="ce83" office:value-type="string" calcext:value-type="string">
            <text:p>Ján Čierny                        <text:span text:style-name="T17">príklad č.1</text:span></text:p>
          </table:table-cell>
          <table:table-cell table:style-name="ce84" office:value-type="string" calcext:value-type="string">
            <text:p>0120351237</text:p>
          </table:table-cell>
          <table:table-cell table:style-name="ce85" table:content-validation-name="val1" office:value-type="float" office:value="8" calcext:value-type="float">
            <text:p>8,0</text:p>
          </table:table-cell>
          <table:table-cell table:style-name="ce317" office:value-type="date" office:date-value="2022-04-03" calcext:value-type="date">
            <text:p>3.4.2022</text:p>
          </table:table-cell>
          <table:table-cell table:style-name="ce317" office:value-type="date" office:date-value="2022-05-30" calcext:value-type="date">
            <text:p>30.5.2022</text:p>
          </table:table-cell>
          <table:table-cell table:style-name="ce317" table:content-validation-name="val2"/>
          <table:table-cell table:style-name="ce317"/>
          <table:table-cell table:style-name="ce361" table:formula="of:=IF(NETWORKDAYS([.G11];[.H11];([.$L$12:.L27]))&gt;0;NETWORKDAYS([.G11];[.H11];([.$L$12:.L27]));0)" office:value-type="float" office:value="0" calcext:value-type="float">
            <text:p>0</text:p>
          </table:table-cell>
          <table:table-cell table:style-name="ce87" table:content-validation-name="val3"/>
          <table:table-cell table:style-name="ce366"/>
          <table:table-cell table:style-name="ce88"/>
          <table:table-cell table:style-name="ce89"/>
          <table:table-cell table:style-name="ce362"/>
          <table:table-cell table:number-columns-repeated="16370"/>
        </table:table-row>
        <table:table-row table:style-name="ro24">
          <table:table-cell table:style-name="ce58" office:value-type="float" office:value="2" calcext:value-type="float">
            <text:p>2</text:p>
          </table:table-cell>
          <table:table-cell table:style-name="ce59" office:value-type="string" calcext:value-type="string">
            <text:p>Mária Biela              <text:span text:style-name="T17">       príklad č.2</text:span></text:p>
          </table:table-cell>
          <table:table-cell table:style-name="ce60" office:value-type="string" calcext:value-type="string">
            <text:p>0161212356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16" office:value-type="date" office:date-value="2021-06-15" calcext:value-type="date">
            <text:p>15.6.2021</text:p>
          </table:table-cell>
          <table:table-cell table:style-name="ce316" office:value-type="date" office:date-value="2022-02-01" calcext:value-type="date">
            <text:p>1.2.2022</text:p>
          </table:table-cell>
          <table:table-cell table:style-name="ce316" table:content-validation-name="val2" office:value-type="date" office:date-value="2022-04-01" calcext:value-type="date">
            <text:p>1.4.2022</text:p>
          </table:table-cell>
          <table:table-cell table:style-name="ce316" office:value-type="date" office:date-value="2022-04-10" calcext:value-type="date">
            <text:p>10.4.2022</text:p>
          </table:table-cell>
          <table:table-cell table:style-name="ce361" table:formula="of:=IF(NETWORKDAYS([.G12];[.H12];([.$L$12:.L28]))&gt;0;NETWORKDAYS([.G12];[.H12];([.$L$12:.L28]));0)" office:value-type="float" office:value="6" calcext:value-type="float">
            <text:p>6</text:p>
          </table:table-cell>
          <table:table-cell table:style-name="ce339" table:content-validation-name="val3"/>
          <table:table-cell table:style-name="ce367" table:formula="of:=IF([.H12]&gt;0;([.I12]+[.J12]);0)" office:value-type="float" office:value="6" calcext:value-type="float">
            <text:p>6</text:p>
          </table:table-cell>
          <table:table-cell table:style-name="ce23" office:value-type="float" office:value="44562" calcext:value-type="float">
            <text:p>44562</text:p>
          </table:table-cell>
          <table:table-cell table:style-name="ce63" table:formula="of:=[.K12]-[.J12]" office:value-type="float" office:value="6" calcext:value-type="float">
            <text:p>6</text:p>
          </table:table-cell>
          <table:table-cell table:style-name="ce339"/>
          <table:table-cell table:number-columns-repeated="16370"/>
        </table:table-row>
        <table:table-row table:style-name="ro24">
          <table:table-cell table:style-name="ce58" office:value-type="float" office:value="2" calcext:value-type="float">
            <text:p>2</text:p>
          </table:table-cell>
          <table:table-cell table:style-name="ce59" office:value-type="string" calcext:value-type="string">
            <text:p>Mária Čierna                 <text:span text:style-name="T17">príklad č. 2</text:span></text:p>
          </table:table-cell>
          <table:table-cell table:style-name="ce60" office:value-type="string" calcext:value-type="string">
            <text:p>0062312564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16" office:value-type="date" office:date-value="2022-04-10" calcext:value-type="date">
            <text:p>10.4.2022</text:p>
          </table:table-cell>
          <table:table-cell table:style-name="ce316"/>
          <table:table-cell table:style-name="ce316" table:content-validation-name="val2"/>
          <table:table-cell table:style-name="ce316"/>
          <table:table-cell table:style-name="ce361" table:formula="of:=IF(NETWORKDAYS([.G13];[.H13];([.$L$12:.L29]))&gt;0;NETWORKDAYS([.G13];[.H13];([.$L$12:.L29]));0)" office:value-type="float" office:value="0" calcext:value-type="float">
            <text:p>0</text:p>
          </table:table-cell>
          <table:table-cell table:style-name="ce339" table:content-validation-name="val3"/>
          <table:table-cell table:style-name="ce365" table:formula="of:=IF([.H13]&gt;0;([.I13]+[.J13]);0)" office:value-type="float" office:value="0" calcext:value-type="float">
            <text:p>0</text:p>
          </table:table-cell>
          <table:table-cell table:style-name="ce23" office:value-type="float" office:value="44567" calcext:value-type="float">
            <text:p>44567</text:p>
          </table:table-cell>
          <table:table-cell table:style-name="ce63" table:formula="of:=[.K13]-[.J13]" office:value-type="float" office:value="0" calcext:value-type="float">
            <text:p>0</text:p>
          </table:table-cell>
          <table:table-cell table:style-name="ce339"/>
          <table:table-cell table:number-columns-repeated="16370"/>
        </table:table-row>
        <table:table-row table:style-name="ro24">
          <table:table-cell table:style-name="ce81" office:value-type="float" office:value="3" calcext:value-type="float">
            <text:p>3</text:p>
          </table:table-cell>
          <table:table-cell table:style-name="ce83" office:value-type="string" calcext:value-type="string">
            <text:p>Ľubomír Malý               <text:span text:style-name="T17">príklad č. 3</text:span></text:p>
          </table:table-cell>
          <table:table-cell table:style-name="ce84" office:value-type="string" calcext:value-type="string">
            <text:p>9603216987</text:p>
          </table:table-cell>
          <table:table-cell table:style-name="ce85" table:content-validation-name="val1" office:value-type="float" office:value="8" calcext:value-type="float">
            <text:p>8,0</text:p>
          </table:table-cell>
          <table:table-cell table:style-name="ce317" office:value-type="date" office:date-value="2021-01-01" calcext:value-type="date">
            <text:p>1.1.2021</text:p>
          </table:table-cell>
          <table:table-cell table:style-name="ce317" office:value-type="date" office:date-value="2022-03-21" calcext:value-type="date">
            <text:p>21.3.2022</text:p>
          </table:table-cell>
          <table:table-cell table:style-name="ce317" table:content-validation-name="val2" office:value-type="date" office:date-value="2022-04-01" calcext:value-type="date">
            <text:p>1.4.2022</text:p>
          </table:table-cell>
          <table:table-cell table:style-name="ce317" office:value-type="date" office:date-value="2022-05-20" calcext:value-type="date">
            <text:p>20.5.2022</text:p>
          </table:table-cell>
          <table:table-cell table:style-name="ce361" table:formula="of:=IF(NETWORKDAYS([.G14];[.H14];([.$L$12:.L30]))&gt;0;NETWORKDAYS([.G14];[.H14];([.$L$12:.L30]));0)" office:value-type="float" office:value="34" calcext:value-type="float">
            <text:p>34</text:p>
          </table:table-cell>
          <table:table-cell table:style-name="ce87" table:content-validation-name="val3" office:value-type="float" office:value="8" calcext:value-type="float">
            <text:p>8</text:p>
          </table:table-cell>
          <table:table-cell table:style-name="ce365" table:formula="of:=IF([.H14]&gt;0;([.I14]+[.J14]);0)" office:value-type="float" office:value="42" calcext:value-type="float">
            <text:p>42</text:p>
          </table:table-cell>
          <table:table-cell table:style-name="ce23" office:value-type="float" office:value="44666" calcext:value-type="float">
            <text:p>44666</text:p>
          </table:table-cell>
          <table:table-cell table:style-name="ce63" table:formula="of:=[.K14]-[.J14]" office:value-type="float" office:value="34" calcext:value-type="float">
            <text:p>34</text:p>
          </table:table-cell>
          <table:table-cell table:style-name="ce362"/>
          <table:table-cell table:number-columns-repeated="16370"/>
        </table:table-row>
        <table:table-row table:style-name="ro24">
          <table:table-cell table:style-name="ce58" office:value-type="float" office:value="4" calcext:value-type="float">
            <text:p>4</text:p>
          </table:table-cell>
          <table:table-cell table:style-name="ce59" office:value-type="string" calcext:value-type="string">
            <text:p>Anna Anna                      <text:span text:style-name="T17">príklad č. 4</text:span></text:p>
          </table:table-cell>
          <table:table-cell table:style-name="ce60" office:value-type="string" calcext:value-type="string">
            <text:p>9603216988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16" office:value-type="date" office:date-value="2021-02-01" calcext:value-type="date">
            <text:p>1.2.2021</text:p>
          </table:table-cell>
          <table:table-cell table:style-name="ce316" office:value-type="date" office:date-value="2022-04-25" calcext:value-type="date">
            <text:p>25.4.2022</text:p>
          </table:table-cell>
          <table:table-cell table:style-name="ce316" table:content-validation-name="val2" office:value-type="date" office:date-value="2022-04-26" calcext:value-type="date">
            <text:p>26.4.2022</text:p>
          </table:table-cell>
          <table:table-cell table:style-name="ce316" office:value-type="date" office:date-value="2022-06-30" calcext:value-type="date">
            <text:p>30.6.2022</text:p>
          </table:table-cell>
          <table:table-cell table:style-name="ce361" table:formula="of:=IF(NETWORKDAYS([.G15];[.H15];([.$L$12:.L31]))&gt;0;NETWORKDAYS([.G15];[.H15];([.$L$12:.L31]));0)" office:value-type="float" office:value="48" calcext:value-type="float">
            <text:p>48</text:p>
          </table:table-cell>
          <table:table-cell table:style-name="ce339" table:content-validation-name="val3"/>
          <table:table-cell table:style-name="ce365" table:formula="of:=IF([.H15]&gt;0;([.I15]+[.J15]);0)" office:value-type="float" office:value="48" calcext:value-type="float">
            <text:p>48</text:p>
          </table:table-cell>
          <table:table-cell table:style-name="ce23" office:value-type="float" office:value="44669" calcext:value-type="float">
            <text:p>44669</text:p>
          </table:table-cell>
          <table:table-cell table:style-name="ce63" table:formula="of:=[.K15]-[.J15]" office:value-type="float" office:value="48" calcext:value-type="float">
            <text:p>48</text:p>
          </table:table-cell>
          <table:table-cell table:style-name="ce339"/>
          <table:table-cell table:number-columns-repeated="16370"/>
        </table:table-row>
        <table:table-row table:style-name="ro24">
          <table:table-cell table:style-name="ce58" office:value-type="float" office:value="5" calcext:value-type="float">
            <text:p>5</text:p>
          </table:table-cell>
          <table:table-cell table:style-name="ce59" office:value-type="string" calcext:value-type="string">
            <text:p>Jana Jana                       <text:span text:style-name="T17">príklad č. 5</text:span></text:p>
          </table:table-cell>
          <table:table-cell table:style-name="ce60" office:value-type="string" calcext:value-type="string">
            <text:p>9603216989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16" office:value-type="date" office:date-value="2020-01-01" calcext:value-type="date">
            <text:p>1.1.2020</text:p>
          </table:table-cell>
          <table:table-cell table:style-name="ce316" office:value-type="date" office:date-value="2022-06-20" calcext:value-type="date">
            <text:p>20.6.2022</text:p>
          </table:table-cell>
          <table:table-cell table:style-name="ce316" table:content-validation-name="val2"/>
          <table:table-cell table:style-name="ce316"/>
          <table:table-cell table:style-name="ce361" table:formula="of:=IF(NETWORKDAYS([.G16];[.H16];([.$L$12:.L32]))&gt;0;NETWORKDAYS([.G16];[.H16];([.$L$12:.L32]));0)" office:value-type="float" office:value="0" calcext:value-type="float">
            <text:p>0</text:p>
          </table:table-cell>
          <table:table-cell table:style-name="ce339" table:content-validation-name="val3"/>
          <table:table-cell table:style-name="ce365" table:formula="of:=IF([.H16]&gt;0;([.I16]+[.J16]);0)" office:value-type="float" office:value="0" calcext:value-type="float">
            <text:p>0</text:p>
          </table:table-cell>
          <table:table-cell table:style-name="ce23" office:value-type="float" office:value="44682" calcext:value-type="float">
            <text:p>44682</text:p>
          </table:table-cell>
          <table:table-cell table:style-name="ce63" table:formula="of:=[.K16]-[.J16]" office:value-type="float" office:value="0" calcext:value-type="float">
            <text:p>0</text:p>
          </table:table-cell>
          <table:table-cell table:style-name="ce339" office:value-type="float" office:value="8" calcext:value-type="float">
            <text:p>8</text:p>
          </table:table-cell>
          <table:table-cell table:number-columns-repeated="16370"/>
        </table:table-row>
        <table:table-row table:style-name="ro24">
          <table:table-cell table:style-name="ce58" office:value-type="float" office:value="6" calcext:value-type="float">
            <text:p>6</text:p>
          </table:table-cell>
          <table:table-cell table:style-name="ce59" office:value-type="string" calcext:value-type="string">
            <text:p>Emil Emil                        <text:span text:style-name="T17">príklad č. 6</text:span></text:p>
          </table:table-cell>
          <table:table-cell table:style-name="ce60" office:value-type="string" calcext:value-type="string">
            <text:p>9603216982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16" office:value-type="date" office:date-value="2021-01-01" calcext:value-type="date">
            <text:p>1.1.2021</text:p>
          </table:table-cell>
          <table:table-cell table:style-name="ce316" office:value-type="date" office:date-value="2022-04-01" calcext:value-type="date">
            <text:p>1.4.2022</text:p>
          </table:table-cell>
          <table:table-cell table:style-name="ce316" table:content-validation-name="val2" office:value-type="date" office:date-value="2022-04-02" calcext:value-type="date">
            <text:p>2.4.2022</text:p>
          </table:table-cell>
          <table:table-cell table:style-name="ce316" office:value-type="date" office:date-value="2022-05-04" calcext:value-type="date">
            <text:p>4.5.2022</text:p>
          </table:table-cell>
          <table:table-cell table:style-name="ce361" table:formula="of:=IF(NETWORKDAYS([.G17];[.H17];([.$L$12:.L33]))&gt;0;NETWORKDAYS([.G17];[.H17];([.$L$12:.L33]));0)" office:value-type="float" office:value="21" calcext:value-type="float">
            <text:p>21</text:p>
          </table:table-cell>
          <table:table-cell table:style-name="ce339" table:content-validation-name="val3"/>
          <table:table-cell table:style-name="ce365" table:formula="of:=IF([.H17]&gt;0;([.I17]+[.J17]);0)" office:value-type="float" office:value="21" calcext:value-type="float">
            <text:p>21</text:p>
          </table:table-cell>
          <table:table-cell table:style-name="ce23" office:value-type="float" office:value="44689" calcext:value-type="float">
            <text:p>44689</text:p>
          </table:table-cell>
          <table:table-cell table:style-name="ce63" table:formula="of:=[.K17]-[.J17]" office:value-type="float" office:value="21" calcext:value-type="float">
            <text:p>21</text:p>
          </table:table-cell>
          <table:table-cell table:style-name="ce339"/>
          <table:table-cell table:number-columns-repeated="16370"/>
        </table:table-row>
        <table:table-row table:style-name="ro24">
          <table:table-cell table:style-name="ce58" office:value-type="float" office:value="6" calcext:value-type="float">
            <text:p>6</text:p>
          </table:table-cell>
          <table:table-cell table:style-name="ce59" office:value-type="string" calcext:value-type="string">
            <text:p>Ján Evan                         <text:span text:style-name="T17">príklad č. 6</text:span></text:p>
          </table:table-cell>
          <table:table-cell table:style-name="ce60" office:value-type="string" calcext:value-type="string">
            <text:p>0205102032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16" office:value-type="date" office:date-value="2022-05-05" calcext:value-type="date">
            <text:p>5.5.2022</text:p>
          </table:table-cell>
          <table:table-cell table:style-name="ce316"/>
          <table:table-cell table:style-name="ce316" table:content-validation-name="val2"/>
          <table:table-cell table:style-name="ce316"/>
          <table:table-cell table:style-name="ce361" table:formula="of:=IF(NETWORKDAYS([.G18];[.H18];([.$L$12:.L34]))&gt;0;NETWORKDAYS([.G18];[.H18];([.$L$12:.L34]));0)" office:value-type="float" office:value="0" calcext:value-type="float">
            <text:p>0</text:p>
          </table:table-cell>
          <table:table-cell table:style-name="ce339" table:content-validation-name="val3"/>
          <table:table-cell table:style-name="ce365" table:formula="of:=IF([.H18]&gt;0;([.I18]+[.J18]);0)" office:value-type="float" office:value="0" calcext:value-type="float">
            <text:p>0</text:p>
          </table:table-cell>
          <table:table-cell table:style-name="ce23" office:value-type="float" office:value="44747" calcext:value-type="float">
            <text:p>44747</text:p>
          </table:table-cell>
          <table:table-cell table:style-name="ce63" table:formula="of:=[.K18]-[.J18]" office:value-type="float" office:value="0" calcext:value-type="float">
            <text:p>0</text:p>
          </table:table-cell>
          <table:table-cell table:style-name="ce339"/>
          <table:table-cell table:number-columns-repeated="16370"/>
        </table:table-row>
        <table:table-row table:style-name="ro24">
          <table:table-cell table:style-name="ce58" office:value-type="float" office:value="7" calcext:value-type="float">
            <text:p>7</text:p>
          </table:table-cell>
          <table:table-cell table:style-name="ce59" office:value-type="string" calcext:value-type="string">
            <text:p>Mária Malá                  <text:span text:style-name="T17">príklad č. 7</text:span></text:p>
          </table:table-cell>
          <table:table-cell table:style-name="ce60" office:value-type="string" calcext:value-type="string">
            <text:p>0355154569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16" office:value-type="date" office:date-value="2021-10-01" calcext:value-type="date">
            <text:p>1.10.2021</text:p>
          </table:table-cell>
          <table:table-cell table:style-name="ce316" office:value-type="date" office:date-value="2021-12-31" calcext:value-type="date">
            <text:p>31.12.2021</text:p>
          </table:table-cell>
          <table:table-cell table:style-name="ce316" table:content-validation-name="val2" office:value-type="date" office:date-value="2022-04-01" calcext:value-type="date">
            <text:p>1.4.2022</text:p>
          </table:table-cell>
          <table:table-cell table:style-name="ce316" office:value-type="date" office:date-value="2022-04-03" calcext:value-type="date">
            <text:p>3.4.2022</text:p>
          </table:table-cell>
          <table:table-cell table:style-name="ce361" table:formula="of:=IF(NETWORKDAYS([.G19];[.H19];([.$L$12:.L35]))&gt;0;NETWORKDAYS([.G19];[.H19];([.$L$12:.L35]));0)" office:value-type="float" office:value="1" calcext:value-type="float">
            <text:p>1</text:p>
          </table:table-cell>
          <table:table-cell table:style-name="ce339" table:content-validation-name="val3"/>
          <table:table-cell table:style-name="ce367" table:formula="of:=IF([.H19]&gt;0;([.I19]+[.J19]);0)" office:value-type="float" office:value="1" calcext:value-type="float">
            <text:p>1</text:p>
          </table:table-cell>
          <table:table-cell table:style-name="ce23" office:value-type="float" office:value="44802" calcext:value-type="float">
            <text:p>44802</text:p>
          </table:table-cell>
          <table:table-cell table:style-name="ce63" table:formula="of:=[.K19]-[.J19]" office:value-type="float" office:value="1" calcext:value-type="float">
            <text:p>1</text:p>
          </table:table-cell>
          <table:table-cell table:style-name="ce339"/>
          <table:table-cell table:number-columns-repeated="16370"/>
        </table:table-row>
        <table:table-row table:style-name="ro24">
          <table:table-cell table:style-name="ce58" office:value-type="float" office:value="7" calcext:value-type="float">
            <text:p>7</text:p>
          </table:table-cell>
          <table:table-cell table:style-name="ce59" office:value-type="string" calcext:value-type="string">
            <text:p>Jana Veľká                    <text:span text:style-name="T17">príklad č. 7</text:span></text:p>
          </table:table-cell>
          <table:table-cell table:style-name="ce60" office:value-type="string" calcext:value-type="string">
            <text:p>0260251364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16" office:value-type="date" office:date-value="2022-04-04" calcext:value-type="date">
            <text:p>4.4.2022</text:p>
          </table:table-cell>
          <table:table-cell table:style-name="ce316"/>
          <table:table-cell table:style-name="ce316" table:content-validation-name="val2"/>
          <table:table-cell table:style-name="ce316"/>
          <table:table-cell table:style-name="ce361" table:formula="of:=IF(NETWORKDAYS([.G20];[.H20];([.$L$12:.L36]))&gt;0;NETWORKDAYS([.G20];[.H20];([.$L$12:.L36]));0)" office:value-type="float" office:value="0" calcext:value-type="float">
            <text:p>0</text:p>
          </table:table-cell>
          <table:table-cell table:style-name="ce339" table:content-validation-name="val3"/>
          <table:table-cell table:style-name="ce365" table:formula="of:=IF([.H20]&gt;0;([.I20]+[.J20]);0)" office:value-type="float" office:value="0" calcext:value-type="float">
            <text:p>0</text:p>
          </table:table-cell>
          <table:table-cell table:style-name="ce23" office:value-type="float" office:value="44805" calcext:value-type="float">
            <text:p>44805</text:p>
          </table:table-cell>
          <table:table-cell table:style-name="ce63" table:formula="of:=[.K20]-[.J20]" office:value-type="float" office:value="0" calcext:value-type="float">
            <text:p>0</text:p>
          </table:table-cell>
          <table:table-cell table:style-name="ce339"/>
          <table:table-cell table:number-columns-repeated="16370"/>
        </table:table-row>
        <table:table-row table:style-name="ro24">
          <table:table-cell table:style-name="ce58" office:value-type="float" office:value="8" calcext:value-type="float">
            <text:p>8</text:p>
          </table:table-cell>
          <table:table-cell table:style-name="ce59" office:value-type="string" calcext:value-type="string">
            <text:p>Karol Veľký                   <text:span text:style-name="T17">príklad č. 8</text:span></text:p>
          </table:table-cell>
          <table:table-cell table:style-name="ce60" office:value-type="string" calcext:value-type="string">
            <text:p>0108047896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16" office:value-type="date" office:date-value="2021-05-01" calcext:value-type="date">
            <text:p>1.5.2021</text:p>
          </table:table-cell>
          <table:table-cell table:style-name="ce316" office:value-type="date" office:date-value="2022-05-01" calcext:value-type="date">
            <text:p>1.5.2022</text:p>
          </table:table-cell>
          <table:table-cell table:style-name="ce316" table:content-validation-name="val2" office:value-type="date" office:date-value="2022-05-02" calcext:value-type="date">
            <text:p>2.5.2022</text:p>
          </table:table-cell>
          <table:table-cell table:style-name="ce316" office:value-type="date" office:date-value="2022-06-30" calcext:value-type="date">
            <text:p>30.6.2022</text:p>
          </table:table-cell>
          <table:table-cell table:style-name="ce361" table:formula="of:=IF(NETWORKDAYS([.G21];[.H21];([.$L$12:.L37]))&gt;0;NETWORKDAYS([.G21];[.H21];([.$L$12:.L37]));0)" office:value-type="float" office:value="44" calcext:value-type="float">
            <text:p>44</text:p>
          </table:table-cell>
          <table:table-cell table:style-name="ce339" table:content-validation-name="val3"/>
          <table:table-cell table:style-name="ce365" table:formula="of:=IF([.H21]&gt;0;([.I21]+[.J21]);0)" office:value-type="float" office:value="44" calcext:value-type="float">
            <text:p>44</text:p>
          </table:table-cell>
          <table:table-cell table:style-name="ce23" office:value-type="float" office:value="44819" calcext:value-type="float">
            <text:p>44819</text:p>
          </table:table-cell>
          <table:table-cell table:style-name="ce63" table:formula="of:=[.K21]-[.J21]" office:value-type="float" office:value="44" calcext:value-type="float">
            <text:p>44</text:p>
          </table:table-cell>
          <table:table-cell table:style-name="ce339"/>
          <table:table-cell table:number-columns-repeated="16370"/>
        </table:table-row>
        <table:table-row table:style-name="ro24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316" table:number-columns-repeated="2"/>
          <table:table-cell table:style-name="ce316" table:content-validation-name="val2"/>
          <table:table-cell table:style-name="ce316"/>
          <table:table-cell table:style-name="ce361" table:formula="of:=IF(NETWORKDAYS([.G22];[.H22];([.$L$12:.L38]))&gt;0;NETWORKDAYS([.G22];[.H22];([.$L$12:.L38]));0)" office:value-type="float" office:value="0" calcext:value-type="float">
            <text:p>0</text:p>
          </table:table-cell>
          <table:table-cell table:style-name="ce339" table:content-validation-name="val3"/>
          <table:table-cell table:style-name="ce365" table:formula="of:=IF([.H22]&gt;0;([.I22]+[.J22]);0)" office:value-type="float" office:value="0" calcext:value-type="float">
            <text:p>0</text:p>
          </table:table-cell>
          <table:table-cell table:style-name="ce23" office:value-type="float" office:value="44866" calcext:value-type="float">
            <text:p>44866</text:p>
          </table:table-cell>
          <table:table-cell table:style-name="ce63" table:formula="of:=[.K22]-[.J22]" office:value-type="float" office:value="0" calcext:value-type="float">
            <text:p>0</text:p>
          </table:table-cell>
          <table:table-cell table:style-name="ce339"/>
          <table:table-cell table:number-columns-repeated="16370"/>
        </table:table-row>
        <table:table-row table:style-name="ro24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316" table:number-columns-repeated="2"/>
          <table:table-cell table:style-name="ce316" table:content-validation-name="val2"/>
          <table:table-cell table:style-name="ce316"/>
          <table:table-cell table:style-name="ce361" table:formula="of:=IF(NETWORKDAYS([.G23];[.H23];([.$L$12:.L39]))&gt;0;NETWORKDAYS([.G23];[.H23];([.$L$12:.L39]));0)" office:value-type="float" office:value="0" calcext:value-type="float">
            <text:p>0</text:p>
          </table:table-cell>
          <table:table-cell table:style-name="ce339" table:content-validation-name="val3"/>
          <table:table-cell table:style-name="ce365" table:formula="of:=IF([.H23]&gt;0;([.I23]+[.J23]);0)" office:value-type="float" office:value="0" calcext:value-type="float">
            <text:p>0</text:p>
          </table:table-cell>
          <table:table-cell table:style-name="ce23" office:value-type="float" office:value="44882" calcext:value-type="float">
            <text:p>44882</text:p>
          </table:table-cell>
          <table:table-cell table:style-name="ce63" table:formula="of:=[.K23]-[.J23]" office:value-type="float" office:value="0" calcext:value-type="float">
            <text:p>0</text:p>
          </table:table-cell>
          <table:table-cell table:style-name="ce339"/>
          <table:table-cell table:number-columns-repeated="16370"/>
        </table:table-row>
        <table:table-row table:style-name="ro24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316" table:number-columns-repeated="2"/>
          <table:table-cell table:style-name="ce316" table:content-validation-name="val2"/>
          <table:table-cell table:style-name="ce316"/>
          <table:table-cell table:style-name="ce361" table:formula="of:=IF(NETWORKDAYS([.G24];[.H24];([.$L$12:.L40]))&gt;0;NETWORKDAYS([.G24];[.H24];([.$L$12:.L40]));0)" office:value-type="float" office:value="0" calcext:value-type="float">
            <text:p>0</text:p>
          </table:table-cell>
          <table:table-cell table:style-name="ce339" table:content-validation-name="val3"/>
          <table:table-cell table:style-name="ce365" table:formula="of:=IF([.H24]&gt;0;([.I24]+[.J24]);0)" office:value-type="float" office:value="0" calcext:value-type="float">
            <text:p>0</text:p>
          </table:table-cell>
          <table:table-cell table:style-name="ce23" office:value-type="float" office:value="44919" calcext:value-type="float">
            <text:p>44919</text:p>
          </table:table-cell>
          <table:table-cell table:style-name="ce63" table:formula="of:=[.K24]-[.J24]" office:value-type="float" office:value="0" calcext:value-type="float">
            <text:p>0</text:p>
          </table:table-cell>
          <table:table-cell table:style-name="ce339"/>
          <table:table-cell table:number-columns-repeated="16370"/>
        </table:table-row>
        <table:table-row table:style-name="ro24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316" table:number-columns-repeated="2"/>
          <table:table-cell table:style-name="ce316" table:content-validation-name="val2"/>
          <table:table-cell table:style-name="ce316"/>
          <table:table-cell table:style-name="ce361" table:formula="of:=IF(NETWORKDAYS([.G25];[.H25];([.$L$12:.L41]))&gt;0;NETWORKDAYS([.G25];[.H25];([.$L$12:.L41]));0)" office:value-type="float" office:value="0" calcext:value-type="float">
            <text:p>0</text:p>
          </table:table-cell>
          <table:table-cell table:style-name="ce339" table:content-validation-name="val3"/>
          <table:table-cell table:style-name="ce365" table:formula="of:=IF([.H25]&gt;0;([.I25]+[.J25]);0)" office:value-type="float" office:value="0" calcext:value-type="float">
            <text:p>0</text:p>
          </table:table-cell>
          <table:table-cell table:style-name="ce23" office:value-type="float" office:value="44920" calcext:value-type="float">
            <text:p>44920</text:p>
          </table:table-cell>
          <table:table-cell table:style-name="ce63" table:formula="of:=[.K25]-[.J25]" office:value-type="float" office:value="0" calcext:value-type="float">
            <text:p>0</text:p>
          </table:table-cell>
          <table:table-cell table:style-name="ce339"/>
          <table:table-cell table:number-columns-repeated="16370"/>
        </table:table-row>
        <table:table-row table:style-name="ro24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316" table:number-columns-repeated="2"/>
          <table:table-cell table:style-name="ce316" table:content-validation-name="val2"/>
          <table:table-cell table:style-name="ce316"/>
          <table:table-cell table:style-name="ce361" table:formula="of:=IF(NETWORKDAYS([.G26];[.H26];([.$L$12:.L42]))&gt;0;NETWORKDAYS([.G26];[.H26];([.$L$12:.L42]));0)" office:value-type="float" office:value="0" calcext:value-type="float">
            <text:p>0</text:p>
          </table:table-cell>
          <table:table-cell table:style-name="ce339" table:content-validation-name="val3"/>
          <table:table-cell table:style-name="ce365" table:formula="of:=IF([.H26]&gt;0;([.I26]+[.J26]);0)" office:value-type="float" office:value="0" calcext:value-type="float">
            <text:p>0</text:p>
          </table:table-cell>
          <table:table-cell table:style-name="ce23" office:value-type="float" office:value="44921" calcext:value-type="float">
            <text:p>44921</text:p>
          </table:table-cell>
          <table:table-cell table:style-name="ce63" table:formula="of:=[.K26]-[.J26]" office:value-type="float" office:value="0" calcext:value-type="float">
            <text:p>0</text:p>
          </table:table-cell>
          <table:table-cell table:style-name="ce339"/>
          <table:table-cell table:number-columns-repeated="16370"/>
        </table:table-row>
        <table:table-row table:style-name="ro24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316" table:number-columns-repeated="2"/>
          <table:table-cell table:style-name="ce316" table:content-validation-name="val2"/>
          <table:table-cell table:style-name="ce316"/>
          <table:table-cell table:style-name="ce361" table:formula="of:=IF(NETWORKDAYS([.G27];[.H27];([.$L$12:.L43]))&gt;0;NETWORKDAYS([.G27];[.H27];([.$L$12:.L43]));0)" office:value-type="float" office:value="0" calcext:value-type="float">
            <text:p>0</text:p>
          </table:table-cell>
          <table:table-cell table:style-name="ce339" table:content-validation-name="val3"/>
          <table:table-cell table:style-name="ce365" table:formula="of:=IF([.H27]&gt;0;([.I27]+[.J27]);0)" office:value-type="float" office:value="0" calcext:value-type="float">
            <text:p>0</text:p>
          </table:table-cell>
          <table:table-cell table:style-name="ce65"/>
          <table:table-cell table:style-name="ce63" table:formula="of:=[.K27]-[.J27]" office:value-type="float" office:value="0" calcext:value-type="float">
            <text:p>0</text:p>
          </table:table-cell>
          <table:table-cell table:style-name="ce339"/>
          <table:table-cell table:number-columns-repeated="16370"/>
        </table:table-row>
        <table:table-row table:style-name="ro24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316" table:number-columns-repeated="2"/>
          <table:table-cell table:style-name="ce316" table:content-validation-name="val2"/>
          <table:table-cell table:style-name="ce316"/>
          <table:table-cell table:style-name="ce361" table:formula="of:=IF(NETWORKDAYS([.G28];[.H28];([.$L$12:.L44]))&gt;0;NETWORKDAYS([.G28];[.H28];([.$L$12:.L44]));0)" office:value-type="float" office:value="0" calcext:value-type="float">
            <text:p>0</text:p>
          </table:table-cell>
          <table:table-cell table:style-name="ce339" table:content-validation-name="val3"/>
          <table:table-cell table:style-name="ce365" table:formula="of:=IF([.H28]&gt;0;([.I28]+[.J28]);0)" office:value-type="float" office:value="0" calcext:value-type="float">
            <text:p>0</text:p>
          </table:table-cell>
          <table:table-cell table:style-name="ce65"/>
          <table:table-cell table:style-name="ce63" table:formula="of:=[.K28]-[.J28]" office:value-type="float" office:value="0" calcext:value-type="float">
            <text:p>0</text:p>
          </table:table-cell>
          <table:table-cell table:style-name="ce339"/>
          <table:table-cell table:number-columns-repeated="16370"/>
        </table:table-row>
        <table:table-row table:style-name="ro24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316" table:number-columns-repeated="2"/>
          <table:table-cell table:style-name="ce316" table:content-validation-name="val2"/>
          <table:table-cell table:style-name="ce316"/>
          <table:table-cell table:style-name="ce361" table:formula="of:=IF(NETWORKDAYS([.G29];[.H29];([.$L$12:.L45]))&gt;0;NETWORKDAYS([.G29];[.H29];([.$L$12:.L45]));0)" office:value-type="float" office:value="0" calcext:value-type="float">
            <text:p>0</text:p>
          </table:table-cell>
          <table:table-cell table:style-name="ce339" table:content-validation-name="val3"/>
          <table:table-cell table:style-name="ce365" table:formula="of:=IF([.H29]&gt;0;([.I29]+[.J29]);0)" office:value-type="float" office:value="0" calcext:value-type="float">
            <text:p>0</text:p>
          </table:table-cell>
          <table:table-cell table:style-name="ce65"/>
          <table:table-cell table:style-name="ce63" table:formula="of:=[.K29]-[.J29]" office:value-type="float" office:value="0" calcext:value-type="float">
            <text:p>0</text:p>
          </table:table-cell>
          <table:table-cell table:style-name="ce339"/>
          <table:table-cell table:number-columns-repeated="16370"/>
        </table:table-row>
        <table:table-row table:style-name="ro43">
          <table:table-cell table:style-name="ce81"/>
          <table:table-cell table:style-name="ce352" office:value-type="string" calcext:value-type="string" table:number-columns-spanned="13" table:number-rows-spanned="1">
            <text:p>Miesto obsadené samoplatcom - napr. miesto č. 1 riadok 2 od 31.5 do 30.6.2022 <text:span text:style-name="T17">(Celkom 24 pracovných dní)</text:span><text:span text:style-name="T26"> SA NEVYPĹŃA V TOMTO ZOZNAME, ale v  Evidencii samoplatcov 2Q 2022. </text:span><text:span text:style-name="T29">Rovnako aj </text:span><text:span text:style-name="T26">miesto č. 3 od 21.5.2022 je obsadené samoplatcom a toto miesto sa od 21.5.2022 do 30.6.2022</text:span><text:span text:style-name="T29"> (Celkom 29 pracovných dní)</text:span><text:span text:style-name="T26"> </text:span><text:span text:style-name="T29">bude uvádzať</text:span><text:span text:style-name="T26"> v Evidencii samoplatcov 2Q 2022.</text:span></text:p>
          </table:table-cell>
          <table:covered-table-cell table:number-columns-repeated="12"/>
          <table:table-cell table:number-columns-repeated="16370"/>
        </table:table-row>
        <table:table-row table:style-name="ro54">
          <table:table-cell table:style-name="ce70"/>
          <table:table-cell table:style-name="ce348" office:value-type="string" calcext:value-type="string" table:number-columns-spanned="13" table:number-rows-spanned="1">
            <text:p>Zelenou vyfarbené bunky <text:span text:style-name="T20">spĺňajú podmienku 20 a viac pracovných dní</text:span><text:span text:style-name="T29">, aj keď v zmysle NV 83/2022, pomerná časť FP sa uhradí len za obdobie od 1.4.2022. Výnimkou je ukončenie nezazmluvnenia za miesta, za ktoré sa v 1Q 2022 vrátil resp. sa odpustilo vrátenie FP do 31.3.2022, ale nezazmluvnenie trvá aj v 2Q 20022. </text:span></text:p>
          </table:table-cell>
          <table:covered-table-cell table:number-columns-repeated="12"/>
          <table:table-cell table:number-columns-repeated="16370"/>
        </table:table-row>
        <table:table-row table:style-name="ro60">
          <table:table-cell table:style-name="ce80"/>
          <table:table-cell table:style-name="ce350" office:value-type="string" calcext:value-type="string" table:number-columns-spanned="13" table:number-rows-spanned="1">
            <text:p>Nezazmluvnenie trvá z predchádzajúceho štvrťroku 2022 - v tomto prípade sa uhradí FP za zvyšných počet dní od 1.4.2022 až do dňa zazmluvnenia takéhoto miesta. napr. miesto 2 -  <text:span text:style-name="T17">nezazmluvnenie trvá od 1.2. - 10.4.2022 (Celkom je potrebné zúčtovať 49 pracovných dní)  V 1. švrťroku bolo zúčtovaných 43 pracovných dní. </text:span><text:span text:style-name="T26">Zostáva zúčtovať a uhradiť ešte 6 pracovných dní v 2Q 2022.   Rovnako aj napr. miesto č. 7 - </text:span><text:span text:style-name="T29">nezazmluvnenie trvalo od 1.1.2022 do 3.4.2022 (Celkom je potrebné zúčtovať 64 pracovných dní). V 1. štvrťroku 2022 bolo zúčtovaných 63 pracovných dní. Zostáva zúčtovať a uhradiť zvyšný 1 pracovný deň.</text:span></text:p>
          </table:table-cell>
          <table:covered-table-cell table:number-columns-repeated="12"/>
          <table:table-cell table:number-columns-repeated="16370"/>
        </table:table-row>
        <table:table-row table:style-name="ro61">
          <table:table-cell table:style-name="ce275" office:value-type="string" calcext:value-type="string" table:number-columns-spanned="2" table:number-rows-spanned="1">
            <text:p><text:span text:style-name="T17">riadok</text:span><text:span text:style-name="T26"> Celkový počet kalendárnych dní za všetky uvedené nezazmluvnené miesta </text:span><text:span text:style-name="T27">obsahuje automatické výpočty</text:span><text:span text:style-name="T28">:</text:span></text:p>
          </table:table-cell>
          <table:covered-table-cell/>
          <table:table-cell table:style-name="ce258" office:value-type="string" calcext:value-type="string" table:number-columns-spanned="12" table:number-rows-spanned="1">
            <text:p>stĺpec <text:span text:style-name="T20">Celkový počet dní s povinnosťou vrátiť FP od 1.4.2022</text:span><text:span text:style-name="T29"> sa automaticky prenesie do Súhrnného výkazu 2Q 2022 riadku 4a.</text:span></text:p>
          </table:table-cell>
          <table:covered-table-cell table:number-columns-repeated="11"/>
          <table:table-cell table:number-columns-repeated="16370"/>
        </table:table-row>
        <table:table-row table:style-name="ro62">
          <table:table-cell table:style-name="ce349" table:number-columns-spanned="14" table:number-rows-spanned="1"/>
          <table:covered-table-cell table:number-columns-repeated="13"/>
          <table:table-cell table:number-columns-repeated="16370"/>
        </table:table-row>
        <table:table-row table:style-name="ro20">
          <table:table-cell table:style-name="ce262" office:value-type="string" calcext:value-type="string" table:number-columns-spanned="5" table:number-rows-spanned="1">
            <text:p><text:span text:style-name="T20">Vyhotovil</text:span><text:span text:style-name="T29">: /meno, priezvisko/ </text:span></text:p>
          </table:table-cell>
          <table:covered-table-cell table:number-columns-repeated="4"/>
          <table:table-cell table:style-name="ce263" office:value-type="string" calcext:value-type="string" table:number-columns-spanned="9" table:number-rows-spanned="1">
            <text:p>Kontaktné tel. číslo:</text:p>
          </table:table-cell>
          <table:covered-table-cell table:number-columns-repeated="8"/>
          <table:table-cell table:number-columns-repeated="16370"/>
        </table:table-row>
        <table:table-row table:style-name="ro20">
          <table:table-cell table:style-name="ce262" office:value-type="string" calcext:value-type="string" table:number-columns-spanned="5" table:number-rows-spanned="1">
            <text:p>Dňa:                                                                            <text:span text:style-name="T20">Podpis</text:span><text:span text:style-name="T29">:</text:span></text:p>
          </table:table-cell>
          <table:covered-table-cell table:number-columns-repeated="4"/>
          <table:table-cell table:style-name="ce263" office:value-type="string" calcext:value-type="string" table:number-columns-spanned="9" table:number-rows-spanned="1">
            <text:p>E-mail:</text:p>
          </table:table-cell>
          <table:covered-table-cell table:number-columns-repeated="8"/>
          <table:table-cell table:number-columns-repeated="16370"/>
        </table:table-row>
        <table:table-row table:style-name="ro20">
          <table:table-cell table:style-name="ce262" office:value-type="string" calcext:value-type="string" table:number-columns-spanned="5" table:number-rows-spanned="1">
            <text:p><text:span text:style-name="T20">Štatutárny</text:span><text:span text:style-name="T29"> </text:span><text:span text:style-name="T26">zástupca</text:span><text:span text:style-name="T29">: /meno, priezvisko/</text:span></text:p>
          </table:table-cell>
          <table:covered-table-cell table:number-columns-repeated="4"/>
          <table:table-cell table:style-name="ce264" table:number-columns-spanned="9" table:number-rows-spanned="1"/>
          <table:covered-table-cell table:number-columns-repeated="8"/>
          <table:table-cell table:number-columns-repeated="16370"/>
        </table:table-row>
        <table:table-row table:style-name="ro20">
          <table:table-cell table:style-name="ce262" office:value-type="string" calcext:value-type="string" table:number-columns-spanned="5" table:number-rows-spanned="1">
            <text:p><text:span text:style-name="T20">Dňa</text:span><text:span text:style-name="T29">:                                                                            </text:span><text:span text:style-name="T26">Podpis</text:span><text:span text:style-name="T29">:</text:span></text:p>
          </table:table-cell>
          <table:covered-table-cell table:number-columns-repeated="4"/>
          <table:table-cell table:style-name="ce263" office:value-type="string" calcext:value-type="string" table:number-columns-spanned="9" table:number-rows-spanned="1">
            <text:p>Pečiatka:</text:p>
          </table:table-cell>
          <table:covered-table-cell table:number-columns-repeated="8"/>
          <table:table-cell table:number-columns-repeated="16370"/>
        </table:table-row>
        <table:table-row table:style-name="ro36" table:number-rows-repeated="1048537">
          <table:table-cell table:number-columns-repeated="16384"/>
        </table:table-row>
        <table:table-row table:style-name="ro36">
          <table:table-cell table:number-columns-repeated="16384"/>
        </table:table-row>
        <calcext:conditional-formats>
          <calcext:conditional-format calcext:target-range-address="VZOR_Nový_zoznam_prijímateľov.K10:VZOR_Nový_zoznam_prijímateľov.K29">
            <calcext:condition calcext:apply-style-name="cf1" calcext:value="&gt;19" calcext:base-cell-address="Súhrnný_výkaz_4Q_2024.A1"/>
          </calcext:conditional-format>
        </calcext:conditional-formats>
      </table:table>
      <table:table table:name="Evidencia_samoplatcov_4Q_2024" table:style-name="ta4" table:protected="true" table:protection-key="JOcxMDN4vGqyZ8H5ml+5zX0TmXI=" table:protection-key-digest-algorithm="http://www.w3.org/2000/09/xmldsig#sha1">
        <loext:table-protection loext:select-unprotected-cells="true"/>
        <table:table-column table:style-name="co28" table:default-cell-style-name="ce76"/>
        <table:table-column table:style-name="co29" table:default-cell-style-name="ce76"/>
        <table:table-column table:style-name="co26" table:default-cell-style-name="ce385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33" table:visibility="collapse" table:default-cell-style-name="ce76"/>
        <table:table-column table:style-name="co34" table:visibility="collapse" table:default-cell-style-name="ce76"/>
        <table:table-column table:style-name="co5" table:number-columns-repeated="16376" table:default-cell-style-name="ce76"/>
        <table:table-row table:style-name="ro1">
          <table:table-cell table:style-name="ce285" table:formula="of:=[Súhrnný_výkaz_4Q_2024.A1:.D1]" office:value-type="string" office:string-value="Prijímateľ finančného príspevku: " calcext:value-type="string" table:number-columns-spanned="6" table:number-rows-spanned="1">
            <text:p>Prijímateľ finančného príspevku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85" table:formula="of:=[Súhrnný_výkaz_4Q_2024.A2:.D2]" office:value-type="string" office:string-value="IČO: " calcext:value-type="string" table:number-columns-spanned="6" table:number-rows-spanned="1">
            <text:p>IČO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85" table:formula="of:=[Súhrnný_výkaz_4Q_2024.A3:.D3]" office:value-type="string" office:string-value="Číslo zmluvy o poskytnutí finančného príspevku: " calcext:value-type="string" table:number-columns-spanned="6" table:number-rows-spanned="1">
            <text:p>Číslo zmluvy o poskytnutí finančného príspevku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85" table:formula="of:=[Súhrnný_výkaz_4Q_2024.A4:.D4]" office:value-type="string" office:string-value="Názov a adresa zariadenia sociálnej služby: " calcext:value-type="string" table:number-columns-spanned="6" table:number-rows-spanned="1">
            <text:p>Názov a adresa zariadenia sociálnej služby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85" table:formula="of:=[Súhrnný_výkaz_4Q_2024.A5:.D5]" office:value-type="string" office:string-value="Druh sociálnej služby (napr. denný stacionár a pod.): " calcext:value-type="string" table:number-columns-spanned="6" table:number-rows-spanned="1">
            <text:p>Druh sociálnej služby (napr. denný stacionár a pod.): 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354" office:value-type="string" calcext:value-type="string" table:number-columns-spanned="8" table:number-rows-spanned="1">
            <text:p>POZOR – Aby nedošlo k duplicitnej úhrade zo zúčtovania nezazmluvnených dní, je potrebné uviesť číslo miesta, na ktorom bol samoplatca umiestnený a tento počet dní nezapočítať v Evidencii prijímateľov 2024 t.z. neuvádzať tieto dátumy v Evidencii prijímateľov 2024</text:p>
          </table:table-cell>
          <table:covered-table-cell table:number-columns-repeated="7"/>
          <table:table-cell table:number-columns-repeated="16376"/>
        </table:table-row>
        <table:table-row table:style-name="ro63">
          <table:table-cell table:style-name="ce10" office:value-type="string" calcext:value-type="string">
            <text:p>Číslo miesta</text:p>
          </table:table-cell>
          <table:table-cell table:style-name="ce10" office:value-type="string" calcext:value-type="string">
            <text:p>Meno a priezvisko samoplatcu</text:p>
          </table:table-cell>
          <table:table-cell table:style-name="ce10" office:value-type="string" calcext:value-type="string">
            <text:p>Rodné číslo</text:p>
          </table:table-cell>
          <table:table-cell table:style-name="ce200" office:value-type="string" calcext:value-type="string">
            <text:p>Dátum začatia poskytovania sociálnej služby v 4. štvrťroku 2024</text:p>
          </table:table-cell>
          <table:table-cell table:style-name="ce200" office:value-type="string" calcext:value-type="string">
            <text:p>Dátum ukončenia poskytovania sociálnej služby v 4. štvrťroku 2024</text:p>
          </table:table-cell>
          <table:table-cell table:style-name="ce10" office:value-type="string" calcext:value-type="string">
            <text:p>Počet pracovných dní poskytovania ss <text:span text:style-name="T19">(automatický výpočet)</text:span></text:p>
          </table:table-cell>
          <table:table-cell table:style-name="ce91" office:value-type="string" calcext:value-type="string">
            <text:p>Sviatky 2022 - Hodnota sviatkov pre výpočet v stĺpci F - pomocný stĺpec</text:p>
          </table:table-cell>
          <table:table-cell table:style-name="ce95"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8];[.E8];([.$G$10:.$G$24]))&gt;0;NETWORKDAYS([.D8];[.E8];([.$G$10:.$G$24]));0)" office:value-type="float" office:value="0" calcext:value-type="float">
            <text:p>0</text:p>
          </table:table-cell>
          <table:table-cell table:style-name="ce92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9];[.E9];([.$G$10:.$G$24]))&gt;0;NETWORKDAYS([.D9];[.E9];([.$G$10:.$G$24]));0)" office:value-type="float" office:value="0" calcext:value-type="float">
            <text:p>0</text:p>
          </table:table-cell>
          <table:table-cell table:style-name="ce92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0];[.E10];([.$G$10:.$G$24]))&gt;0;NETWORKDAYS([.D10];[.E10];([.$G$10:.$G$24]));0)" office:value-type="float" office:value="0" calcext:value-type="float">
            <text:p>0</text:p>
          </table:table-cell>
          <table:table-cell table:style-name="ce179" office:value-type="date" office:date-value="2024-01-01" calcext:value-type="date">
            <text:p>1.1.2024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1];[.E11];([.$G$10:.$G$24]))&gt;0;NETWORKDAYS([.D11];[.E11];([.$G$10:.$G$24]));0)" office:value-type="float" office:value="0" calcext:value-type="float">
            <text:p>0</text:p>
          </table:table-cell>
          <table:table-cell table:style-name="ce179" office:value-type="date" office:date-value="2024-01-06" calcext:value-type="date">
            <text:p>6.1.2024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2];[.E12];([.$G$10:.$G$24]))&gt;0;NETWORKDAYS([.D12];[.E12];([.$G$10:.$G$24]));0)" office:value-type="float" office:value="0" calcext:value-type="float">
            <text:p>0</text:p>
          </table:table-cell>
          <table:table-cell table:style-name="ce179" office:value-type="date" office:date-value="2024-04-07" calcext:value-type="date">
            <text:p>7.4.2024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3];[.E13];([.$G$10:.$G$24]))&gt;0;NETWORKDAYS([.D13];[.E13];([.$G$10:.$G$24]));0)" office:value-type="float" office:value="0" calcext:value-type="float">
            <text:p>0</text:p>
          </table:table-cell>
          <table:table-cell table:style-name="ce179" office:value-type="date" office:date-value="2024-04-10" calcext:value-type="date">
            <text:p>10.4.2024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4];[.E14];([.$G$10:.$G$24]))&gt;0;NETWORKDAYS([.D14];[.E14];([.$G$10:.$G$24]));0)" office:value-type="float" office:value="0" calcext:value-type="float">
            <text:p>0</text:p>
          </table:table-cell>
          <table:table-cell table:style-name="ce179" office:value-type="date" office:date-value="2024-05-01" calcext:value-type="date">
            <text:p>1.5.2024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5];[.E15];([.$G$10:.$G$24]))&gt;0;NETWORKDAYS([.D15];[.E15];([.$G$10:.$G$24]));0)" office:value-type="float" office:value="0" calcext:value-type="float">
            <text:p>0</text:p>
          </table:table-cell>
          <table:table-cell table:style-name="ce179" office:value-type="date" office:date-value="2024-05-08" calcext:value-type="date">
            <text:p>8.5.2024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6];[.E16];([.$G$10:.$G$24]))&gt;0;NETWORKDAYS([.D16];[.E16];([.$G$10:.$G$24]));0)" office:value-type="float" office:value="0" calcext:value-type="float">
            <text:p>0</text:p>
          </table:table-cell>
          <table:table-cell table:style-name="ce179" office:value-type="date" office:date-value="2024-07-05" calcext:value-type="date">
            <text:p>5.7.2024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7];[.E17];([.$G$10:.$G$24]))&gt;0;NETWORKDAYS([.D17];[.E17];([.$G$10:.$G$24]));0)" office:value-type="float" office:value="0" calcext:value-type="float">
            <text:p>0</text:p>
          </table:table-cell>
          <table:table-cell table:style-name="ce179" office:value-type="date" office:date-value="2024-08-29" calcext:value-type="date">
            <text:p>29.8.2024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8];[.E18];([.$G$10:.$G$24]))&gt;0;NETWORKDAYS([.D18];[.E18];([.$G$10:.$G$24]));0)" office:value-type="float" office:value="0" calcext:value-type="float">
            <text:p>0</text:p>
          </table:table-cell>
          <table:table-cell table:style-name="ce179" office:value-type="date" office:date-value="2024-09-01" calcext:value-type="date">
            <text:p>1.9.2024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9];[.E19];([.$G$10:.$G$24]))&gt;0;NETWORKDAYS([.D19];[.E19];([.$G$10:.$G$24]));0)" office:value-type="float" office:value="0" calcext:value-type="float">
            <text:p>0</text:p>
          </table:table-cell>
          <table:table-cell table:style-name="ce179" office:value-type="date" office:date-value="2024-09-15" calcext:value-type="date">
            <text:p>15.9.2024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0];[.E20];([.$G$10:.$G$24]))&gt;0;NETWORKDAYS([.D20];[.E20];([.$G$10:.$G$24]));0)" office:value-type="float" office:value="0" calcext:value-type="float">
            <text:p>0</text:p>
          </table:table-cell>
          <table:table-cell table:style-name="ce179" office:value-type="date" office:date-value="2024-11-01" calcext:value-type="date">
            <text:p>1.11.2024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1];[.E21];([.$G$10:.$G$24]))&gt;0;NETWORKDAYS([.D21];[.E21];([.$G$10:.$G$24]));0)" office:value-type="float" office:value="0" calcext:value-type="float">
            <text:p>0</text:p>
          </table:table-cell>
          <table:table-cell table:style-name="ce179" office:value-type="date" office:date-value="2024-11-17" calcext:value-type="date">
            <text:p>17.11.2024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2];[.E22];([.$G$10:.$G$24]))&gt;0;NETWORKDAYS([.D22];[.E22];([.$G$10:.$G$24]));0)" office:value-type="float" office:value="0" calcext:value-type="float">
            <text:p>0</text:p>
          </table:table-cell>
          <table:table-cell table:style-name="ce179" office:value-type="date" office:date-value="2024-12-24" calcext:value-type="date">
            <text:p>24.12.2024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3];[.E23];([.$G$10:.$G$24]))&gt;0;NETWORKDAYS([.D23];[.E23];([.$G$10:.$G$24]));0)" office:value-type="float" office:value="0" calcext:value-type="float">
            <text:p>0</text:p>
          </table:table-cell>
          <table:table-cell table:style-name="ce179" office:value-type="date" office:date-value="2024-12-25" calcext:value-type="date">
            <text:p>25.12.2024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4];[.E24];([.$G$10:.$G$24]))&gt;0;NETWORKDAYS([.D24];[.E24];([.$G$10:.$G$24]));0)" office:value-type="float" office:value="0" calcext:value-type="float">
            <text:p>0</text:p>
          </table:table-cell>
          <table:table-cell table:style-name="ce179" office:value-type="date" office:date-value="2024-12-26" calcext:value-type="date">
            <text:p>26.12.2024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5];[.E25];([.$G$10:.$G$24]))&gt;0;NETWORKDAYS([.D25];[.E25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64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6];[.E26];([.$G$10:.$G$24]))&gt;0;NETWORKDAYS([.D26];[.E26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33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7];[.E27];([.$G$10:.$G$24]))&gt;0;NETWORKDAYS([.D27];[.E27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8];[.E28];([.$G$10:.$G$24]))&gt;0;NETWORKDAYS([.D28];[.E28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9];[.E29];([.$G$10:.$G$24]))&gt;0;NETWORKDAYS([.D29];[.E29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0];[.E30];([.$G$10:.$G$24]))&gt;0;NETWORKDAYS([.D30];[.E30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1];[.E31];([.$G$10:.$G$24]))&gt;0;NETWORKDAYS([.D31];[.E31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2];[.E32];([.$G$10:.$G$24]))&gt;0;NETWORKDAYS([.D32];[.E32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3];[.E33];([.$G$10:.$G$24]))&gt;0;NETWORKDAYS([.D33];[.E33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4];[.E34];([.$G$10:.$G$24]))&gt;0;NETWORKDAYS([.D34];[.E34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5];[.E35];([.$G$10:.$G$24]))&gt;0;NETWORKDAYS([.D35];[.E35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6];[.E36];([.$G$10:.$G$24]))&gt;0;NETWORKDAYS([.D36];[.E36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7];[.E37];([.$G$10:.$G$24]))&gt;0;NETWORKDAYS([.D37];[.E37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8];[.E38];([.$G$10:.$G$24]))&gt;0;NETWORKDAYS([.D38];[.E38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9];[.E39];([.$G$10:.$G$24]))&gt;0;NETWORKDAYS([.D39];[.E39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40];[.E40];([.$G$10:.$G$24]))&gt;0;NETWORKDAYS([.D40];[.E40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41];[.E41];([.$G$10:.$G$24]))&gt;0;NETWORKDAYS([.D41];[.E41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97" office:value-type="float" office:value="35" calcext:value-type="float">
            <text:p>35</text:p>
          </table:table-cell>
          <table:table-cell table:style-name="ce353" office:value-type="string" calcext:value-type="string" table:number-columns-spanned="4" table:number-rows-spanned="1">
            <text:p>Celkový počet pracovných dní za obsadené miesta samoplatcami v 4Q 2024</text:p>
          </table:table-cell>
          <table:covered-table-cell table:number-columns-repeated="3"/>
          <table:table-cell table:style-name="ce98" table:formula="of:=SUM([.F8:.F41]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295" table:number-columns-spanned="6" table:number-rows-spanned="1"/>
          <table:covered-table-cell table:number-columns-repeated="5"/>
          <table:table-cell table:number-columns-repeated="16378"/>
        </table:table-row>
        <table:table-row table:style-name="ro1">
          <table:table-cell table:style-name="ce381" office:value-type="string" calcext:value-type="string" table:number-columns-spanned="4" table:number-rows-spanned="1">
            <text:p>Vyhotovil: <text:span text:style-name="T19">/meno a priezvisko/</text:span></text:p>
          </table:table-cell>
          <table:covered-table-cell table:number-columns-repeated="3"/>
          <table:table-cell table:style-name="ce294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8"/>
        </table:table-row>
        <table:table-row table:style-name="ro1">
          <table:table-cell table:style-name="ce381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294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8"/>
        </table:table-row>
        <table:table-row table:style-name="ro1">
          <table:table-cell table:style-name="ce292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93" table:number-columns-spanned="2" table:number-rows-spanned="1"/>
          <table:covered-table-cell/>
          <table:table-cell table:number-columns-repeated="16378"/>
        </table:table-row>
        <table:table-row table:style-name="ro1">
          <table:table-cell table:style-name="ce381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294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78"/>
        </table:table-row>
        <table:table-row table:style-name="ro18" table:number-rows-repeated="1048528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Október_2024" table:style-name="ta5" table:protected="true" table:protection-key="JOcxMDN4vGqyZ8H5ml+5zX0TmXI=" table:protection-key-digest-algorithm="http://www.w3.org/2000/09/xmldsig#sha1">
        <loext:table-protection loext:select-unprotected-cells="true"/>
        <table:table-column table:style-name="co35" table:default-cell-style-name="ce300"/>
        <table:table-column table:style-name="co23" table:default-cell-style-name="ce300"/>
        <table:table-column table:style-name="co36" table:number-columns-repeated="31" table:default-cell-style-name="ce300"/>
        <table:table-column table:style-name="co37" table:default-cell-style-name="ce300"/>
        <table:table-column table:style-name="co38" table:number-columns-repeated="16350" table:default-cell-style-name="ce300"/>
        <table:table-row table:style-name="ro20">
          <table:table-cell table:style-name="ce299" table:formula="of:=[Súhrnný_výkaz_4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4">
          <table:table-cell table:style-name="ce31" office:value-type="string" calcext:value-type="string">
            <text:p>Číslo miesta</text:p>
          </table:table-cell>
          <table:table-cell table:style-name="ce32" office:value-type="string" calcext:value-type="string">
            <text:p>Počet hodín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29" office:value-type="string" calcext:value-type="string">
            <text:p>Spolu hodín /miesto</text:p>
          </table:table-cell>
          <table:table-cell table:number-columns-repeated="16350"/>
        </table:table-row>
        <table:table-row table:style-name="ro65">
          <table:table-cell table:style-name="ce355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16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1" office:value-type="float" office:value="0" calcext:value-type="float">
            <text:p>0,0</text:p>
          </table:table-cell>
          <table:table-cell table:style-name="ce105" table:content-validation-name="val4" table:number-columns-repeated="4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4"/>
          <table:table-cell table:style-name="ce26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4"/>
          <table:table-cell table:style-name="ce26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8" table:content-validation-name="val4" table:number-columns-repeated="4"/>
          <table:table-cell table:style-name="ce27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33">
          <table:table-cell table:style-name="ce357" table:number-columns-spanned="29" table:number-rows-spanned="1"/>
          <table:covered-table-cell table:number-columns-repeated="28"/>
          <table:table-cell table:style-name="ce356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28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Vyhotovil: <text:span text:style-name="T19">/meno a priezvisko/</text:span><text:span text:style-name="T33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40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Primátor/starosta: </text:p>
          </table:table-cell>
          <table:covered-table-cell table:number-columns-repeated="12"/>
          <table:table-cell table:style-name="ce402" table:number-columns-spanned="13" table:number-rows-spanned="1"/>
          <table:covered-table-cell table:number-columns-repeated="12"/>
          <table:table-cell table:style-name="ce40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299" table:formula="of:=[Súhrnný_výkaz_4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66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105" table:content-validation-name="val4" table:number-columns-repeated="4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4"/>
          <table:table-cell table:style-name="ce26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4"/>
          <table:table-cell table:style-name="ce26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8" table:content-validation-name="val4" table:number-columns-repeated="4"/>
          <table:table-cell table:style-name="ce30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77" table:number-columns-repeated="29"/>
          <table:table-cell table:style-name="ce303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2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Vyhotovil: <text:span text:style-name="T19">/meno a priezvisko/</text:span><text:span text:style-name="T33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40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402" table:number-columns-spanned="13" table:number-rows-spanned="1"/>
          <table:covered-table-cell table:number-columns-repeated="12"/>
          <table:table-cell table:style-name="ce40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299" table:formula="of:=[Súhrnný_výkaz_4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66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105" table:content-validation-name="val4" table:number-columns-repeated="4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4"/>
          <table:table-cell table:style-name="ce26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8" table:content-validation-name="val4" table:number-columns-repeated="4"/>
          <table:table-cell table:style-name="ce27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358" table:number-columns-spanned="29" table:number-rows-spanned="1"/>
          <table:covered-table-cell table:number-columns-repeated="28"/>
          <table:table-cell table:style-name="ce301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2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Vyhotovil: <text:span text:style-name="T19">/meno a priezvisko/</text:span><text:span text:style-name="T33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40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402" table:number-columns-spanned="13" table:number-rows-spanned="1"/>
          <table:covered-table-cell table:number-columns-repeated="12"/>
          <table:table-cell table:style-name="ce40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299" table:formula="of:=[Súhrnný_výkaz_4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66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105" table:content-validation-name="val4" table:number-columns-repeated="4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4"/>
          <table:table-cell table:style-name="ce26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7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77" table:number-columns-repeated="28"/>
          <table:table-cell table:style-name="ce297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2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Vyhotovil: <text:span text:style-name="T19">/meno a priezvisko/</text:span><text:span text:style-name="T33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40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402" table:number-columns-spanned="13" table:number-rows-spanned="1"/>
          <table:covered-table-cell table:number-columns-repeated="12"/>
          <table:table-cell table:style-name="ce40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299" table:formula="of:=[Súhrnný_výkaz_4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66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105" table:content-validation-name="val4" table:number-columns-repeated="4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4"/>
          <table:table-cell table:style-name="ce26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4"/>
          <table:table-cell table:style-name="ce27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77" table:number-columns-repeated="28"/>
          <table:table-cell table:style-name="ce297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2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Vyhotovil: <text:span text:style-name="T19">/meno a priezvisko/</text:span><text:span text:style-name="T33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40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402" table:number-columns-spanned="13" table:number-rows-spanned="1"/>
          <table:covered-table-cell table:number-columns-repeated="12"/>
          <table:table-cell table:style-name="ce40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67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67" table:number-rows-repeated="1048373">
          <table:table-cell table:number-columns-repeated="16384"/>
        </table:table-row>
        <table:table-row table:style-name="ro67">
          <table:table-cell table:number-columns-repeated="16384"/>
        </table:table-row>
      </table:table>
      <table:table table:name="November_2024" table:style-name="ta6" table:protected="true" table:protection-key="JOcxMDN4vGqyZ8H5ml+5zX0TmXI=" table:protection-key-digest-algorithm="http://www.w3.org/2000/09/xmldsig#sha1">
        <loext:table-protection loext:select-unprotected-cells="true"/>
        <table:table-column table:style-name="co39" table:default-cell-style-name="ce300"/>
        <table:table-column table:style-name="co40" table:default-cell-style-name="ce300"/>
        <table:table-column table:style-name="co36" table:number-columns-repeated="31" table:default-cell-style-name="ce300"/>
        <table:table-column table:style-name="co41" table:default-cell-style-name="ce300"/>
        <table:table-column table:style-name="co38" table:number-columns-repeated="16350" table:default-cell-style-name="ce300"/>
        <table:table-row table:style-name="ro20">
          <table:table-cell table:style-name="ce299" table:formula="of:=[Súhrnný_výkaz_4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4">
          <table:table-cell table:style-name="ce31" office:value-type="string" calcext:value-type="string">
            <text:p>Číslo miesta</text:p>
          </table:table-cell>
          <table:table-cell table:style-name="ce32" office:value-type="string" calcext:value-type="string">
            <text:p>Počet hodín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29" office:value-type="string" calcext:value-type="string">
            <text:p>Spolu hodín /miesto</text:p>
          </table:table-cell>
          <table:table-cell table:number-columns-repeated="16350"/>
        </table:table-row>
        <table:table-row table:style-name="ro65">
          <table:table-cell table:style-name="ce359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16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1" office:value-type="float" office:value="0" calcext:value-type="float">
            <text:p>0,0</text:p>
          </table:table-cell>
          <table:table-cell table:style-name="ce215" table:content-validation-name="val4" table:number-columns-repeated="3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26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3"/>
          <table:table-cell table:style-name="ce108" table:content-validation-name="val4" table:number-columns-repeated="2"/>
          <table:table-cell table:style-name="ce223" table:content-validation-name="val4" table:number-columns-repeated="2"/>
          <table:table-cell table:style-name="ce26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33">
          <table:table-cell table:style-name="ce358" table:number-columns-spanned="29" table:number-rows-spanned="1"/>
          <table:covered-table-cell table:number-columns-repeated="28"/>
          <table:table-cell table:style-name="ce297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28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Vyhotovil: <text:span text:style-name="T19">/meno a priezvisko/</text:span><text:span text:style-name="T33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40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402" table:number-columns-spanned="13" table:number-rows-spanned="1"/>
          <table:covered-table-cell table:number-columns-repeated="12"/>
          <table:table-cell table:style-name="ce40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299" table:formula="of:=[Súhrnný_výkaz_4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215" table:content-validation-name="val4" table:number-columns-repeated="3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26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3"/>
          <table:table-cell table:style-name="ce108" table:content-validation-name="val4" table:number-columns-repeated="2"/>
          <table:table-cell table:style-name="ce223" table:content-validation-name="val4" table:number-columns-repeated="2"/>
          <table:table-cell table:style-name="ce30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77" table:number-columns-repeated="29"/>
          <table:table-cell table:style-name="ce303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2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Vyhotovil: <text:span text:style-name="T19">/meno a priezvisko/</text:span><text:span text:style-name="T33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40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320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402" table:number-columns-spanned="13" table:number-rows-spanned="1"/>
          <table:covered-table-cell table:number-columns-repeated="12"/>
          <table:table-cell table:style-name="ce40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299" table:formula="of:=[Súhrnný_výkaz_4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215" table:content-validation-name="val4" table:number-columns-repeated="3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26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3"/>
          <table:table-cell table:style-name="ce108" table:content-validation-name="val4" table:number-columns-repeated="2"/>
          <table:table-cell table:style-name="ce223" table:content-validation-name="val4" table:number-columns-repeated="2"/>
          <table:table-cell table:style-name="ce27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358" table:number-columns-spanned="29" table:number-rows-spanned="1"/>
          <table:covered-table-cell table:number-columns-repeated="28"/>
          <table:table-cell table:style-name="ce301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2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Vyhotovil: <text:span text:style-name="T19">/meno a priezvisko/</text:span><text:span text:style-name="T33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40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402" table:number-columns-spanned="13" table:number-rows-spanned="1"/>
          <table:covered-table-cell table:number-columns-repeated="12"/>
          <table:table-cell table:style-name="ce40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299" table:formula="of:=[Súhrnný_výkaz_4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215" table:content-validation-name="val4" table:number-columns-repeated="3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26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7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77" table:number-columns-repeated="28"/>
          <table:table-cell table:style-name="ce297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2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Vyhotovil: <text:span text:style-name="T19">/meno a priezvisko/</text:span><text:span text:style-name="T33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40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402" table:number-columns-spanned="13" table:number-rows-spanned="1"/>
          <table:covered-table-cell table:number-columns-repeated="12"/>
          <table:table-cell table:style-name="ce40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299" table:formula="of:=[Súhrnný_výkaz_4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215" table:content-validation-name="val4" table:number-columns-repeated="3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26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7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77" table:number-columns-repeated="2"/>
          <table:table-cell table:style-name="ce312" table:number-columns-spanned="26" table:number-rows-spanned="1"/>
          <table:covered-table-cell table:number-columns-repeated="25"/>
          <table:table-cell table:style-name="ce297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2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Vyhotovil: <text:span text:style-name="T19">/meno a priezvisko/</text:span><text:span text:style-name="T33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40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402" table:number-columns-spanned="13" table:number-rows-spanned="1"/>
          <table:covered-table-cell table:number-columns-repeated="12"/>
          <table:table-cell table:style-name="ce40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67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67" table:number-rows-repeated="1048373">
          <table:table-cell table:number-columns-repeated="16384"/>
        </table:table-row>
        <table:table-row table:style-name="ro67">
          <table:table-cell table:number-columns-repeated="16384"/>
        </table:table-row>
      </table:table>
      <table:table table:name="December_2024" table:style-name="ta7" table:protected="true" table:protection-key="JOcxMDN4vGqyZ8H5ml+5zX0TmXI=" table:protection-key-digest-algorithm="http://www.w3.org/2000/09/xmldsig#sha1">
        <loext:table-protection loext:select-unprotected-cells="true"/>
        <table:table-column table:style-name="co15" table:default-cell-style-name="ce300"/>
        <table:table-column table:style-name="co19" table:default-cell-style-name="ce300"/>
        <table:table-column table:style-name="co36" table:number-columns-repeated="31" table:default-cell-style-name="ce300"/>
        <table:table-column table:style-name="co42" table:default-cell-style-name="ce300"/>
        <table:table-column table:style-name="co38" table:number-columns-repeated="16350" table:default-cell-style-name="ce300"/>
        <table:table-row table:style-name="ro20">
          <table:table-cell table:style-name="ce299" table:formula="of:=[Súhrnný_výkaz_4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4">
          <table:table-cell table:style-name="ce31" office:value-type="string" calcext:value-type="string">
            <text:p>Číslo miesta</text:p>
          </table:table-cell>
          <table:table-cell table:style-name="ce32" office:value-type="string" calcext:value-type="string">
            <text:p>Počet hodín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29" office:value-type="string" calcext:value-type="string">
            <text:p>Spolu hodín /miesto</text:p>
          </table:table-cell>
          <table:table-cell table:number-columns-repeated="16350"/>
        </table:table-row>
        <table:table-row table:style-name="ro65">
          <table:table-cell table:style-name="ce359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48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1" office:value-type="float" office:value="0" calcext:value-type="float">
            <text:p>0,0</text:p>
          </table:table-cell>
          <table:table-cell table:style-name="ce216" table:content-validation-name="val4"/>
          <table:table-cell table:style-name="ce225" table:content-validation-name="val4"/>
          <table:table-cell table:style-name="ce105" table:content-validation-name="val4" table:number-columns-repeated="4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/>
          <table:table-cell table:style-name="ce215" table:content-validation-name="val4" table:number-columns-repeated="3"/>
          <table:table-cell table:style-name="ce105" table:content-validation-name="val4"/>
          <table:table-cell table:style-name="ce215" table:content-validation-name="val4" table:number-columns-repeated="2"/>
          <table:table-cell table:style-name="ce105" table:content-validation-name="val4" table:number-columns-repeated="2"/>
          <table:table-cell table:style-name="ce26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23" table:content-validation-name="val4"/>
          <table:table-cell table:style-name="ce108" table:content-validation-name="val4" table:number-columns-repeated="2"/>
          <table:table-cell table:style-name="ce27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33">
          <table:table-cell table:style-name="ce358" table:number-columns-spanned="29" table:number-rows-spanned="1"/>
          <table:covered-table-cell table:number-columns-repeated="28"/>
          <table:table-cell table:style-name="ce297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28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Vyhotovil: <text:span text:style-name="T19">/meno a priezvisko/</text:span><text:span text:style-name="T33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40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402" table:number-columns-spanned="13" table:number-rows-spanned="1"/>
          <table:covered-table-cell table:number-columns-repeated="12"/>
          <table:table-cell table:style-name="ce40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299" table:formula="of:=[Súhrnný_výkaz_4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216" table:content-validation-name="val4"/>
          <table:table-cell table:style-name="ce225" table:content-validation-name="val4"/>
          <table:table-cell table:style-name="ce105" table:content-validation-name="val4" table:number-columns-repeated="4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/>
          <table:table-cell table:style-name="ce215" table:content-validation-name="val4" table:number-columns-repeated="3"/>
          <table:table-cell table:style-name="ce105" table:content-validation-name="val4"/>
          <table:table-cell table:style-name="ce215" table:content-validation-name="val4" table:number-columns-repeated="2"/>
          <table:table-cell table:style-name="ce105" table:content-validation-name="val4" table:number-columns-repeated="2"/>
          <table:table-cell table:style-name="ce26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23" table:content-validation-name="val4"/>
          <table:table-cell table:style-name="ce108" table:content-validation-name="val4" table:number-columns-repeated="2"/>
          <table:table-cell table:style-name="ce30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77" table:number-columns-repeated="29"/>
          <table:table-cell table:style-name="ce303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2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Vyhotovil: <text:span text:style-name="T19">/meno a priezvisko/</text:span><text:span text:style-name="T33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40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402" table:number-columns-spanned="13" table:number-rows-spanned="1"/>
          <table:covered-table-cell table:number-columns-repeated="12"/>
          <table:table-cell table:style-name="ce40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299" table:formula="of:=[Súhrnný_výkaz_4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216" table:content-validation-name="val4"/>
          <table:table-cell table:style-name="ce225" table:content-validation-name="val4"/>
          <table:table-cell table:style-name="ce105" table:content-validation-name="val4" table:number-columns-repeated="4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/>
          <table:table-cell table:style-name="ce215" table:content-validation-name="val4" table:number-columns-repeated="3"/>
          <table:table-cell table:style-name="ce105" table:content-validation-name="val4"/>
          <table:table-cell table:style-name="ce215" table:content-validation-name="val4" table:number-columns-repeated="2"/>
          <table:table-cell table:style-name="ce105" table:content-validation-name="val4" table:number-columns-repeated="2"/>
          <table:table-cell table:style-name="ce26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23" table:content-validation-name="val4"/>
          <table:table-cell table:style-name="ce108" table:content-validation-name="val4" table:number-columns-repeated="2"/>
          <table:table-cell table:style-name="ce27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358" table:number-columns-spanned="29" table:number-rows-spanned="1"/>
          <table:covered-table-cell table:number-columns-repeated="28"/>
          <table:table-cell table:style-name="ce301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2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Vyhotovil: <text:span text:style-name="T19">/meno a priezvisko/</text:span><text:span text:style-name="T33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40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402" table:number-columns-spanned="13" table:number-rows-spanned="1"/>
          <table:covered-table-cell table:number-columns-repeated="12"/>
          <table:table-cell table:style-name="ce40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299" table:formula="of:=[Súhrnný_výkaz_4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216" table:content-validation-name="val4"/>
          <table:table-cell table:style-name="ce225" table:content-validation-name="val4"/>
          <table:table-cell table:style-name="ce105" table:content-validation-name="val4" table:number-columns-repeated="4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/>
          <table:table-cell table:style-name="ce215" table:content-validation-name="val4" table:number-columns-repeated="3"/>
          <table:table-cell table:style-name="ce105" table:content-validation-name="val4"/>
          <table:table-cell table:style-name="ce215" table:content-validation-name="val4" table:number-columns-repeated="2"/>
          <table:table-cell table:style-name="ce105" table:content-validation-name="val4" table:number-columns-repeated="2"/>
          <table:table-cell table:style-name="ce26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7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77" table:number-columns-repeated="28"/>
          <table:table-cell table:style-name="ce297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2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Vyhotovil: <text:span text:style-name="T19">/meno a priezvisko/</text:span><text:span text:style-name="T33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40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402" table:number-columns-spanned="13" table:number-rows-spanned="1"/>
          <table:covered-table-cell table:number-columns-repeated="12"/>
          <table:table-cell table:style-name="ce40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299" table:formula="of:=[Súhrnný_výkaz_4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9" table:formula="of:=[Súhrnný_výkaz_4Q_2024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216" table:content-validation-name="val4"/>
          <table:table-cell table:style-name="ce225" table:content-validation-name="val4"/>
          <table:table-cell table:style-name="ce105" table:content-validation-name="val4" table:number-columns-repeated="4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/>
          <table:table-cell table:style-name="ce215" table:content-validation-name="val4" table:number-columns-repeated="3"/>
          <table:table-cell table:style-name="ce105" table:content-validation-name="val4"/>
          <table:table-cell table:style-name="ce215" table:content-validation-name="val4" table:number-columns-repeated="2"/>
          <table:table-cell table:style-name="ce105" table:content-validation-name="val4" table:number-columns-repeated="2"/>
          <table:table-cell table:style-name="ce26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7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77" table:number-columns-repeated="28"/>
          <table:table-cell table:style-name="ce297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2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Vyhotovil: <text:span text:style-name="T19">/meno a priezvisko/</text:span><text:span text:style-name="T33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40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02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402" table:number-columns-spanned="13" table:number-rows-spanned="1"/>
          <table:covered-table-cell table:number-columns-repeated="12"/>
          <table:table-cell table:style-name="ce40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67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67" table:number-rows-repeated="1048373">
          <table:table-cell table:number-columns-repeated="16384"/>
        </table:table-row>
        <table:table-row table:style-name="ro67">
          <table:table-cell table:number-columns-repeated="16384"/>
        </table:table-row>
      </table:table>
      <table:table table:name="Výpočet" table:style-name="ta8" table:protected="true" table:protection-key="JOcxMDN4vGqyZ8H5ml+5zX0TmXI=" table:protection-key-digest-algorithm="http://www.w3.org/2000/09/xmldsig#sha1">
        <loext:table-protection loext:select-unprotected-cells="true"/>
        <table:table-column table:style-name="co43" table:default-cell-style-name="ce451"/>
        <table:table-column table:style-name="co44" table:default-cell-style-name="ce451"/>
        <table:table-column table:style-name="co45" table:default-cell-style-name="ce458"/>
        <table:table-column table:style-name="co46" table:default-cell-style-name="ce451"/>
        <table:table-column table:style-name="co47" table:default-cell-style-name="ce451"/>
        <table:table-column table:style-name="co5" table:number-columns-repeated="16379" table:default-cell-style-name="ce470"/>
        <table:table-row table:style-name="ro20">
          <table:table-cell table:style-name="ce329" table:formula="of:=[Súhrnný_výkaz_4Q_2024.A1:.D1]" office:value-type="string" office:string-value="Prijímateľ finančného príspevku: " calcext:value-type="string" table:number-columns-spanned="5" table:number-rows-spanned="1">
            <text:p><text:s/>Prijímateľ finančného príspevku: <text:s/></text:p>
          </table:table-cell>
          <table:covered-table-cell table:number-columns-repeated="4"/>
          <table:table-cell table:number-columns-repeated="16379"/>
        </table:table-row>
        <table:table-row table:style-name="ro68">
          <table:table-cell table:style-name="ce329" table:formula="of:=[Súhrnný_výkaz_4Q_2024.A2:.D2]" office:value-type="string" office:string-value="IČO: " calcext:value-type="string" table:number-columns-spanned="5" table:number-rows-spanned="1">
            <text:p><text:s/>IČO: <text:s/></text:p>
          </table:table-cell>
          <table:covered-table-cell table:number-columns-repeated="4"/>
          <table:table-cell table:number-columns-repeated="16379"/>
        </table:table-row>
        <table:table-row table:style-name="ro68">
          <table:table-cell table:style-name="ce329" table:formula="of:=[Súhrnný_výkaz_4Q_2024.A3:.D3]" office:value-type="string" office:string-value="Číslo zmluvy o poskytnutí finančného príspevku: " calcext:value-type="string" table:number-columns-spanned="5" table:number-rows-spanned="1">
            <text:p><text:s/>Číslo zmluvy o poskytnutí finančného príspevku: <text:s/></text:p>
          </table:table-cell>
          <table:covered-table-cell table:number-columns-repeated="4"/>
          <table:table-cell table:number-columns-repeated="16379"/>
        </table:table-row>
        <table:table-row table:style-name="ro68">
          <table:table-cell table:style-name="ce329" table:formula="of:=[Súhrnný_výkaz_4Q_2024.A4:.D4]" office:value-type="string" office:string-value="Názov a adresa zariadenia sociálnej služby: " calcext:value-type="string" table:number-columns-spanned="5" table:number-rows-spanned="1">
            <text:p><text:s/>Názov a adresa zariadenia sociálnej služby: <text:s/></text:p>
          </table:table-cell>
          <table:covered-table-cell table:number-columns-repeated="4"/>
          <table:table-cell table:number-columns-repeated="16379"/>
        </table:table-row>
        <table:table-row table:style-name="ro68">
          <table:table-cell table:style-name="ce329" table:formula="of:=[Súhrnný_výkaz_4Q_2024.A5:.D5]" office:value-type="string" office:string-value="Druh sociálnej služby (napr. denný stacionár a pod.): " calcext:value-type="string" table:number-columns-spanned="5" table:number-rows-spanned="1">
            <text:p><text:s/>Druh sociálnej služby (napr. denný stacionár a pod.): <text:s/></text:p>
          </table:table-cell>
          <table:covered-table-cell table:number-columns-repeated="4"/>
          <table:table-cell table:number-columns-repeated="16379"/>
        </table:table-row>
        <table:table-row table:style-name="ro68">
          <table:table-cell table:style-name="ce328" table:number-columns-spanned="5" table:number-rows-spanned="1"/>
          <table:covered-table-cell table:number-columns-repeated="4"/>
          <table:table-cell table:number-columns-repeated="16379"/>
        </table:table-row>
        <table:table-row table:style-name="ro57">
          <table:table-cell table:style-name="ce43" office:value-type="float" office:value="1" calcext:value-type="float">
            <text:p>1</text:p>
          </table:table-cell>
          <table:table-cell table:style-name="ce68" office:value-type="string" calcext:value-type="string">
            <text:p>Celkový počet vykázaných hodín prítomnosti v 4. štvrťroku 2024 (Október - December 2024)</text:p>
          </table:table-cell>
          <table:table-cell table:style-name="ce117" table:formula="of:=[Október_2024.AH8]+[November_2024.AH8]+[December_2024.AH8]" office:value-type="float" office:value="0" calcext:value-type="float">
            <text:p>0,0</text:p>
          </table:table-cell>
          <table:table-cell table:style-name="ce322" office:value-type="string" calcext:value-type="string" table:number-columns-spanned="2" table:number-rows-spanned="1">
            <text:p>Prepojenie z hárkov <text:s/>Október - December 2024</text:p>
          </table:table-cell>
          <table:covered-table-cell/>
          <table:table-cell table:style-name="ce44" table:number-columns-repeated="16379"/>
        </table:table-row>
        <table:table-row table:style-name="ro69">
          <table:table-cell table:style-name="ce45" office:value-type="float" office:value="2" calcext:value-type="float">
            <text:p>2</text:p>
          </table:table-cell>
          <table:table-cell table:style-name="ce46" office:value-type="string" calcext:value-type="string">
            <text:p>Minimálny počet hodín na 1 miesto v 4. štvrťroku 2024 (počet pracovných dní *4 hodiny)</text:p>
          </table:table-cell>
          <table:table-cell table:style-name="ce66" office:value-type="float" office:value="248" calcext:value-type="float">
            <text:p>248</text:p>
          </table:table-cell>
          <table:table-cell table:style-name="ce324" office:value-type="string" calcext:value-type="string" table:number-columns-spanned="2" table:number-rows-spanned="1">
            <text:p>Výpočet = 62 pracovných dní * 4 hodiny</text:p>
          </table:table-cell>
          <table:covered-table-cell/>
          <table:table-cell table:number-columns-repeated="16379"/>
        </table:table-row>
        <table:table-row table:style-name="ro70">
          <table:table-cell table:style-name="ce47" office:value-type="float" office:value="3" calcext:value-type="float">
            <text:p>3</text:p>
          </table:table-cell>
          <table:table-cell table:style-name="ce48" office:value-type="string" calcext:value-type="string">
            <text:p>Počet miest, na ktoré bol finančný príspevok poskytnutý podľa Prílohy č. 1 Zmluvy v roku 2024</text:p>
          </table:table-cell>
          <table:table-cell table:style-name="ce66" table:formula="of:=[Súhrnný_výkaz_4Q_2024.C9]" office:value-type="float" office:value="0" calcext:value-type="float">
            <text:p>0</text:p>
          </table:table-cell>
          <table:table-cell table:style-name="ce331" office:value-type="string" calcext:value-type="string" table:number-columns-spanned="2" table:number-rows-spanned="1">
            <text:p>Prevod z riadku č.2a Súhrnného výkazu</text:p>
          </table:table-cell>
          <table:covered-table-cell/>
          <table:table-cell table:number-columns-repeated="16379"/>
        </table:table-row>
        <table:table-row table:style-name="ro47">
          <table:table-cell table:style-name="ce49" office:value-type="float" office:value="4" calcext:value-type="float">
            <text:p>4</text:p>
          </table:table-cell>
          <table:table-cell table:style-name="ce50" office:value-type="string" calcext:value-type="string">
            <text:p>Počet nezazmluvnených miest, za ktoré v období od 1.10.2024 do 31.12.2024 vznikla povinnosť vrátiť pomernú časť FP, <text:s/>z dôvodu neuzatvorenia zmluvy o poskytovaní sociálnej služby počas 20 a viac po sebe nasledujúcich pracovných dní alebo z dôvodu nezačatia poskytovania sociálnej služby od 1.1.2024</text:p>
          </table:table-cell>
          <table:table-cell table:style-name="ce67" table:content-validation-name="val5" office:value-type="float" office:value="0" calcext:value-type="float">
            <text:p>0</text:p>
          </table:table-cell>
          <table:table-cell table:style-name="ce332" office:value-type="string" calcext:value-type="string" table:number-columns-spanned="2" table:number-rows-spanned="1">
            <text:p>Vypĺňa zariadenie!</text:p>
          </table:table-cell>
          <table:covered-table-cell/>
          <table:table-cell table:number-columns-repeated="16379"/>
        </table:table-row>
        <table:table-row table:style-name="ro28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Skutočný počet obsadených miest v 4. štvrťroku 2024</text:p>
          </table:table-cell>
          <table:table-cell table:style-name="ce66" table:formula="of:=[.C9]-[.C10]" office:value-type="float" office:value="0" calcext:value-type="float">
            <text:p>0</text:p>
          </table:table-cell>
          <table:table-cell table:style-name="ce333" office:value-type="string" calcext:value-type="string" table:number-columns-spanned="2" table:number-rows-spanned="1">
            <text:p>Výpočet = riadok č.4 - riadok č.5</text:p>
          </table:table-cell>
          <table:covered-table-cell/>
          <table:table-cell table:number-columns-repeated="16379"/>
        </table:table-row>
        <table:table-row table:style-name="ro57">
          <table:table-cell table:style-name="ce45" office:value-type="float" office:value="6" calcext:value-type="float">
            <text:p>6</text:p>
          </table:table-cell>
          <table:table-cell table:style-name="ce53" office:value-type="string" calcext:value-type="string">
            <text:p>Počet miest, ktoré zodpovedá celkovému počtu vykázaných hodín prítomnosti za 4. štvrťrok 2024</text:p>
          </table:table-cell>
          <table:table-cell table:style-name="ce66" table:formula="of:=ROUND([.C7]/[.C8];0)" office:value-type="float" office:value="0" calcext:value-type="float">
            <text:p>0</text:p>
          </table:table-cell>
          <table:table-cell table:style-name="ce324" office:value-type="string" calcext:value-type="string" table:number-columns-spanned="2" table:number-rows-spanned="1">
            <text:p>Výpočet = riadok č.1 / riadok č.2</text:p>
          </table:table-cell>
          <table:covered-table-cell/>
          <table:table-cell table:number-columns-repeated="16379"/>
        </table:table-row>
        <table:table-row table:style-name="ro43">
          <table:table-cell table:style-name="ce49" office:value-type="float" office:value="7" calcext:value-type="float">
            <text:p>7</text:p>
          </table:table-cell>
          <table:table-cell table:style-name="ce50" office:value-type="string" calcext:value-type="string">
            <text:p>Počet miest, za ktoré v období od 1.10.2024 do 31.12.2024 vznikla povinnosť vrátiť pomernú časť FP, <text:s/>z dôvodu poskytovania sociálnej služby v rozsahu menšom ako 80 hodín počas 20 a viac po sebe nasledujúcich pracovných dní</text:p>
          </table:table-cell>
          <table:table-cell table:style-name="ce66" table:formula="of:=IF([.C11]&gt;[.C12]; [.C11]-[.C12];0)" office:value-type="float" office:value="0" calcext:value-type="float">
            <text:p>0</text:p>
          </table:table-cell>
          <table:table-cell table:style-name="ce325" office:value-type="string" calcext:value-type="string" table:number-columns-spanned="2" table:number-rows-spanned="1">
            <text:p>Výpočet = riadok č.5 - riadok č.6</text:p>
          </table:table-cell>
          <table:covered-table-cell/>
          <table:table-cell table:number-columns-repeated="16379"/>
        </table:table-row>
        <table:table-row table:style-name="ro40">
          <table:table-cell table:style-name="ce49" office:value-type="float" office:value="8" calcext:value-type="float">
            <text:p>8</text:p>
          </table:table-cell>
          <table:table-cell table:style-name="ce50" office:value-type="string" calcext:value-type="string">
            <text:p>Počet pracovných dní za MIESTA, za ktoré v období od 1.10.2024 do 31.12.2024 vznikla povinnosť vrátiť pomernú časť FP, <text:s/>z dôvodu poskytovania sociálnej služby v rozsahu menšom ako 80 hodín počas 20 a viac po sebe nasledujúcich pracovných dní</text:p>
          </table:table-cell>
          <table:table-cell table:style-name="ce66" table:formula="of:=[.C13]*62" office:value-type="float" office:value="0" calcext:value-type="float">
            <text:p>0</text:p>
          </table:table-cell>
          <table:table-cell table:style-name="ce326" office:value-type="string" calcext:value-type="string" table:number-columns-spanned="2" table:number-rows-spanned="1">
            <text:p>Výpočet = riadok č.7 * 62 pracovných dní <text:s text:c="12"/>Prevod do riadku č. 4b Súhrnného výkazu</text:p>
          </table:table-cell>
          <table:covered-table-cell/>
          <table:table-cell table:number-columns-repeated="16379"/>
        </table:table-row>
        <table:table-row table:style-name="ro1">
          <table:table-cell table:style-name="ce323" table:number-columns-spanned="5" table:number-rows-spanned="1"/>
          <table:covered-table-cell table:number-columns-repeated="4"/>
          <table:table-cell table:number-columns-repeated="16379"/>
        </table:table-row>
        <table:table-row table:style-name="ro20">
          <table:table-cell table:style-name="ce327" office:value-type="string" calcext:value-type="string" table:number-columns-spanned="3" table:number-rows-spanned="1">
            <text:p>Výpočet k Súhrnnému výkazu vyhotovil:  <text:span text:style-name="T34">/meno, priezvisko/ </text:span></text:p>
          </table:table-cell>
          <table:covered-table-cell table:number-columns-repeated="2"/>
          <table:table-cell table:style-name="ce334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9"/>
        </table:table-row>
        <table:table-row table:style-name="ro20">
          <table:table-cell table:style-name="ce327" office:value-type="string" calcext:value-type="string" table:number-columns-spanned="3" table:number-rows-spanned="1">
            <text:p>Dňa: <text:s text:c="112"/>Podpis:</text:p>
          </table:table-cell>
          <table:covered-table-cell table:number-columns-repeated="2"/>
          <table:table-cell table:style-name="ce334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9"/>
        </table:table-row>
        <table:table-row table:style-name="ro1">
          <table:table-cell table:style-name="ce336" table:number-columns-spanned="5" table:number-rows-spanned="1"/>
          <table:covered-table-cell table:number-columns-repeated="4"/>
          <table:table-cell table:number-columns-repeated="16379"/>
        </table:table-row>
        <table:table-row table:style-name="ro20">
          <table:table-cell table:style-name="ce335" office:value-type="string" office:string-value="Primátor/starosta:  /meno, priezvisko/" calcext:value-type="string" table:number-columns-spanned="5" table:number-rows-spanned="1">
            <text:p><text:s/>Primátor/starosta: <text:s/>/meno, priezvisko/ 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style-name="ce330" office:value-type="string" office:string-value="Dňa:                                                                                                             Podpis:                                                                                            Pečiatka" calcext:value-type="string" table:number-columns-spanned="5" table:number-rows-spanned="1">
            <text:p><text:s/>Dňa: <text:s text:c="108"/>Podpis: <text:s text:c="91"/>Pečiatka </text:p>
          </table:table-cell>
          <table:covered-table-cell table:number-columns-repeated="4"/>
          <table:table-cell table:number-columns-repeated="16379"/>
        </table:table-row>
        <table:table-row table:style-name="ro18" table:number-rows-repeated="1048555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Záverečné_zúčtovanie_2024_" table:style-name="ta9" table:protected="true" table:protection-key="JOcxMDN4vGqyZ8H5ml+5zX0TmXI=" table:protection-key-digest-algorithm="http://www.w3.org/2000/09/xmldsig#sha1">
        <loext:table-protection loext:select-unprotected-cells="true"/>
        <table:table-column table:style-name="co48" table:default-cell-style-name="ce481"/>
        <table:table-column table:style-name="co49" table:default-cell-style-name="ce481"/>
        <table:table-column table:style-name="co50" table:default-cell-style-name="ce481"/>
        <table:table-column table:style-name="co51" table:default-cell-style-name="ce481"/>
        <table:table-column table:style-name="co5" table:number-columns-repeated="16380" table:default-cell-style-name="ce481"/>
        <table:table-row table:style-name="ro71">
          <table:table-cell table:style-name="ce299" table:formula="of:=[Súhrnný_výkaz_4Q_2024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119" table:number-columns-repeated="10"/>
          <table:table-cell table:number-columns-repeated="16370"/>
        </table:table-row>
        <table:table-row table:style-name="ro72">
          <table:table-cell table:style-name="ce299" table:formula="of:=[Súhrnný_výkaz_4Q_2024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119" table:number-columns-repeated="10"/>
          <table:table-cell table:number-columns-repeated="16370"/>
        </table:table-row>
        <table:table-row table:style-name="ro20">
          <table:table-cell table:style-name="ce299" table:formula="of:=[Súhrnný_výkaz_4Q_2024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119" table:number-columns-repeated="10"/>
          <table:table-cell table:number-columns-repeated="16370"/>
        </table:table-row>
        <table:table-row table:style-name="ro73">
          <table:table-cell table:style-name="ce299" table:formula="of:=[Súhrnný_výkaz_4Q_2024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style-name="ce119" table:number-columns-repeated="10"/>
          <table:table-cell table:number-columns-repeated="16370"/>
        </table:table-row>
        <table:table-row table:style-name="ro20">
          <table:table-cell table:style-name="ce299" table:formula="of:=[Súhrnný_výkaz_4Q_2024.A5:.D5]" office:value-type="string" office:string-value="Druh sociálnej služby (napr. denný stacionár a pod.): " calcext:value-type="string" table:number-columns-spanned="4" table:number-rows-spanned="1">
            <text:p>Druh sociálnej služby (napr. denný stacionár a pod.): </text:p>
          </table:table-cell>
          <table:covered-table-cell table:number-columns-repeated="3"/>
          <table:table-cell table:style-name="ce119" table:number-columns-repeated="10"/>
          <table:table-cell table:number-columns-repeated="16370"/>
        </table:table-row>
        <table:table-row table:style-name="ro59">
          <table:table-cell table:style-name="ce151" office:value-type="float" office:value="1" calcext:value-type="float">
            <text:p>1</text:p>
          </table:table-cell>
          <table:table-cell table:style-name="ce183" office:value-type="string" calcext:value-type="string">
            <text:p>Celková výška poskytnutého finančného príspevku na základe Zmluvy na rok 2024</text:p>
          </table:table-cell>
          <table:table-cell table:style-name="ce121" office:value-type="currency" office:currency="EUR" office:value="0" calcext:value-type="currency">
            <text:p>-00 € </text:p>
          </table:table-cell>
          <table:table-cell table:style-name="ce122" office:value-type="string" calcext:value-type="string">
            <text:p>Vyplní zariadenie</text:p>
          </table:table-cell>
          <table:table-cell table:number-columns-repeated="16380"/>
        </table:table-row>
        <table:table-row table:style-name="ro74">
          <table:table-cell table:style-name="ce151" office:value-type="float" office:value="2" calcext:value-type="float">
            <text:p>2</text:p>
          </table:table-cell>
          <table:table-cell table:style-name="ce184" office:value-type="string" calcext:value-type="string">
            <text:p>Počet miest, na ktoré bol finančný príspevok poskytnutý podľa Prílohy č. 1 Zmluvy na rok 2024</text:p>
          </table:table-cell>
          <table:table-cell table:style-name="ce152" table:formula="of:=[Súhrnný_výkaz_4Q_2024.C9]" office:value-type="float" office:value="0" calcext:value-type="float">
            <text:p>0</text:p>
          </table:table-cell>
          <table:table-cell table:style-name="ce150" office:value-type="string" calcext:value-type="string">
            <text:p>automatický prevod riadku č. 2a Súhrnného výkazu</text:p>
          </table:table-cell>
          <table:table-cell table:number-columns-repeated="16380"/>
        </table:table-row>
        <table:table-row table:style-name="ro59">
          <table:table-cell table:style-name="ce151" office:value-type="float" office:value="3" calcext:value-type="float">
            <text:p>3</text:p>
          </table:table-cell>
          <table:table-cell table:style-name="ce184" office:value-type="string" calcext:value-type="string">
            <text:p>Príspevok na 1 miesto na jeden deň podľa Zmluvy na rok 2024</text:p>
          </table:table-cell>
          <table:table-cell table:style-name="ce172" table:formula="of:=[Súhrnný_výkaz_4Q_2024.C12]" office:value-type="currency" office:currency="EUR" office:value="0" calcext:value-type="currency">
            <text:p>-00000 € </text:p>
          </table:table-cell>
          <table:table-cell table:style-name="ce150" office:value-type="string" calcext:value-type="string">
            <text:p>automatický prevod riadku č. 3 Súhrnného výkazu</text:p>
          </table:table-cell>
          <table:table-cell table:number-columns-repeated="16380"/>
        </table:table-row>
        <table:table-row table:style-name="ro75">
          <table:table-cell table:style-name="ce153" office:value-type="float" office:value="4" calcext:value-type="float">
            <text:p>4</text:p>
          </table:table-cell>
          <table:table-cell table:style-name="ce185" office:value-type="string" calcext:value-type="string">
            <text:p>Výška <text:span text:style-name="T34">preplatkov/nedoplatkov</text:span><text:span text:style-name="T35"> zo zúčtovania </text:span><text:span text:style-name="T33">na poistnom za zamestnávateľa</text:span><text:span text:style-name="T35"> za predchádzajúce zúčtovacie obdobie (r. 2023) </text:span></text:p>
          </table:table-cell>
          <table:table-cell table:style-name="ce154" office:value-type="currency" office:currency="EUR" office:value="0" calcext:value-type="currency">
            <text:p>-00 € </text:p>
          </table:table-cell>
          <table:table-cell table:style-name="ce123" office:value-type="string" calcext:value-type="string">
            <text:p>Vyplní zariadenie</text:p>
          </table:table-cell>
          <table:table-cell table:number-columns-repeated="16380"/>
        </table:table-row>
        <table:table-row table:style-name="ro76">
          <table:table-cell table:style-name="ce153" office:value-type="float" office:value="5" calcext:value-type="float">
            <text:p>5</text:p>
          </table:table-cell>
          <table:table-cell table:style-name="ce186" office:value-type="string" calcext:value-type="string">
            <text:p>Príjmy z úhrady od prijímateľov sociálnej služby za poskytovanie sociálnych služieb v zmysle zákona o sociálnych službách za rok 2024</text:p>
          </table:table-cell>
          <table:table-cell table:style-name="ce154" office:value-type="currency" office:currency="EUR" office:value="0" calcext:value-type="currency">
            <text:p>-00 € </text:p>
          </table:table-cell>
          <table:table-cell table:style-name="ce123" office:value-type="string" calcext:value-type="string">
            <text:p>Vyplní zariadenie</text:p>
          </table:table-cell>
          <table:table-cell table:number-columns-repeated="16380"/>
        </table:table-row>
        <table:table-row table:style-name="ro59">
          <table:table-cell table:style-name="ce153" office:value-type="float" office:value="6" calcext:value-type="float">
            <text:p>6</text:p>
          </table:table-cell>
          <table:table-cell table:style-name="ce187" office:value-type="string" calcext:value-type="string">
            <text:p>Disponibilné finančné zdroje určené na poskytovanie sociálnej služby v roku 2024 spolu (riadok 1 + 4 + 5)</text:p>
          </table:table-cell>
          <table:table-cell table:style-name="ce124" table:formula="of:=[.C6]+[.C9]+[.C10]" office:value-type="currency" office:currency="EUR" office:value="0" calcext:value-type="currency">
            <text:p>-00 € </text:p>
          </table:table-cell>
          <table:table-cell table:style-name="ce125" office:value-type="string" calcext:value-type="string">
            <text:p>automatický výpočet</text:p>
          </table:table-cell>
          <table:table-cell table:number-columns-repeated="16380"/>
        </table:table-row>
        <table:table-row table:style-name="ro77">
          <table:table-cell table:style-name="ce155" office:value-type="float" office:value="7" calcext:value-type="float">
            <text:p>7</text:p>
          </table:table-cell>
          <table:table-cell table:style-name="ce177" office:value-type="string" calcext:value-type="string">
            <text:p>Výška nevyčerpaného finančného príspevku za rok 2024 vráteného (uhradeného) na účet ministerstva <text:span text:style-name="T34">do 31. decembra2024 </text:span><text:span text:style-name="T35"> - iba vratky za 1Q + 2Q + 3Q 2024</text:span></text:p>
          </table:table-cell>
          <table:table-cell table:style-name="ce156" office:value-type="currency" office:currency="EUR" office:value="0" calcext:value-type="currency">
            <text:p>-00 € </text:p>
          </table:table-cell>
          <table:table-cell table:style-name="ce126" office:value-type="string" calcext:value-type="string">
            <text:p>Vyplní zariadenie</text:p>
          </table:table-cell>
          <table:table-cell table:number-columns-repeated="16380"/>
        </table:table-row>
        <table:table-row table:style-name="ro69">
          <table:table-cell table:style-name="ce155" office:value-type="float" office:value="8" calcext:value-type="float">
            <text:p>8</text:p>
          </table:table-cell>
          <table:table-cell table:style-name="ce177" office:value-type="string" calcext:value-type="string">
            <text:p>Výška nevyčerpaného finančného príspevku za 4Q 2024 prevedená z riadku č. 11 Súhrnného výkazu, ktorá bola/bude vrátená (uhradená) ako súčasť výslednej sumy v riadku č. 13 Záverečného zúčtovania 2024 na účet ministerstva <text:span text:style-name="T34">od 1. januára 2025</text:span></text:p>
          </table:table-cell>
          <table:table-cell table:style-name="ce124" table:formula="of:=[Súhrnný_výkaz_4Q_2024.C24]" office:value-type="currency" office:currency="EUR" office:value="0" calcext:value-type="currency">
            <text:p>-00 € </text:p>
          </table:table-cell>
          <table:table-cell table:style-name="ce157" office:value-type="string" calcext:value-type="string">
            <text:p>automatický prevod riadku č. 11 Súhrnného výkazu</text:p>
          </table:table-cell>
          <table:table-cell table:number-columns-repeated="16380"/>
        </table:table-row>
        <table:table-row table:style-name="ro4">
          <table:table-cell table:style-name="ce158" office:value-type="string" calcext:value-type="string">
            <text:p>8a</text:p>
          </table:table-cell>
          <table:table-cell table:style-name="ce206" office:value-type="string" calcext:value-type="string">
            <text:p>Výška nevyčerpaného finančného príspevku za 4Q 2024 vráteného (uhradeného) na účet ministerstva do 31. decembra 2024 <text:s/>(vyplniť iba v prípade úhrady do 31.12.2024)</text:p>
          </table:table-cell>
          <table:table-cell table:style-name="ce156" office:value-type="currency" office:currency="EUR" office:value="0" calcext:value-type="currency">
            <text:p>-00 € </text:p>
          </table:table-cell>
          <table:table-cell table:style-name="ce203" office:value-type="string" calcext:value-type="string">
            <text:p>POZOR! Vyplniť iba v prípade, že vratka za 4Q 2024 bola uhradená do 31.12.2024</text:p>
          </table:table-cell>
          <table:table-cell table:number-columns-repeated="16380"/>
        </table:table-row>
        <table:table-row table:style-name="ro48">
          <table:table-cell table:style-name="ce155" office:value-type="float" office:value="9" calcext:value-type="float">
            <text:p>9</text:p>
          </table:table-cell>
          <table:table-cell table:style-name="ce177" office:value-type="string" calcext:value-type="string">
            <text:p>Výška nevyčerpaného finančného príspevku za rok 2024 a iných úhrad z poskytnutého finančného príspevku na rok 2024,  ktoré sú neoprávnené náklady v zmysle § 72 odsek 5 zákona o sociálnych službách (napr. bankové poplatky za vedenie účtu, tvorba sociálneho fondu a pod.) alebo vznikli z iných dôvodov a boli/budú vrátené do štátneho rozpočtu na účet ministerstva  <text:span text:style-name="T34">od 1.januára 2025</text:span></text:p>
          </table:table-cell>
          <table:table-cell table:style-name="ce156" office:value-type="currency" office:currency="EUR" office:value="0" calcext:value-type="currency">
            <text:p>-00 € </text:p>
          </table:table-cell>
          <table:table-cell table:style-name="ce127" office:value-type="string" calcext:value-type="string">
            <text:p>Vyplní zariadenie</text:p>
          </table:table-cell>
          <table:table-cell table:number-columns-repeated="16380"/>
        </table:table-row>
        <table:table-row table:style-name="ro4">
          <table:table-cell table:style-name="ce159" office:value-type="float" office:value="10" calcext:value-type="float">
            <text:p>10</text:p>
          </table:table-cell>
          <table:table-cell table:style-name="ce201" office:value-type="string" calcext:value-type="string">
            <text:p>Disponibilné zdroje z poskytnutého finančného príspevku na základe Zmluvy na rok 2024 (riadok 1 + 4 - 7 - 8 - 9) </text:p>
          </table:table-cell>
          <table:table-cell table:style-name="ce124" table:formula="of:=ROUND([.C6]+[.C9]-[.C12]-[.C13]-[.C15];2)" office:value-type="currency" office:currency="EUR" office:value="0" calcext:value-type="currency">
            <text:p>-00 € </text:p>
          </table:table-cell>
          <table:table-cell table:style-name="ce128" office:value-type="string" calcext:value-type="string">
            <text:p>automatický výpočet</text:p>
          </table:table-cell>
          <table:table-cell table:number-columns-repeated="16380"/>
        </table:table-row>
        <table:table-row table:style-name="ro78">
          <table:table-cell table:style-name="ce159" office:value-type="float" office:value="11" calcext:value-type="float">
            <text:p>11</text:p>
          </table:table-cell>
          <table:table-cell table:style-name="ce201" office:value-type="string" calcext:value-type="string">
            <text:p>Výška EON na mzdy a odvody <text:s/>uhradených z poskytnutého finančného príspevku na základe Zmluvy na rok 2024 <text:s text:c="163"/></text:p>
          </table:table-cell>
          <table:table-cell table:style-name="ce173" table:formula="of:=IF([EON_2024.D15]&gt;[Záverečné_zúčtovanie_2024_.C16];&quot;uviedli ste vyššiu sumu FP ako disponibilné zdroje v riadku 10&quot;;[EON_2024.D15])" office:value-type="currency" office:currency="EUR" office:value="0" calcext:value-type="currency">
            <text:p>-00 € </text:p>
          </table:table-cell>
          <table:table-cell table:style-name="ce204" table:formula="of:=IF([.C17]=&quot;uviedli ste vyššiu sumu FP ako sú disponibilné zdroje v riadku 10&quot;;&quot;nesprávne vyplnené EON 2024&quot;;&quot;automatický prevod z riadku č. 7 stĺpec 2 hárku EON 2024&quot;)" office:value-type="string" office:string-value="automatický prevod z riadku č. 7 stĺpec 2 hárku EON 2024" calcext:value-type="string">
            <text:p>automatický prevod z riadku č. 7 stĺpec 2 hárku EON 2024</text:p>
          </table:table-cell>
          <table:table-cell table:number-columns-repeated="16380"/>
        </table:table-row>
        <table:table-row table:style-name="ro79">
          <table:table-cell table:style-name="ce160" office:value-type="float" office:value="12" calcext:value-type="float">
            <text:p>12</text:p>
          </table:table-cell>
          <table:table-cell table:style-name="ce202" office:value-type="string" calcext:value-type="string">
            <text:p>Dosiahnutý rozdiel za rok 2024 z čerpania finančného príspevku na základe Zmluvy na rok 2024 <text:s/>(riadok 10 - 11)</text:p>
          </table:table-cell>
          <table:table-cell table:style-name="ce174" table:formula="of:=IF(OR([EON_2024.D15]=0;[.C17]=&quot;uviedli ste vyššiu sumu FP ako sú disponibilné zdroje v riadku 10&quot;);&quot;Vyplňte správne Hárok EON 2024&quot;;([.C16]-[.C17]))" office:value-type="string" office:string-value="Vyplňte správne Hárok EON 2024" calcext:value-type="string">
            <text:p><text:s/>Vyplňte správne Hárok EON 2024 </text:p>
          </table:table-cell>
          <table:table-cell table:style-name="ce205" table:formula="of:=IF(OR([.C17]=&quot;uviedli ste vyššiu sumu FP ako sú disponibilné zdroje v riadku 10&quot;;[.C17]=0);&quot;nesprávne vyplnené zúčtovanie&quot;;&quot;Tento rozdiel musí byť vrátený do štátneho rozpočtu!&quot;)" office:value-type="string" office:string-value="nesprávne vyplnené zúčtovanie" calcext:value-type="string">
            <text:p>nesprávne vyplnené zúčtovanie</text:p>
          </table:table-cell>
          <table:table-cell table:number-columns-repeated="16380"/>
        </table:table-row>
        <table:table-row table:style-name="ro80">
          <table:table-cell table:style-name="ce161" office:value-type="float" office:value="13" calcext:value-type="float">
            <text:p>13</text:p>
          </table:table-cell>
          <table:table-cell table:style-name="ce176" office:value-type="string" calcext:value-type="string">
            <text:p>Prijímateľ zo záverečného zúčtovania 2024 odvedie (uhradí) do štátneho rozpočtu od 1. januára 2025:</text:p>
          </table:table-cell>
          <table:table-cell table:style-name="ce162" table:formula="of:=IF(OR(([.C21]+[.C22]+[EON_2024.D15])=0;[.D18]=&quot;nesprávne vyplnené zúčtovanie&quot;);&quot;-&quot;;SUM([.C21];[.C22];[.C23]))" office:value-type="string" office:string-value="-" calcext:value-type="string">
            <text:p><text:s/>- </text:p>
          </table:table-cell>
          <table:table-cell table:style-name="ce163" table:formula="of:=IF(OR([.C17]=&quot;uviedli ste vyššiu sumu FP ako disponibilné zdroje v riadku 10&quot;;[.D18]=&quot;nesprávne vyplnené zúčtovanie&quot;);&quot;nesprávne vyplnené zúčtovanie&quot;;&quot;Celková výška FP, ktorá musí byť vrátená do štátneho rozpočtu&quot;)" office:value-type="string" office:string-value="nesprávne vyplnené zúčtovanie" calcext:value-type="string">
            <text:p>nesprávne vyplnené zúčtovanie</text:p>
          </table:table-cell>
          <table:table-cell table:number-columns-repeated="16380"/>
        </table:table-row>
        <table:table-row table:style-name="ro81">
          <table:table-cell table:style-name="ce360" office:value-type="string" calcext:value-type="string" table:number-columns-spanned="4" table:number-rows-spanned="1">
            <text:p><text:s text:c="17"/>z toho:</text:p>
          </table:table-cell>
          <table:covered-table-cell table:number-columns-repeated="3"/>
          <table:table-cell table:number-columns-repeated="16380"/>
        </table:table-row>
        <table:table-row table:style-name="ro82">
          <table:table-cell table:style-name="ce164" office:value-type="string" calcext:value-type="string">
            <text:p>13a)</text:p>
          </table:table-cell>
          <table:table-cell table:style-name="ce180" office:value-type="string" calcext:value-type="string">
            <text:p><text:span text:style-name="T36">nevyčerpaný finančný príspevok</text:span> (riadok 8 - riadok 8a)</text:p>
          </table:table-cell>
          <table:table-cell table:style-name="ce149" table:formula="of:=[.C13]-[.C14]" office:value-type="currency" office:currency="EUR" office:value="0" calcext:value-type="currency">
            <text:p>-00 € </text:p>
          </table:table-cell>
          <table:table-cell table:style-name="ce165" office:value-type="string" calcext:value-type="string">
            <text:p>automatický prevod riadku 8</text:p>
          </table:table-cell>
          <table:table-cell table:number-columns-repeated="16380"/>
        </table:table-row>
        <table:table-row table:style-name="ro82">
          <table:table-cell table:style-name="ce164" office:value-type="string" calcext:value-type="string">
            <text:p>13b)</text:p>
          </table:table-cell>
          <table:table-cell table:style-name="ce181" office:value-type="string" calcext:value-type="string">
            <text:p><text:span text:style-name="T36">iné úhrady</text:span><text:span text:style-name="T37"> (riadok 9)</text:span></text:p>
          </table:table-cell>
          <table:table-cell table:style-name="ce149" table:formula="of:=[.C15]" office:value-type="currency" office:currency="EUR" office:value="0" calcext:value-type="currency">
            <text:p>-00 € </text:p>
          </table:table-cell>
          <table:table-cell table:style-name="ce165" office:value-type="string" calcext:value-type="string">
            <text:p>automatický prevod riadku 9</text:p>
          </table:table-cell>
          <table:table-cell table:number-columns-repeated="16380"/>
        </table:table-row>
        <table:table-row table:style-name="ro4">
          <table:table-cell table:style-name="ce164" office:value-type="string" calcext:value-type="string">
            <text:p>13c)</text:p>
          </table:table-cell>
          <table:table-cell table:style-name="ce181" office:value-type="string" calcext:value-type="string">
            <text:p>z rozdielu medzi poskytnutými FP a skutočne čerpanými FP v kalendárnom roku 2024: <text:s/>riadok 12 </text:p>
          </table:table-cell>
          <table:table-cell table:style-name="ce175" table:formula="of:=IF([.C18]&lt;0;0;[.C18])" office:value-type="string" office:string-value="Vyplňte správne Hárok EON 2024" calcext:value-type="string">
            <text:p><text:s/>Vyplňte správne Hárok EON 2024 </text:p>
          </table:table-cell>
          <table:table-cell table:style-name="ce165" table:formula="of:=IF([.C17]=&quot;uviedli ste vyššiu sumu FP ako disponibilné zdroje v riadku 10&quot;;&quot;nesprávne vyplnené zúčtovanie&quot;;&quot;automatický prevod riadku 12 &quot;)" office:value-type="string" office:string-value="automatický prevod riadku 12 " calcext:value-type="string">
            <text:p>automatický prevod riadku 12 </text:p>
          </table:table-cell>
          <table:table-cell table:number-columns-repeated="16380"/>
        </table:table-row>
        <table:table-row table:style-name="ro1">
          <table:table-cell table:style-name="ce381" office:value-type="string" calcext:value-type="string" table:number-columns-spanned="2" table:number-rows-spanned="1">
            <text:p>Vyhotovil: <text:span text:style-name="T19">/meno a priezvisko/</text:span></text:p>
          </table:table-cell>
          <table:covered-table-cell/>
          <table:table-cell table:style-name="ce381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80"/>
        </table:table-row>
        <table:table-row table:style-name="ro1">
          <table:table-cell table:style-name="ce381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381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80"/>
        </table:table-row>
        <table:table-row table:style-name="ro1">
          <table:table-cell table:style-name="ce292" office:value-type="string" calcext:value-type="string" table:number-columns-spanned="2" table:number-rows-spanned="1">
            <text:p><text:span text:style-name="T34">Primátor/starosta</text:span>: /meno a priezvisko/</text:p>
          </table:table-cell>
          <table:covered-table-cell/>
          <table:table-cell table:style-name="ce293" table:number-columns-spanned="2" table:number-rows-spanned="1"/>
          <table:covered-table-cell/>
          <table:table-cell table:number-columns-repeated="16380"/>
        </table:table-row>
        <table:table-row table:style-name="ro1">
          <table:table-cell table:style-name="ce381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381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80"/>
        </table:table-row>
        <table:table-row table:style-name="ro18" table:number-rows-repeated="1048548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range table:name="Print_Area" table:base-cell-address="$Záverečné_zúčtovanie_2024_.$A$1" table:cell-range-address="Záverečné_zúčtovanie_2024_.$A$1:Záverečné_zúčtovanie_2024_.$D$27"/>
        </table:named-expressions>
      </table:table>
      <table:table table:name="EON_2024" table:style-name="ta10" table:protected="true" table:protection-key="JOcxMDN4vGqyZ8H5ml+5zX0TmXI=" table:protection-key-digest-algorithm="http://www.w3.org/2000/09/xmldsig#sha1">
        <loext:table-protection loext:select-unprotected-cells="true"/>
        <table:table-column table:style-name="co52" table:default-cell-style-name="ce211"/>
        <table:table-column table:style-name="co53" table:default-cell-style-name="ce211"/>
        <table:table-column table:style-name="co29" table:default-cell-style-name="ce211"/>
        <table:table-column table:style-name="co17" table:default-cell-style-name="ce211"/>
        <table:table-column table:style-name="co5" table:number-columns-repeated="16380" table:default-cell-style-name="ce211"/>
        <table:table-row table:style-name="ro20">
          <table:table-cell table:style-name="ce342" table:formula="of:=[Súhrnný_výkaz_4Q_2024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 table:style-name="ce343"/>
          <table:table-cell table:number-columns-repeated="16380"/>
        </table:table-row>
        <table:table-row table:style-name="ro20">
          <table:table-cell table:style-name="ce342" table:formula="of:=[Súhrnný_výkaz_4Q_2024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 table:style-name="ce343"/>
          <table:table-cell table:number-columns-repeated="16380"/>
        </table:table-row>
        <table:table-row table:style-name="ro20">
          <table:table-cell table:style-name="ce342" table:formula="of:=[Súhrnný_výkaz_4Q_2024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 table:style-name="ce343"/>
          <table:table-cell table:number-columns-repeated="16380"/>
        </table:table-row>
        <table:table-row table:style-name="ro20">
          <table:table-cell table:style-name="ce342" table:formula="of:=[Súhrnný_výkaz_4Q_2024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 table:style-name="ce343"/>
          <table:table-cell table:number-columns-repeated="16380"/>
        </table:table-row>
        <table:table-row table:style-name="ro20">
          <table:table-cell table:style-name="ce342" table:formula="of:=[Súhrnný_výkaz_4Q_2024.A5:.D5]" office:value-type="string" office:string-value="Druh sociálnej služby (napr. denný stacionár a pod.): " calcext:value-type="string" table:number-columns-spanned="4" table:number-rows-spanned="1">
            <text:p>Druh sociálnej služby (napr. denný stacionár a pod.): </text:p>
          </table:table-cell>
          <table:covered-table-cell table:number-columns-repeated="3" table:style-name="ce343"/>
          <table:table-cell table:number-columns-repeated="16380"/>
        </table:table-row>
        <table:table-row table:style-name="ro1">
          <table:table-cell table:style-name="ce343" table:number-columns-spanned="4" table:number-rows-spanned="1"/>
          <table:covered-table-cell table:number-columns-repeated="3" table:style-name="ce343"/>
          <table:table-cell table:number-columns-repeated="16380"/>
        </table:table-row>
        <table:table-row table:style-name="ro83">
          <table:table-cell table:style-name="ce188" office:value-type="string" calcext:value-type="string">
            <text:p>P. č.</text:p>
          </table:table-cell>
          <table:table-cell table:style-name="ce188" office:value-type="string" calcext:value-type="string">
            <text:p>Názov položky/podpoložky</text:p>
          </table:table-cell>
          <table:table-cell table:style-name="ce188" office:value-type="string" calcext:value-type="string">
            <text:p>Celková výška <text:s/>EON na mzdy a odvody v roku 2024 z rôznych zdrojov financovania <text:s text:c="14"/>(Stĺpec 1) <text:s text:c="21"/></text:p>
          </table:table-cell>
          <table:table-cell table:style-name="ce188" office:value-type="string" calcext:value-type="string">
            <text:p>Výška EON na mzdy a odvody uhradených z finančného príspevku na rok 2024 podľa §78a zákona o sociálnych službách (Stĺpec 2)</text:p>
          </table:table-cell>
          <table:table-cell table:style-name="ce130" table:number-columns-repeated="16380"/>
        </table:table-row>
        <table:table-row table:style-name="ro84">
          <table:table-cell table:style-name="ce129" office:value-type="float" office:value="1" calcext:value-type="float">
            <text:p>1</text:p>
          </table:table-cell>
          <table:table-cell table:style-name="ce190" office:value-type="string" calcext:value-type="string">
            <text:p>mzdy a platy za zamestnancov celkom, u ktorých <text:s/>pracovno-právny vzťah vzniká uzatvorením pracovnej zmluvy <text:s text:c="78"/></text:p>
          </table:table-cell>
          <table:table-cell table:number-columns-repeated="2" table:style-name="ce530" office:value-type="currency" office:currency="EUR" office:value="0" calcext:value-type="currency">
            <text:p><text:s/>0,00 € </text:p>
          </table:table-cell>
          <table:table-cell table:style-name="ce533" table:number-columns-repeated="16380"/>
        </table:table-row>
        <table:table-row table:style-name="ro73">
          <table:table-cell table:style-name="ce133" office:value-type="string" calcext:value-type="string">
            <text:p>1a</text:p>
          </table:table-cell>
          <table:table-cell table:style-name="ce191" office:value-type="string" calcext:value-type="string">
            <text:p>z toho odmeny</text:p>
          </table:table-cell>
          <table:table-cell table:number-columns-repeated="2" table:style-name="ce530" office:value-type="currency" office:currency="EUR" office:value="0" calcext:value-type="currency">
            <text:p><text:s/>0,00 € </text:p>
          </table:table-cell>
          <table:table-cell table:style-name="ce533" table:number-columns-repeated="16380"/>
        </table:table-row>
        <table:table-row table:style-name="ro69">
          <table:table-cell table:style-name="ce129" office:value-type="float" office:value="2" calcext:value-type="float">
            <text:p>2</text:p>
          </table:table-cell>
          <table:table-cell table:style-name="ce190" office:value-type="string" calcext:value-type="string">
            <text:p>odmeny  <text:span text:style-name="T19">za vykonanú prácu na základe</text:span><text:span text:style-name="T33"> dohody o vykonaní práce </text:span><text:span text:style-name="T35">(§ 226 zákona č. 311/2001 Z.z. Zákonník práce)</text:span></text:p>
          </table:table-cell>
          <table:table-cell table:number-columns-repeated="2" table:style-name="ce530" office:value-type="currency" office:currency="EUR" office:value="0" calcext:value-type="currency">
            <text:p><text:s/>0,00 € </text:p>
          </table:table-cell>
          <table:table-cell table:style-name="ce533" table:number-columns-repeated="16380"/>
        </table:table-row>
        <table:table-row table:style-name="ro12">
          <table:table-cell table:style-name="ce129" office:value-type="float" office:value="3" calcext:value-type="float">
            <text:p>3</text:p>
          </table:table-cell>
          <table:table-cell table:style-name="ce190" office:value-type="string" calcext:value-type="string">
            <text:p>odmeny <text:span text:style-name="T19">za vykonanú prácu na základe</text:span><text:span text:style-name="T33"> dohody o brigádnickej práci študentov </text:span><text:span text:style-name="T35">(§ 227 zákona č. 311/2001 Z.z. Zákonník práce)</text:span></text:p>
          </table:table-cell>
          <table:table-cell table:number-columns-repeated="2" table:style-name="ce530" office:value-type="currency" office:currency="EUR" office:value="0" calcext:value-type="currency">
            <text:p><text:s/>0,00 € </text:p>
          </table:table-cell>
          <table:table-cell table:style-name="ce533" table:number-columns-repeated="16380"/>
        </table:table-row>
        <table:table-row table:style-name="ro12">
          <table:table-cell table:style-name="ce129" office:value-type="float" office:value="4" calcext:value-type="float">
            <text:p>4</text:p>
          </table:table-cell>
          <table:table-cell table:style-name="ce190" office:value-type="string" calcext:value-type="string">
            <text:p>odmeny <text:span text:style-name="T19">za vykonanú prácu na základe</text:span><text:span text:style-name="T33"> dohody o pracovnej činnosti </text:span><text:span text:style-name="T35">(§ 228a zákona č. 311/2001 Z.z. Zákonník práce)</text:span></text:p>
          </table:table-cell>
          <table:table-cell table:number-columns-repeated="2" table:style-name="ce530" office:value-type="currency" office:currency="EUR" office:value="0" calcext:value-type="currency">
            <text:p><text:s/>0,00 € </text:p>
          </table:table-cell>
          <table:table-cell table:style-name="ce533" table:number-columns-repeated="16380"/>
        </table:table-row>
        <table:table-row table:style-name="ro28">
          <table:table-cell table:style-name="ce129" office:value-type="float" office:value="5" calcext:value-type="float">
            <text:p>5</text:p>
          </table:table-cell>
          <table:table-cell table:style-name="ce190" office:value-type="string" calcext:value-type="string">
            <text:p>poistné na verejné zdravotné poistenie platené zamestnávateľom</text:p>
          </table:table-cell>
          <table:table-cell table:number-columns-repeated="2" table:style-name="ce530" office:value-type="currency" office:currency="EUR" office:value="0" calcext:value-type="currency">
            <text:p><text:s/>0,00 € </text:p>
          </table:table-cell>
          <table:table-cell table:style-name="ce533" table:number-columns-repeated="16380"/>
        </table:table-row>
        <table:table-row table:style-name="ro57">
          <table:table-cell table:style-name="ce129" office:value-type="float" office:value="6" calcext:value-type="float">
            <text:p>6</text:p>
          </table:table-cell>
          <table:table-cell table:style-name="ce190" office:value-type="string" calcext:value-type="string">
            <text:p>poistné na sociálne poistenie a povinné príspevky na starobné dôchodkové sporenie platené zamestnávateľom</text:p>
          </table:table-cell>
          <table:table-cell table:number-columns-repeated="2" table:style-name="ce530" office:value-type="currency" office:currency="EUR" office:value="0" calcext:value-type="currency">
            <text:p><text:s/>0,00 € </text:p>
          </table:table-cell>
          <table:table-cell table:style-name="ce533" table:number-columns-repeated="16380"/>
        </table:table-row>
        <table:table-row table:style-name="ro80">
          <table:table-cell table:style-name="ce129" office:value-type="float" office:value="7" calcext:value-type="float">
            <text:p>7</text:p>
          </table:table-cell>
          <table:table-cell table:style-name="ce192" office:value-type="string" calcext:value-type="string">
            <text:p>SPOLU (výška uhradených EON na mzdy a odvody<text:span text:style-name="T19"> = 1 + 2 + 3 + 4 + 5 + 6</text:span><text:span text:style-name="T33">)</text:span></text:p>
          </table:table-cell>
          <table:table-cell table:style-name="ce531" table:formula="of:=[.C8]+[.C10]+[.C11]+[.C12]+[.C13]+[.C14]" office:value-type="currency" office:currency="EUR" office:value="0" calcext:value-type="currency">
            <text:p><text:s/>0,00 € </text:p>
          </table:table-cell>
          <table:table-cell table:style-name="ce531" table:formula="of:=[.D8]+[.D10]+[.D11]+[.D12]+[.D13]+[.D14]" office:value-type="currency" office:currency="EUR" office:value="0" calcext:value-type="currency">
            <text:p><text:s/>0,00 € </text:p>
          </table:table-cell>
          <table:table-cell table:style-name="ce533" table:number-columns-repeated="16380"/>
        </table:table-row>
        <table:table-row table:style-name="ro1">
          <table:table-cell table:style-name="ce341" table:number-columns-spanned="4" table:number-rows-spanned="1"/>
          <table:covered-table-cell table:number-columns-repeated="3" table:style-name="ce343"/>
          <table:table-cell table:number-columns-repeated="16380"/>
        </table:table-row>
        <table:table-row table:style-name="ro20">
          <table:table-cell table:style-name="ce381" office:value-type="string" calcext:value-type="string" table:number-columns-spanned="2" table:number-rows-spanned="1">
            <text:p>Vyhotovil: <text:span text:style-name="T19">/meno a priezvisko/</text:span></text:p>
          </table:table-cell>
          <table:covered-table-cell table:style-name="ce343"/>
          <table:table-cell table:style-name="ce381" office:value-type="string" calcext:value-type="string" table:number-columns-spanned="2" table:number-rows-spanned="1">
            <text:p>Tel. číslo:</text:p>
          </table:table-cell>
          <table:covered-table-cell table:style-name="ce343"/>
          <table:table-cell table:number-columns-repeated="16380"/>
        </table:table-row>
        <table:table-row table:style-name="ro20">
          <table:table-cell table:style-name="ce381" office:value-type="string" calcext:value-type="string" table:number-columns-spanned="2" table:number-rows-spanned="1">
            <text:p>Dňa: <text:s text:c="83"/>Podpis:</text:p>
          </table:table-cell>
          <table:covered-table-cell table:style-name="ce343"/>
          <table:table-cell table:style-name="ce381" office:value-type="string" calcext:value-type="string" table:number-columns-spanned="2" table:number-rows-spanned="1">
            <text:p>E-mail:</text:p>
          </table:table-cell>
          <table:covered-table-cell table:style-name="ce343"/>
          <table:table-cell table:number-columns-repeated="16380"/>
        </table:table-row>
        <table:table-row table:style-name="ro20">
          <table:table-cell table:style-name="ce340" office:value-type="string" calcext:value-type="string" table:number-columns-spanned="2" table:number-rows-spanned="1">
            <text:p>Primátor/starosta: /meno a priezvisko/</text:p>
          </table:table-cell>
          <table:covered-table-cell table:style-name="ce343"/>
          <table:table-cell table:style-name="ce381" table:number-columns-spanned="2" table:number-rows-spanned="1"/>
          <table:covered-table-cell table:style-name="ce343"/>
          <table:table-cell table:style-name="ce178" table:number-columns-repeated="16380"/>
        </table:table-row>
        <table:table-row table:style-name="ro20">
          <table:table-cell table:style-name="ce381" office:value-type="string" calcext:value-type="string" table:number-columns-spanned="2" table:number-rows-spanned="1">
            <text:p>Dňa: <text:s text:c="83"/>Podpis:</text:p>
          </table:table-cell>
          <table:covered-table-cell table:style-name="ce343"/>
          <table:table-cell table:style-name="ce381" office:value-type="string" calcext:value-type="string" table:number-columns-spanned="2" table:number-rows-spanned="1">
            <text:p>Pečiatka:</text:p>
          </table:table-cell>
          <table:covered-table-cell table:style-name="ce343"/>
          <table:table-cell table:number-columns-repeated="16380"/>
        </table:table-row>
        <table:table-row table:style-name="ro18" table:number-rows-repeated="1048555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Čestné_vyhlásenie" table:style-name="ta11">
        <table:table-column table:style-name="co5" table:number-columns-repeated="7" table:default-cell-style-name="ce343"/>
        <table:table-column table:style-name="co24" table:default-cell-style-name="ce343"/>
        <table:table-column table:style-name="co27" table:default-cell-style-name="ce343"/>
        <table:table-column table:style-name="co54" table:default-cell-style-name="ce343"/>
        <table:table-column table:style-name="co48" table:default-cell-style-name="ce343"/>
        <table:table-column table:style-name="co5" table:number-columns-repeated="16373" table:default-cell-style-name="ce343"/>
        <table:table-row table:style-name="ro1">
          <table:table-cell>
            <draw:frame draw:z-index="0" draw:name="BlokTextu 1" draw:style-name="gr1" draw:text-style-name="P12" svg:width="17.503cm" svg:height="25.4cm" svg:x="0cm" svg:y="0cm">
              <draw:text-box>
                <text:p text:style-name="P1"><text:span text:style-name="T1">Č E S T N É <text:s text:c="2"/>V Y H L Á S E N I E <text:s/></text:span></text:p>
                <text:p text:style-name="P1"><text:span text:style-name="T2">k zúčtovaniu za 4. štvrťrok 2024 a Záverečnému zúčtovaniu za rok 2024</text:span></text:p>
                <text:p text:style-name="P2"><text:span text:style-name="T3"/></text:p>
                <text:p text:style-name="P2"><text:span text:style-name="T3"/></text:p>
                <text:p text:style-name="P3"><text:span text:style-name="T3"><text:s text:c="5"/></text:span><text:span text:style-name="T3">Podpísaný ........................................ (meno, priezvisko, titul), primátor/starosta: 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1 ods. 6 zákona o sociálnych službách na rozpočtový rok 2024, </text:span><text:span text:style-name="T4">Reg. č. ........./2024-M_ODFSS</text:span><text:span text:style-name="T3"> (ďalej len „zmluva“)</text:span></text:p>
                <text:p text:style-name="P3"><text:span text:style-name="T3"/></text:p>
                <text:p text:style-name="P2"><text:span text:style-name="T4">čestne vyhlasujem, že:</text:span></text:p>
                <text:p text:style-name="P2"><text:span text:style-name="T4"><text:tab/></text:span></text:p>
                <text:p text:style-name="P4"><text:span text:style-name="T3">poskytovateľ sociálnej služby nemá nedoplatky na poistnom na verejné zdravotné poistenie, </text:span></text:p>
                <text:p text:style-name="P4"><text:span text:style-name="T3">poskytovateľ sociálnej služby nemá nedoplatky na poistnom na sociálne poistenie,</text:span><text:span text:style-name="T3"><text:tab/></text:span></text:p>
                <text:p text:style-name="P4"><text:span text:style-name="T3">poskytovateľ sociálnej služby nemá nedoplatky na povinných príspevkoch na starobné dôchodkové sporenie, </text:span></text:p>
                <text:p text:style-name="P4"><text:span text:style-name="T3">poskytovateľ sociálnej služby nemá daňové nedoplatky u miestne príslušného správcu dane,</text:span></text:p>
                <text:p text:style-name="P4"><text:span text:style-name="T3">prijímateľom uvádzané údaje v zoznamoch a výkazoch:</text:span><text:span text:style-name="T3"><text:tab/></text:span></text:p>
                <text:p text:style-name="P5"><text:span text:style-name="T3"/></text:p>
                <text:p text:style-name="P5"><text:span text:style-name="T3">SÚHRNNÝ VÝKAZ <text:s/>o počte neobsadených miest a výške vrátených finančných prostriedkov zúčtovaných za 4. štvrťrok 2024 podľa § 71 ods. 6 zákona č. 448/2008 Z. z. o sociálnych službách - AMBULANTNÁ FORMA</text:span></text:p>
                <text:p text:style-name="P5"><text:span text:style-name="T3">Evidencia prijímateľov sociálnej služby za rok 2024 a Výkaz evidencie neobsadených (nezazmluvnených) <text:s/>pracovných dní zúčtovaných za 4. švrťrok 2024</text:span></text:p>
                <text:p text:style-name="P5"><text:span text:style-name="T3">Evidencia samoplatcov za 4. štvrťrok 2024</text:span></text:p>
                <text:p text:style-name="P5"><text:span text:style-name="T3">Výkaz dennej evidencia počtu hodín poskytovanej sociálnej služby na jednotlivých miestach v zariadení za 4. štvrťrok 2024 (október 2024 - december 2024)</text:span></text:p>
                <text:p text:style-name="P5"><text:span text:style-name="T3">Výpočty k Súhrnnému výkazu o počte neobsadených miest a výške vrátených finančných prostriedkov za neobsadené miesta zúčtované za 4. štvrťrok 2024</text:span></text:p>
                <text:p text:style-name="P5"><text:span text:style-name="T3">ZÁVEREČNÉ ZÚČTOVANIE použitia finančného príspevku podľa <text:s/>§ 71 ods. 6 zákona č. 448/2008 Z.z. o sociálnych službách vyplateného na rozpočtový rok 2024</text:span></text:p>
                <text:p text:style-name="P5"><text:span text:style-name="T3">Tabuľka EON na mzdy a odvody k záverečnému zúčtovaniu podľa <text:s/>§ 71 ods. 6 zákona č. 448/2008 Z.z. <text:s/>o sociálnych službách za rozpočtový rok 2024</text:span></text:p>
                <text:p text:style-name="P6"><text:span text:style-name="T4"/></text:p>
                <text:p text:style-name="P6"><text:span text:style-name="T4">sú pravdivé, presné a úplné, </text:span></text:p>
                <text:p text:style-name="P2"><text:span text:style-name="T4"><text:tab/></text:span></text:p>
                <text:p text:style-name="P7"><text:span text:style-name="T3">prijímateľ neprestal spĺňať podmienky na uzatvorenie zmluvy,</text:span></text:p>
                <text:p text:style-name="P8"><text:span text:style-name="T3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 </text:span></text:p>
                <text:p text:style-name="P8"><text:span text:style-name="T3">nevyčerpaná časť finančných prostriedkov prevedená za 4. štvrťrok 2024 do Záverečného zúčtovania 2024 a </text:span><text:span text:style-name="T5">bola</text:span><text:span text:style-name="T6"> </text:span><text:span text:style-name="T5">uhradená do 31. decembra 2024</text:span><text:span text:style-name="T4"> </text:span><text:span text:style-name="T3">vo výške ........... eur na príslušný účet ministerstva podľa </text:span><text:span text:style-name="T4">Článku V. ods. 5.2 písm. a) </text:span><text:span text:style-name="T3">zmluvy - </text:span><text:span text:style-name="T7">IBAN SK17 8180 0000 0070 0010 6819,</text:span></text:p>
                <text:p text:style-name="P8"><text:span text:style-name="T3">nevyčerpaná časť finančných prostriedkov </text:span><text:span text:style-name="T5">bola/bude</text:span><text:span text:style-name="T6"> </text:span><text:span text:style-name="T5">uhradená od 1. januára 2025 </text:span><text:span text:style-name="T3">vo výške ............... eur na účet ministerstva podľa </text:span><text:span text:style-name="T4">Článku V. ods. 5.2 písm. b)</text:span><text:span text:style-name="T5"> </text:span><text:span text:style-name="T3">zmluvy - </text:span><text:span text:style-name="T7">IBAN: SK71 8180 0000 0070 0010 6720 - </text:span><text:span text:style-name="T8">Pozor nový účet!!!</text:span></text:p>
                <text:p text:style-name="P8"><text:span text:style-name="T3">prijímateľ vráti/vrátil časť z nevyčerpaných finančných prostriedkov </text:span><text:span text:style-name="T9">z osobitného účtu v súlade s § 78d ods. 20 písm. b) zákona o sociálnych službách.</text:span><text:span text:style-name="T10"> <text:s text:c="2"/></text:span></text:p>
                <text:p text:style-name="P9"><text:span text:style-name="T4"><text:s text:c="5"/></text:span></text:p>
                <text:p text:style-name="P9"><text:span text:style-name="T4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4"><text:tab/></text:span></text:p>
                <text:p text:style-name="P2"><text:span text:style-name="T3"> </text:span></text:p>
                <text:p text:style-name="P10"><text:span text:style-name="T3">V ........................................., dňa ....................</text:span></text:p>
                <text:p text:style-name="P2"><text:span text:style-name="T3"> </text:span></text:p>
                <text:p text:style-name="P6"><text:span text:style-name="T3"/></text:p>
                <text:p text:style-name="P2"><text:span text:style-name="T3">Pečiatka:</text:span><text:span text:style-name="T3"><text:tab/></text:span></text:p>
                <text:p text:style-name="P11"><text:span text:style-name="T3"><text:s text:c="88"/></text:span><text:span text:style-name="T3"><text:tab/></text:span><text:span text:style-name="T3"><text:tab/></text:span><text:span text:style-name="T3"> <text:s text:c="26"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27"/></text:span><text:span text:style-name="T3"><text:tab/></text:span><text:span text:style-name="T3"><text:tab/></text:span><text:span text:style-name="T3"><text:tab/></text:span><text:span text:style-name="T3">(vlastnoručný podpis)</text:span><text:span text:style-name="T3"><text:tab/></text:span><text:span text:style-name="T3"><text:tab/></text:span><text:span text:style-name="T3"><text:tab/></text:span><text:span text:style-name="T3">..............................................................................................</text:span></text:p>
                <text:p text:style-name="P1"><text:span text:style-name="T3"><text:tab/></text:span><text:span text:style-name="T3"> <text:s/></text:span><text:span text:style-name="T3">Titul, meno a priezvisko a podpis primátora/starostu</text:span></text:p>
              </draw:text-box>
            </draw:frame>
          </table:table-cell>
          <table:table-cell table:number-columns-repeated="16383"/>
        </table:table-row>
        <table:table-row table:style-name="ro18" table:number-rows-repeated="1048574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table table:name="zoznam" table:style-name="ta12">
        <table:table-column table:style-name="co5" table:default-cell-style-name="ce343"/>
        <table:table-column table:style-name="co55" table:default-cell-style-name="ce343"/>
        <table:table-column table:style-name="co5" table:number-columns-repeated="16382" table:default-cell-style-name="ce343"/>
        <table:table-row table:style-name="ro1">
          <table:table-cell/>
          <table:table-cell office:value-type="string" calcext:value-type="string">
            <text:p>Počet hodín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0.5" calcext:value-type="float">
            <text:p>0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1.5" calcext:value-type="float">
            <text:p>1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2.5" calcext:value-type="float">
            <text:p>2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3.5" calcext:value-type="float">
            <text:p>3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4.5" calcext:value-type="float">
            <text:p>4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5.5" calcext:value-type="float">
            <text:p>5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6.5" calcext:value-type="float">
            <text:p>6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7.5" calcext:value-type="float">
            <text:p>7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8" calcext:value-type="float">
            <text:p>8</text:p>
          </table:table-cell>
          <table:table-cell table:number-columns-repeated="16382"/>
        </table:table-row>
        <table:table-row table:style-name="ro18" table:number-rows-repeated="1048558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  <table:database-ranges>
        <table:database-range table:name="Tabuľka3" table:target-range-address="zoznam.B1:zoznam.B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9P2" style:volatile="true">
      <number:text>-</number:text>
      <number:number number:decimal-places="0" number:min-decimal-places="0" number:min-integer-digits="2"/>
      <number:text>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07">
      <number:day/>
      <number:text>.</number:text>
      <number:month/>
      <number:text>.</number:text>
      <number:year number:style="long"/>
    </number:date-style>
    <number:currency-style style:name="N108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0" number:min-decimal-places="0" number:min-integer-digits="2"/>
      <number:text> </number:text>
    </number:number-style>
    <number:number-style style:name="N116">
      <number:text> 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2"/>
      <number:text>   </number:text>
    </number:number-style>
    <number:number-style style:name="N120">
      <number:text> </number:text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22P2" style:volatile="true">
      <number:text>-</number:text>
      <number:number number:decimal-places="0" number:min-decimal-places="0" number:min-integer-digits="2"/>
      <number:text>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number:min-decimal-places="1" number:min-integer-digits="1"/>
    </number:number-style>
    <number:currency-style style:name="N124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5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6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currency-style style:name="N127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2" style:volatile="true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 </number:text>
      <number:number number:decimal-places="1" number:min-decimal-places="1" number:min-integer-digits="1" number:grouping="true"/>
      <number:text>   </number:text>
    </number:number-style>
    <number:number-style style:name="N129">
      <number:text>-</number:text>
      <number:number number:decimal-places="1" number:min-decimal-places="1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/>
      <number:text>   </number:text>
    </number:number-style>
    <number:number-style style:name="N131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131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31P2" style:volatile="true">
      <number:text>-</number:text>
      <number:number number:decimal-places="0" number:min-decimal-places="0" number:min-integer-digits="1"/>
      <number:text>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number:min-decimal-places="1" number:min-integer-digits="1" number:grouping="true"/>
      <number:text> </number:text>
    </number:number-style>
    <number:number-style style:name="N133P0" style:volatile="true">
      <number:number number:decimal-places="1" number:min-decimal-places="1" number:min-integer-digits="1" number:grouping="true"/>
      <number:text> </number:text>
    </number:number-style>
    <number:number-style style:name="N133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33P0"/>
    </number:number-style>
    <number:number-style style:name="N134">
      <number:number number:decimal-places="1" number:min-decimal-places="1" number:min-integer-digits="1" number:grouping="true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9"/>
    <style:style style:name="Čiarka_20_2" style:display-name="Čiarka 2" style:family="table-cell" style:parent-style-name="Default" style:data-style-name="N115"/>
    <style:style style:name="cf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1%" style:print="charts drawings object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landscape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565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82%" style:print="charts drawings objects"/>
      <style:header-style>
        <style:header-footer-properties fo:min-height="1.54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9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3cm" style:print-page-order="ttb" style:first-page-number="continue" style:scale-to="89%" style:print="charts drawings objects"/>
      <style:header-style>
        <style:header-footer-properties fo:min-height="1.143cm" fo:margin-left="1.778cm" fo:margin-right="1.773cm" fo:margin-bottom="0cm"/>
      </style:header-style>
      <style:footer-style>
        <style:header-footer-properties fo:min-height="1.143cm" fo:margin-left="1.778cm" fo:margin-right="1.773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2.307cm" fo:margin-right="1.778cm" style:print-page-order="ttb" style:first-page-number="continue" style:scale-to="100%" style:print="charts drawings objects"/>
      <style:header-style>
        <style:header-footer-properties fo:min-height="2.074cm" fo:margin-left="2.307cm" fo:margin-right="1.778cm" fo:margin-bottom="0cm"/>
      </style:header-style>
      <style:footer-style>
        <style:header-footer-properties fo:min-height="1.143cm" fo:margin-left="2.307cm" fo:margin-right="1.778cm" fo:margin-top="0cm"/>
      </style:footer-style>
    </style:page-layout>
    <style:page-layout style:name="Mpm8">
      <style:page-layout-properties style:num-format="1" style:print-orientation="landscape" fo:margin-top="0.801cm" fo:margin-bottom="0.801cm" fo:margin-left="1.799cm" fo:margin-right="1.799cm" style:print-page-order="ttb" style:first-page-number="continue" style:scale-to="76%" style:print="charts drawings objects"/>
      <style:header-style>
        <style:header-footer-properties fo:min-height="1.4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9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831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0">
      <style:page-layout-properties style:num-format="1" style:print-orientation="portrait" fo:margin-top="0.762cm" fo:margin-bottom="0.762cm" fo:margin-left="1.482cm" fo:margin-right="1.778cm" style:print-page-order="ttb" style:first-page-number="continue" style:scale-to="100%" style:print="charts drawings objects"/>
      <style:header-style>
        <style:header-footer-properties fo:min-height="1.143cm" fo:margin-left="1.482cm" fo:margin-right="1.778cm" fo:margin-bottom="0cm"/>
      </style:header-style>
      <style:footer-style>
        <style:header-footer-properties fo:min-height="1.143cm" fo:margin-left="1.482cm" fo:margin-right="1.778cm" fo:margin-top="0cm"/>
      </style:footer-style>
    </style:page-layout>
    <style:page-layout style:name="Mpm1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loext:opacity="100%" style:font-name="Calibri" fo:font-size="9pt" style:font-name-asian="Calibri" style:font-size-asian="9pt" style:font-name-complex="Calibri" style:font-size-complex="9pt"/>
    </style:style>
    <style:style style:name="MT4" style:family="text">
      <style:text-properties fo:color="#00005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5" style:family="text">
      <style:text-properties fo:color="#335aa4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6" style:family="text">
      <style:text-properties fo:color="#3258a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7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8" style:family="text">
      <style:text-properties fo:color="#000000" loext:opacity="100%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účtovaných za 4. štvrťrok 2024 <text:s text:c="2"/></text:span></text:p>
        <text:p><text:span text:style-name="MT1"><text:s/></text:span><text:span text:style-name="MT1">podľa § 71 ods. 6 zákona č. 448/2008 Z. z. o sociálnych službách - AMBULANTNÁ FORMA <text:s text:c="2"/>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2">Evidencia prijímateľov sociálnej služby za rok 2024 </text:span></text:p>
        <text:p><text:span text:style-name="MT2">a Výkaz evidencie neobsadených (nezazmluvnených) <text:s/>pracovných dní </text:span></text:p>
        <text:p><text:span text:style-name="MT2">zúčtovaných za 4. švrťrok 2024 - ambulantná forma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3" style:page-layout-name="Mpm3">
      <style:header>
        <text:p><text:span text:style-name="MT2"><text:s/></text:span><text:span text:style-name="MT2">Zoznam prijímateľov sociálnej služby za rok 2022 </text:span></text:p>
        <text:p><text:span text:style-name="MT2">a Výkaz evidencie neobsadených (nezazmluvnených) dní za 2. štvrťrok 2022 - ambulantná forma</text:span></text:p>
        <text:p><text:span text:style-name="MT4">automatizované výpočty a prepojenia buniek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>
        <text:p><text:span text:style-name="MT2">Evidencia samoplatcov za 4. štvrťrok 2024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5">
      <style:header>
        <text:p><text:span text:style-name="MT2">Výkaz dennej evidencia počtu hodín poskytovanej sociálnej služby na jednotlivých miestach v zariadení za 4. štvrťrok 2024</text:span></text:p>
        <text:p><text:span text:style-name="MT5">OKTÓBER 2024</text:span></text:p>
      </style:header>
      <style:header-left style:display="false"/>
      <style:header-first style:display="false"/>
      <style:footer>
        <text:p>Strana <text:page-number>1</text:page-number><text:s/>z <text:page-count>99</text:page-count></text:p>
      </style:footer>
      <style:footer-left style:display="false"/>
      <style:footer-first style:display="false"/>
    </style:master-page>
    <style:master-page style:name="mp6" style:page-layout-name="Mpm6">
      <style:header>
        <text:p><text:span text:style-name="MT2">Výkaz dennej evidencia počtu hodín poskytovanej sociálnej služby na jednotlivých miestach v zariadení za 4. štvrťrok 2024</text:span></text:p>
        <text:p><text:span text:style-name="MT6">NOVEMBER 2024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7" style:page-layout-name="Mpm5">
      <style:header>
        <text:p><text:span text:style-name="MT2">Výkaz dennej evidencia počtu hodín poskytovanej sociálnej služby na jednotlivých miestach v zariadení za 4. štvrťrok 2024</text:span></text:p>
        <text:p><text:span text:style-name="MT5">DECEMBER 2024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8" style:page-layout-name="Mpm7">
      <style:header>
        <text:p><text:span text:style-name="MT7"><text:s/></text:span><text:span text:style-name="MT7">Výpočty k Súhrnnému výkazu </text:span></text:p>
        <text:p><text:span text:style-name="MT2">o počte neobsadených miest a výške vrátených finančných prostriedkov </text:span></text:p>
        <text:p><text:span text:style-name="MT2">za neobsadené miesta zúčtované v 4. štvrťroku 2024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9" style:page-layout-name="Mpm8">
      <style:header>
        <text:p><text:span text:style-name="MT1">ZÁVEREČNÉ ZÚČTOVANIE použitia finančného príspevku </text:span></text:p>
        <text:p><text:span text:style-name="MT1">podľa <text:s/>§ 71 ods. 6 zákona č. 448/2008 Z.z. o sociálnych službách vyplateného na rozpočtový rok 2024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0" style:page-layout-name="Mpm9">
      <style:header>
        <text:p><text:span text:style-name="MT8"><text:s/></text:span><text:span text:style-name="MT8">Tabuľka EON na mzdy a odvody k Záverečnému zúčtovaniu </text:span></text:p>
        <text:p><text:span text:style-name="MT8">podľa <text:s/>§ 71 ods. 6 zákona č. 448/2008 Z.z. o sociálnych službách za rok 2024</text:span></text:p>
        <text:p/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1" style:page-layout-name="Mpm10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2" style:page-layout-name="Mpm1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/>
    <meta:creation-date>2023-11-16T08:43:23Z</meta:creation-date>
    <dc:date>2025-01-02T14:40:53.930000000</dc:date>
    <meta:editing-duration>PT5M</meta:editing-duration>
    <meta:editing-cycles>2</meta:editing-cycles>
    <meta:document-statistic meta:table-count="12" meta:cell-count="3320" meta:object-count="1"/>
  </office:meta>
</office:document-meta>
</file>