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56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2.35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907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1.55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cell-protect="protected" style:print-content="true"/>
    </style:style>
    <style:style style:name="ce4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0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17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100">
      <style:table-cell-properties style:cell-protect="protected" style:print-content="tru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-_KI_3Q_2024_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90"/>
        <table:table-column table:style-name="co5" table:number-columns-repeated="16380" table:default-cell-style-name="ce34"/>
        <table:table-row table:style-name="ro1">
          <table:table-cell table:style-name="ce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IČO: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6">ID</text:span><text:span text:style-name="T7"> a druh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2">
          <table:table-cell table:style-name="ce59" office:value-type="string" calcext:value-type="string" table:number-columns-spanned="4" table:number-rows-spanned="1">
            <text:p>(Upozornenie: Vami zadané údaje budú automaticky skopírované do záhlavia prílohy k Súhrnnému výkazu)</text:p>
          </table:table-cell>
          <table:covered-table-cell table:number-columns-repeated="3"/>
          <table:table-cell table:style-name="ce2" table:number-columns-repeated="16380"/>
        </table:table-row>
        <table:table-row table:style-name="ro3">
          <table:table-cell table:style-name="ce15" office:value-type="string" calcext:value-type="string">
            <text:p>P. č.</text:p>
          </table:table-cell>
          <table:table-cell table:style-name="ce15" office:value-type="string" calcext:value-type="string">
            <text:p>Náležitosti Súhrnného výkazu</text:p>
          </table:table-cell>
          <table:table-cell table:style-name="ce15" office:value-type="string" calcext:value-type="string">
            <text:p>Počet resp. suma v eur</text:p>
          </table:table-cell>
          <table:table-cell table:style-name="ce15" office:value-type="string" calcext:value-type="string">
            <text:p>Poznámky </text:p>
          </table:table-cell>
          <table:table-cell table:style-name="ce16" table:number-columns-repeated="16380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45" office:value-type="string" calcext:value-type="string">
            <text:p>Celková výška poskytnutého finančného príspevku na 3. štvrťrok 2024</text:p>
          </table:table-cell>
          <table:table-cell table:style-name="ce82" office:value-type="currency" office:currency="EUR" office:value="0" calcext:value-type="currency">
            <text:p><text:s/>0,00 € 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2a</text:p>
          </table:table-cell>
          <table:table-cell table:style-name="ce46" office:value-type="string" calcext:value-type="string">
            <text:p>Počet miest, na ktoré bol finančný príspevok (ďalej len "FP") poskytnutý podľa Prílohy č. 1 Zmluvy na rok 2024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47" office:value-type="string" calcext:value-type="string">
            <text:p>Počet miest zapísaných v Registri poskytovateľov sociálnych služieb<text:span text:style-name="T10"> (ďalej len "register")</text:span>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45" office:value-type="string" calcext:value-type="string">
            <text:p>Príspevok na 1 miesto na jeden deň <text:s/>podľa Prílohy č. 1 Zmluvy na rok 2024</text:p>
          </table:table-cell>
          <table:table-cell table:style-name="ce26" office:value-type="currency" office:currency="EUR" office:value="11.47541" calcext:value-type="currency">
            <text:p><text:s/>11,47541 € </text:p>
          </table:table-cell>
          <table:table-cell table:style-name="ce18" office:value-type="string" calcext:value-type="string">
            <text:p>Zadaná hodnota </text:p>
          </table:table-cell>
          <table:table-cell table:number-columns-repeated="16380"/>
        </table:table-row>
        <table:table-row table:style-name="ro8">
          <table:table-cell table:style-name="ce44" office:value-type="float" office:value="4" calcext:value-type="float">
            <text:p>4</text:p>
          </table:table-cell>
          <table:table-cell table:style-name="ce48" office:value-type="string" calcext:value-type="string">
            <text:p>Počet kalendárnych dní, za miesta, za ktoré v období od 1.7.2024 - 30.9.2024 vznikla povinnosť vrátiť pomernú časť FP z dôvodu, že tieto miesta neboli obsadené <text:s/>počas viac ako 30 po sebe nasledujúcich kalendárnych dní.</text:p>
          </table:table-cell>
          <table:table-cell table:style-name="ce54" office:value-type="float" office:value="0" calcext:value-type="float">
            <text:p>0</text:p>
          </table:table-cell>
          <table:table-cell table:style-name="ce55" office:value-type="string" calcext:value-type="string">
            <text:p>Vyplní zariadenie = <text:span text:style-name="T11">počet KD  x  počet miest </text:span></text:p>
          </table:table-cell>
          <table:table-cell table:number-columns-repeated="16380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49" office:value-type="string" calcext:value-type="string">
            <text:p>Počet kalendárnych dní s nevyčerpaným FP z dôvodu nezačatia poskytovania sociálnej služby od 1.1.2024 alebo zrušenia miesta v zariadení (zníženie kapacity) v 3. štvrťroku 2024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</text:p>
          </table:table-cell>
          <table:table-cell table:number-columns-repeated="16380"/>
        </table:table-row>
        <table:table-row table:style-name="ro10">
          <table:table-cell table:style-name="ce10" office:value-type="float" office:value="6" calcext:value-type="float">
            <text:p>6</text:p>
          </table:table-cell>
          <table:table-cell table:style-name="ce50" office:value-type="string" calcext:value-type="string">
            <text:p>Počet kalendárnych dní s nevyčerpaným FP z dôvodov znemožňujúcich prevádzku po dobu dlhšiu ako 1 deň <text:s/>v 3. štvrťroku 2024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= <text:span text:style-name="T11">počet KD  x  riadok č. 2a</text:span></text:p>
          </table:table-cell>
          <table:table-cell table:number-columns-repeated="16380"/>
        </table:table-row>
        <table:table-row table:style-name="ro9">
          <table:table-cell table:style-name="ce33" office:value-type="float" office:value="7" calcext:value-type="float">
            <text:p>7</text:p>
          </table:table-cell>
          <table:table-cell table:style-name="ce51" office:value-type="string" calcext:value-type="string">
            <text:p>Neobsadený počet dní v zariadení sociálnych služieb za 3. štvrťrok 2024 spolu - Riadok č. 4 + 5 + 6</text:p>
          </table:table-cell>
          <table:table-cell table:style-name="ce32" table:formula="of:=SUM([.C12];[.C13];[.C14])" office:value-type="float" office:value="0" calcext:value-type="float">
            <text:p>0</text:p>
          </table:table-cell>
          <table:table-cell table:style-name="ce20" office:value-type="string" calcext:value-type="string">
            <text:p>Výpočet = riadok č. 4 + 5 + 6</text:p>
          </table:table-cell>
          <table:table-cell table:number-columns-repeated="16380"/>
        </table:table-row>
        <table:table-row table:style-name="ro11">
          <table:table-cell table:style-name="ce35" office:value-type="float" office:value="8" calcext:value-type="float">
            <text:p>8</text:p>
          </table:table-cell>
          <table:table-cell table:style-name="ce48" office:value-type="string" calcext:value-type="string">
            <text:p>Výška nevyčerpaného finančného príspevku za miesta, <text:s/>za ktoré v období od 1.7.2024 - 30.9.2024 vznikla povinnosť vrátiť <text:s/>pomernú časť FP z dôvodu, že neboli obsadené <text:s/>viac ako 30 po sebe nasledujúcich kalendárnych dní.</text:p>
          </table:table-cell>
          <table:table-cell table:style-name="ce88" table:formula="of:=[.C11]*[.C12]" office:value-type="currency" office:currency="EUR" office:value="0" calcext:value-type="currency">
            <text:p><text:s/>0,00 € </text:p>
          </table:table-cell>
          <table:table-cell table:style-name="ce21" office:value-type="string" calcext:value-type="string">
            <text:p>Výpočet = riadok č 4 <text:s/>x <text:s/>riadok č. 3</text:p>
          </table:table-cell>
          <table:table-cell table:number-columns-repeated="16380"/>
        </table:table-row>
        <table:table-row table:style-name="ro12">
          <table:table-cell table:style-name="ce10" office:value-type="float" office:value="9" calcext:value-type="float">
            <text:p>9</text:p>
          </table:table-cell>
          <table:table-cell table:style-name="ce50" office:value-type="string" calcext:value-type="string">
            <text:p>Výška nevyčerpaného FP z dôvodu nezačatia poskytovania sociálnej služby od 1.1.2024 alebo zrušenia miesta v zariadení (zníženie kapacity) v 3. štvrťroku 2024</text:p>
          </table:table-cell>
          <table:table-cell table:style-name="ce88" table:formula="of:=[.C13]*[.C11]" office:value-type="currency" office:currency="EUR" office:value="0" calcext:value-type="currency">
            <text:p><text:s/>0,00 € </text:p>
          </table:table-cell>
          <table:table-cell table:style-name="ce22" office:value-type="string" calcext:value-type="string">
            <text:p>Výpočet = riadok č. 5 x <text:s/>riadok č. 3</text:p>
          </table:table-cell>
          <table:table-cell table:number-columns-repeated="16380"/>
        </table:table-row>
        <table:table-row table:style-name="ro6">
          <table:table-cell table:style-name="ce10" office:value-type="float" office:value="10" calcext:value-type="float">
            <text:p>10</text:p>
          </table:table-cell>
          <table:table-cell table:style-name="ce50" office:value-type="string" calcext:value-type="string">
            <text:p>Výška nevyčerpaného FP z dôvodov znemožňujúcich prevádzku po dobu dlhšiu ako 1 deň v 3. štvrťroku 2024</text:p>
          </table:table-cell>
          <table:table-cell table:style-name="ce88" table:formula="of:=[.C14]*[.C11]" office:value-type="currency" office:currency="EUR" office:value="0" calcext:value-type="currency">
            <text:p><text:s/>0,00 € </text:p>
          </table:table-cell>
          <table:table-cell table:style-name="ce22" office:value-type="string" calcext:value-type="string">
            <text:p>Výpočet = riadok č. 6 <text:s/>x <text:s/>riadok č. 3</text:p>
          </table:table-cell>
          <table:table-cell table:number-columns-repeated="16380"/>
        </table:table-row>
        <table:table-row table:style-name="ro13">
          <table:table-cell table:style-name="ce11" office:value-type="float" office:value="11" calcext:value-type="float">
            <text:p>11</text:p>
          </table:table-cell>
          <table:table-cell table:style-name="ce52" office:value-type="string" calcext:value-type="string">
            <text:p>Prijímateľ odvedie do štátneho rozpočtu za 3. štvrťrok 2024</text:p>
          </table:table-cell>
          <table:table-cell table:style-name="ce89" table:formula="of:=[.C16]+[.C17]+[.C18]" office:value-type="currency" office:currency="EUR" office:value="0" calcext:value-type="currency">
            <text:p><text:s/>0,00 € </text:p>
          </table:table-cell>
          <table:table-cell table:style-name="ce23" office:value-type="string" calcext:value-type="string">
            <text:p>Výpočet = riadok č. 8 + 9 + 10</text:p>
          </table:table-cell>
          <table:table-cell table:number-columns-repeated="16380"/>
        </table:table-row>
        <table:table-row table:style-name="ro14">
          <table:table-cell table:style-name="ce58" table:number-columns-spanned="4" table:number-rows-spanned="1"/>
          <table:covered-table-cell table:number-columns-repeated="3"/>
          <table:table-cell table:style-name="ce4" table:number-columns-repeated="16380"/>
        </table:table-row>
        <table:table-row table:style-name="ro15">
          <table:table-cell table:style-name="ce3" office:value-type="string" calcext:value-type="string" table:number-columns-spanned="3" table:number-rows-spanned="1">
            <text:p>Súhrnný výkaz vyhotovil:  <text:span text:style-name="T8">/meno, priezvisko/ </text:span></text:p>
          </table:table-cell>
          <table:covered-table-cell table:number-columns-repeated="2"/>
          <table:table-cell table:style-name="ce13" office:value-type="string" calcext:value-type="string">
            <text:p>Tel. číslo:</text:p>
          </table:table-cell>
          <table:table-cell table:style-name="ce4" table:number-columns-repeated="16380"/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E-mail:</text:p>
          </table:table-cell>
          <table:table-cell table:style-name="ce6" table:number-columns-repeated="16380"/>
        </table:table-row>
        <table:table-row table:style-name="ro17">
          <table:table-cell table:style-name="ce63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6" table:number-columns-repeated="16380"/>
        </table:table-row>
        <table:table-row table:style-name="ro18">
          <table:table-cell table:style-name="ce61" office:value-type="string" calcext:value-type="string" table:number-columns-spanned="3" table:number-rows-spanned="1">
            <text:p><text:span text:style-name="T9">Primátor/starosta: </text:span>/meno, priezvisko/</text:p>
          </table:table-cell>
          <table:covered-table-cell table:number-columns-repeated="2"/>
          <table:table-cell table:style-name="ce14"/>
          <table:table-cell table:style-name="ce6" table:number-columns-repeated="16380"/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Pečiatka:</text:p>
          </table:table-cell>
          <table:table-cell table:style-name="ce4" table:number-columns-repeated="16380"/>
        </table:table-row>
        <table:table-row table:style-name="ro19" table:number-rows-repeated="104855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Výkaz_prijímateľov_3Q_2024" table:style-name="ta2"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5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6" table:default-cell-style-name="ce64"/>
        <table:table-column table:style-name="co5" table:number-columns-repeated="16376" table:default-cell-style-name="ce64"/>
        <table:table-row table:style-name="ro16">
          <table:table-cell table:style-name="ce67" table:formula="of:=['Súhrnný_výkaz_-_KI_3Q_2024_'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7" table:formula="of:=['Súhrnný_výkaz_-_KI_3Q_2024_'.A2:.D2]" office:value-type="string" office:string-value="IČO:" calcext:value-type="string" table:number-columns-spanned="8" table:number-rows-spanned="1">
            <text:p>IČO: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7" table:formula="of:=['Súhrnný_výkaz_-_KI_3Q_2024_'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7" table:formula="of:=['Súhrnný_výkaz_-_KI_3Q_2024_'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7" table:formula="of:=['Súhrnný_výkaz_-_KI_3Q_2024_'.A5:.D5]" office:value-type="string" office:string-value="ID a druh sociálnej služby: " calcext:value-type="string" table:number-columns-spanned="8" table:number-rows-spanned="1">
            <text:p>ID a druh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7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7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7" table:number-columns-spanned="8" table:number-rows-spanned="1"/>
          <table:covered-table-cell table:number-columns-repeated="7"/>
          <table:table-cell table:number-columns-repeated="16376"/>
        </table:table-row>
        <table:table-row table:style-name="ro20">
          <table:table-cell table:style-name="ce68" office:value-type="string" calcext:value-type="string" table:number-columns-spanned="2" table:number-rows-spanned="1">
            <text:p>Júl 2024</text:p>
          </table:table-cell>
          <table:covered-table-cell/>
          <table:table-cell table:style-name="ce37"/>
          <table:table-cell table:style-name="ce68" office:value-type="string" calcext:value-type="string" table:number-columns-spanned="2" table:number-rows-spanned="1">
            <text:p>August 2024</text:p>
          </table:table-cell>
          <table:covered-table-cell/>
          <table:table-cell table:style-name="ce37"/>
          <table:table-cell table:style-name="ce68" office:value-type="string" calcext:value-type="string" table:number-columns-spanned="2" table:number-rows-spanned="1">
            <text:p>September 2024</text:p>
          </table:table-cell>
          <table:covered-table-cell/>
          <table:table-cell table:style-name="ce38" table:number-columns-repeated="16376"/>
        </table:table-row>
        <table:table-row table:style-name="ro21">
          <table:table-cell table:style-name="ce39" office:value-type="string" calcext:value-type="string">
            <text:p>Deň</text:p>
          </table:table-cell>
          <table:table-cell table:style-name="ce39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9" office:value-type="string" calcext:value-type="string">
            <text:p>Deň</text:p>
          </table:table-cell>
          <table:table-cell table:style-name="ce39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9" office:value-type="string" calcext:value-type="string">
            <text:p>Deň</text:p>
          </table:table-cell>
          <table:table-cell table:style-name="ce39" office:value-type="string" calcext:value-type="string">
            <text:p>Počet prijímateľov SS, ktorým bola v daný deň poskytnutá soc.služba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 office:value-type="string" calcext:value-type="string">
            <text:p>3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3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3" office:value-type="string" calcext:value-type="string">
            <text:p>31.</text:p>
          </table:table-cell>
          <table:table-cell table:style-name="ce57"/>
          <table:table-cell table:number-columns-repeated="16376"/>
        </table:table-row>
        <table:table-row table:style-name="ro22">
          <table:table-cell table:style-name="ce43" office:value-type="string" calcext:value-type="string">
            <text:p>SPOLU</text:p>
          </table:table-cell>
          <table:table-cell table:style-name="ce30" table:formula="of:=SUM([.B11:.B41])" office:value-type="float" office:value="0" calcext:value-type="float">
            <text:p>0</text:p>
          </table:table-cell>
          <table:table-cell/>
          <table:table-cell table:style-name="ce43" office:value-type="string" calcext:value-type="string">
            <text:p>SPOLU</text:p>
          </table:table-cell>
          <table:table-cell table:style-name="ce30" table:formula="of:=SUM([.E11:.E41])" office:value-type="float" office:value="0" calcext:value-type="float">
            <text:p>0</text:p>
          </table:table-cell>
          <table:table-cell/>
          <table:table-cell table:style-name="ce43" office:value-type="string" calcext:value-type="string">
            <text:p>SPOLU</text:p>
          </table:table-cell>
          <table:table-cell table:style-name="ce30" table:formula="of:=SUM([.H11:.H41])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6" office:value-type="string" calcext:value-type="string" table:number-columns-spanned="5" table:number-rows-spanned="1">
            <text:p>Vypracoval: <text:s text:c="82"/>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6"/>
        </table:table-row>
        <table:table-row table:style-name="ro16">
          <table:table-cell table:style-name="ce3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5" table:number-rows-spanned="1">
            <text:p>Primátor/starosta: <text:s text:c="64"/>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Pčiatka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ňa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table:number-columns-spanned="2" table:number-rows-spanned="1"/>
          <table:covered-table-cell/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 table:number-rows-repeated="1048524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Area" table:base-cell-address="$Výkaz_prijímateľov_3Q_2024.$A$1" table:cell-range-address="Výkaz_prijímateľov_3Q_2024.$A$1:Výkaz_prijímateľov_3Q_2024.$H$50"/>
        </table:named-expressions>
      </table:table>
      <table:table table:name="Čestné_vyhlásenie" table:style-name="ta3">
        <table:table-column table:style-name="co5" table:number-columns-repeated="6" table:default-cell-style-name="ce1"/>
        <table:table-column table:style-name="co11" table:number-columns-repeated="2" table:default-cell-style-name="ce1"/>
        <table:table-column table:style-name="co5" table:number-columns-repeated="16376" table:default-cell-style-name="ce1"/>
        <table:table-row table:style-name="ro23">
          <table:table-cell>
            <draw:frame draw:z-index="0" draw:name="BlokTextu 1" draw:style-name="gr1" draw:text-style-name="P13" svg:width="15.822cm" svg:height="25.712cm" svg:x="0.106cm" svg:y="0.049cm">
              <draw:text-box>
                <text:p text:style-name="P1"><text:span text:style-name="T1"/></text:p>
                <text:p text:style-name="P1"><text:span text:style-name="T1">Č E S T N É <text:s text:c="2"/>V Y H L Á S E N I E <text:s/></text:span></text:p>
                <text:p text:style-name="P1"><text:span text:style-name="T1">k výkazom a zoznamom za 3. štvrťrok 2024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v zariadeniach krízovej intervencie podľa § 71 ods. 7 zákona o sociálnych službách na rozpočtový rok 2024, </text:span><text:span text:style-name="T3">Reg. č. ........./2024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3">prijímateľ vedie poskytnutý finančný príspevok na osobitnom účte v banke v súlade s § 78d ods. 20 písm. b) zákona o sociálnych službách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>SÚHRNNÝ VÝKAZ o počte neobsadených miest a výške vrátených finančných prostriedkov za neobsadené miesta za 3. štvrťrok 2024 </text:span></text:p>
                <text:p text:style-name="P5"><text:span text:style-name="T2">Výkaz o počte obsadených miest za jednotlivé dni v 3. štvrťroku 2024, na ktorých bola poskytovaná sociálna služba</text:span></text:p>
                <text:p text:style-name="P2"><text:span text:style-name="T3">sú pravdivé, presné a úplné, </text:span></text:p>
                <text:p text:style-name="P2"><text:span text:style-name="T3"><text:tab/></text:span></text:p>
                <text:p text:style-name="P4"><text:span text:style-name="T2">prijímateľ neprestal spĺňať podmienky na uzatvorenie zmluvy,</text:span></text:p>
                <text:p text:style-name="P6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2">nevyčerpaná časť finančných prostriedkov za 3. štvrťrok 2024 vo výške .................... eur vrátená z účtu ..........................................................................dňa ........................ na účet ministerstva podľa Článku V. ods. 5.2 písm. a) zmluvy - </text:span><text:span text:style-name="T4">IBAN SK17 8180 0000 0070 0010 6819</text:span></text:p>
                <text:p text:style-name="P6"><text:span text:style-name="T2">prijímateľ vrátil časť z nevyčerpaných finančných prostriedkov </text:span><text:span text:style-name="T3">z osobitného účtu</text:span><text:span text:style-name="T2"> v súlade s § 78d ods. 20 písm. b) zákona o sociálnych službách</text:span><text:span text:style-name="T5">.</text:span></text:p>
                <text:p text:style-name="P7"><text:span text:style-name="T3"><text:s text:c="4"/></text:span></text:p>
                <text:p text:style-name="P8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9"><text:span text:style-name="T2">V ........................................., dňa ....................</text:span></text:p>
                <text:p text:style-name="P10"><text:span text:style-name="T2"> </text:span></text:p>
                <text:p text:style-name="P10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9"><text:span text:style-name="T2">Pečiatka:</text:span></text:p>
                <text:p text:style-name="P2"><text:span text:style-name="T2"/></text:p>
                <text:p text:style-name="P2"><text:span text:style-name="T2"/></text:p>
                <text:p text:style-name="P1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85"/></text:span><text:span text:style-name="T2"><text:tab/></text:span><text:span text:style-name="T2"><text:tab/></text:span><text:span text:style-name="T2"> <text:s text:c="28"/></text:span><text:span text:style-name="T2"><text:tab/></text:span><text:span text:style-name="T2"><text:tab/></text:span><text:span text:style-name="T2"> <text:s text:c="12"/></text:span><text:span text:style-name="T2">(vlastnoručný podpis)</text:span><text:span text:style-name="T2"><text:tab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</text:span></text:p>
                <text:p text:style-name="P12"><text:span text:style-name="T2"><text:tab/></text:span><text:span text:style-name="T2">Titul, meno a priezvisko primátora/starostu</text:span></text:p>
              </draw:text-box>
            </draw:frame>
          </table:table-cell>
          <table:table-cell table:number-columns-repeated="16383"/>
        </table:table-row>
        <table:table-row table:style-name="ro19" table:number-rows-repeated="1048574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currency-style style:name="N119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8"/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a 3. štvrťrok 2024</text:span></text:p>
        <text:p><text:span text:style-name="MT1">podľa § 71 ods. 7 zákona č. 448/2008 Z. z. o sociálnych službách - </text:span><text:span text:style-name="MT2"><text:s/>Krízová intervenci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3">Výkaz o počte obsadených miest za jednotlivé dni v 3. štvrťroku 2024, </text:span></text:p>
        <text:p><text:span text:style-name="MT3">na ktorých bola poskytovaná sociálna služb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4-09-30T14:03:01.683000000</dc:date>
    <meta:print-date>2020-03-10T14:07:34Z</meta:print-date>
    <meta:editing-duration>PT48S</meta:editing-duration>
    <meta:editing-cycles>1</meta:editing-cycles>
    <meta:document-statistic meta:table-count="3" meta:cell-count="280" meta:object-count="1"/>
  </office:meta>
</office:document-meta>
</file>