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097in"/>
    </style:style>
    <style:style style:name="TableColumn3" style:family="table-column">
      <style:table-column-properties style:column-width="3.5923in"/>
    </style:style>
    <style:style style:name="Table1" style:family="table" style:master-page-name="MP0">
      <style:table-properties style:width="6.20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-top="0.0208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line-height="115%"/>
    </style:style>
    <style:style style:name="T13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6" style:family="table-row">
      <style:table-row-properties style:min-row-height="0.2333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line-height="115%"/>
    </style:style>
    <style:style style:name="T19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line-height="115%"/>
    </style:style>
    <style:style style:name="T25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justify" fo:line-height="115%"/>
    </style:style>
    <style:style style:name="T28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3" style:family="table-row">
      <style:table-row-properties style:min-row-height="0.2333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36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42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45" style:family="table-row">
      <style:table-row-properties style:min-row-height="0.233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48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55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61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2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3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7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justify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83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84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85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86" style:parent-style-name="Normálny" style:family="paragraph">
      <style:paragraph-properties fo:line-height="115%"/>
      <style:text-properties style:font-name="Calibri" style:font-name-complex="Calibri"/>
    </style:style>
    <style:style style:name="P87" style:parent-style-name="Normálny" style:family="paragraph">
      <style:paragraph-properties fo:line-height="115%" fo:text-indent="0.4916in"/>
      <style:text-properties style:font-name="Calibri" style:font-name-complex="Calibri"/>
    </style:style>
    <style:style style:name="P88" style:parent-style-name="Normálny" style:family="paragraph">
      <style:paragraph-properties fo:line-height="115%" fo:margin-left="3.4416in">
        <style:tab-stops/>
      </style:paragraph-properties>
      <style:text-properties style:font-name="Calibri" style:font-name-complex="Calibri"/>
    </style:style>
    <style:style style:name="P89" style:parent-style-name="Normálny" style:family="paragraph">
      <style:paragraph-properties fo:line-height="115%" fo:text-indent="0.4916in"/>
      <style:text-properties style:font-name="Calibri" style:font-name-complex="Calibri"/>
    </style:style>
    <style:style style:name="P90" style:parent-style-name="Normálny" style:family="paragraph">
      <style:paragraph-properties fo:line-height="115%"/>
      <style:text-properties style:font-name="Calibri" style:font-name-complex="Calibri"/>
    </style:style>
    <style:style style:name="P91" style:parent-style-name="Normálny" style:family="paragraph">
      <style:paragraph-properties fo:line-height="115%"/>
      <style:text-properties style:font-name="Calibri" style:font-name-complex="Calibri"/>
    </style:style>
    <style:style style:name="P92" style:parent-style-name="Normálny" style:family="paragraph">
      <style:paragraph-properties fo:line-height="115%"/>
      <style:text-properties style:font-name="Calibri" style:font-name-complex="Calibri"/>
    </style:style>
    <style:style style:name="TableColumn94" style:family="table-column">
      <style:table-column-properties style:column-width="0.4201in"/>
    </style:style>
    <style:style style:name="TableColumn95" style:family="table-column">
      <style:table-column-properties style:column-width="2.6513in"/>
    </style:style>
    <style:style style:name="TableColumn96" style:family="table-column">
      <style:table-column-properties style:column-width="1.9861in"/>
    </style:style>
    <style:style style:name="TableColumn97" style:family="table-column">
      <style:table-column-properties style:column-width="1.8527in"/>
    </style:style>
    <style:style style:name="Table93" style:family="table">
      <style:table-properties style:width="6.9104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312in solid #000000" fo:border-bottom="0.0069in solid #000000" fo:border-right="0.0312in solid #000000" fo:background-color="#E2EFD9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02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103" style:parent-style-name="Normá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2333in"/>
    </style:style>
    <style:style style:name="TableCell105" style:family="table-cell">
      <style:table-cell-properties fo:border-top="0.0208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line-height="115%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10" style:family="table-row">
      <style:table-row-properties style:min-row-height="0.2722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15" style:family="table-row">
      <style:table-row-properties style:min-row-height="0.5715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line-height="115%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27" style:family="table-row">
      <style:table-row-properties style:min-row-height="0.2333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33" style:family="table-row">
      <style:table-row-properties style:min-row-height="0.2333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42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143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 fo:line-height="115%" fo:margin-right="-0.0041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154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5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5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163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4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6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17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0" fo:border-left="0.0034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195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6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0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0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06" style:family="table-cell">
      <style:table-cell-properties fo:border-top="0.0069in solid #000000" fo:border-left="0.0034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20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1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1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17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álny" style:family="paragraph">
      <style:text-properties style:font-name="Calibri" style:font-name-complex="Calibri"/>
    </style:style>
    <style:style style:name="P219" style:parent-style-name="Normálny" style:family="paragraph">
      <style:paragraph-properties fo:text-indent="0.4916in"/>
      <style:text-properties style:font-name="Calibri" style:font-name-complex="Calibri"/>
    </style:style>
    <style:style style:name="P220" style:parent-style-name="Normálny" style:family="paragraph">
      <style:paragraph-properties fo:text-indent="0.4916in"/>
      <style:text-properties style:font-name="Calibri" style:font-name-complex="Calibri"/>
    </style:style>
    <style:style style:name="P221" style:parent-style-name="Normálny" style:family="paragraph">
      <style:paragraph-properties fo:text-indent="0.4916in"/>
      <style:text-properties style:font-name="Calibri" style:font-name-complex="Calibri"/>
    </style:style>
    <style:style style:name="P222" style:parent-style-name="Normálny" style:family="paragraph">
      <style:paragraph-properties fo:text-indent="0.4916in"/>
      <style:text-properties style:font-name="Calibri" style:font-name-complex="Calibri"/>
    </style:style>
    <style:style style:name="P223" style:parent-style-name="Normálny" style:family="paragraph">
      <style:paragraph-properties fo:text-indent="0.4916in"/>
      <style:text-properties style:font-name="Calibri" style:font-name-complex="Calibri"/>
    </style:style>
    <style:style style:name="P22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2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2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olumn228" style:family="table-column">
      <style:table-column-properties style:column-width="0.3854in"/>
    </style:style>
    <style:style style:name="TableColumn229" style:family="table-column">
      <style:table-column-properties style:column-width="2.6576in"/>
    </style:style>
    <style:style style:name="TableColumn230" style:family="table-column">
      <style:table-column-properties style:column-width="1.7715in"/>
    </style:style>
    <style:style style:name="TableColumn231" style:family="table-column">
      <style:table-column-properties style:column-width="1.6548in"/>
    </style:style>
    <style:style style:name="Table227" style:family="table">
      <style:table-properties style:width="6.4694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236" style:parent-style-name="Normálny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237" style:parent-style-name="Normá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2333in"/>
    </style:style>
    <style:style style:name="TableCell239" style:family="table-cell">
      <style:table-cell-properties fo:border-top="0.0208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line-height="115%"/>
    </style:style>
    <style:style style:name="T241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4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44" style:family="table-row">
      <style:table-row-properties style:min-row-height="0.2722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49" style:family="table-row">
      <style:table-row-properties style:min-row-height="0.5715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line-height="115%"/>
    </style:style>
    <style:style style:name="T252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2333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1" style:family="table-row">
      <style:table-row-properties style:min-row-height="0.2333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7" style:family="table-row">
      <style:table-row-properties style:min-row-height="0.2333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76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89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9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9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30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justify" fo:line-height="115%"/>
    </style:style>
    <style:style style:name="T31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21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justify" fo:line-height="115%"/>
    </style:style>
    <style:style style:name="T3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72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387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</style:style>
    <style:style style:name="T38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92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93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94" style:parent-style-name="Normálny" style:family="paragraph">
      <style:paragraph-properties fo:text-align="justify" fo:line-height="115%">
        <style:tab-stops>
          <style:tab-stop style:type="left" style:position="1.177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95" style:parent-style-name="Normálny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96" style:parent-style-name="Normálny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97" style:parent-style-name="Normálny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98" style:parent-style-name="Normálny" style:family="paragraph">
      <style:paragraph-properties fo:line-height="115%" fo:text-indent="0.4916in"/>
      <style:text-properties style:font-name="Calibri" style:font-name-complex="Calibri"/>
    </style:style>
    <style:style style:name="P399" style:parent-style-name="Normálny" style:family="paragraph">
      <style:paragraph-properties fo:line-height="115%" fo:text-indent="0.4916in"/>
      <style:text-properties style:font-name="Calibri" style:font-name-complex="Calibri"/>
    </style:style>
    <style:style style:name="P400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401" style:parent-style-name="Normálny" style:family="paragraph">
      <style:paragraph-properties fo:text-align="justify" fo:line-height="115%"/>
      <style:text-properties style:font-name="Calibri" style:font-name-complex="Calibri"/>
    </style:style>
    <style:style style:name="P402" style:parent-style-name="Normálny" style:family="paragraph">
      <style:text-properties style:font-name="Calibri" style:font-name-complex="Calibri"/>
    </style:style>
    <style:style style:name="P403" style:parent-style-name="Normálny" style:family="paragraph">
      <style:paragraph-properties fo:text-indent="0.4916in"/>
      <style:text-properties style:font-name="Calibri" style:font-name-complex="Calibri"/>
    </style:style>
    <style:style style:name="P404" style:parent-style-name="Normálny" style:family="paragraph">
      <style:paragraph-properties fo:line-height="115%" fo:text-indent="0.4916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Správa z distribúcie základnej materiálnej pomoci</text:p>
            <text:p text:style-name="P8">so sprievodnými opatreniami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Národný projekt</text:span></text:p>
          </table:table-cell>
          <table:table-cell table:style-name="TableCell14">
            <text:p text:style-name="P15">Poskytovanie potravinovej a/alebo základnej materiálnej pomoci najodkázanejším osobám</text:p>
          </table:table-cell>
        </table:table-row>
        <table:table-row table:style-name="TableRow16">
          <table:table-cell table:style-name="TableCell17">
            <text:p text:style-name="P18"><text:span text:style-name="T19">Kód projektu</text:span></text:p>
          </table:table-cell>
          <table:table-cell table:style-name="TableCell20">
            <text:p text:style-name="P21">401408FFP9</text:p>
          </table:table-cell>
        </table:table-row>
        <table:table-row table:style-name="TableRow22">
          <table:table-cell table:style-name="TableCell23">
            <text:p text:style-name="P24"><text:span text:style-name="T25">Podaktivita</text:span></text:p>
          </table:table-cell>
          <table:table-cell table:style-name="TableCell26">
            <text:p text:style-name="P27"><text:span text:style-name="T28">4 Zabezpečenie základnej materiálnej pomoci so</text:span><text:span text:style-name="T29"> </text:span><text:span text:style-name="T30">sprievodnými opatreniami ako nástroj riešenia materiálnej deprivácie</text:span><text:span text:style-name="T31"><text:s/></text:span><text:span text:style-name="T32">(ďalej len „Podaktivita 4“)</text:span></text:p>
          </table:table-cell>
        </table:table-row>
        <table:table-row table:style-name="TableRow33">
          <table:table-cell table:style-name="TableCell34">
            <text:p text:style-name="P35"><text:span text:style-name="T36">Názov spolupracujúcej organizáci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ídlo spolupracujúcej organizácie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Štatutárny zástupc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ntaktná osoba spolupracujúcej organizácie<text:s/></text:p>
            <text:p text:style-name="P54"><text:span text:style-name="T55">(meno, priezvisko, tel. číslo, email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Obdobie, za ktoré sa predkladá<text:s/></text:span><text:span text:style-name="T62">Správa z distribúcie<text:s/></text:span><text:span text:style-name="T63">základnej materiálnej pomoci so sprievodnými opatreniami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Popis poskytovania základnej materiálnej pomoci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Uvádza sa miesto a čas poskytovania<text:s/>základnej materiálnej pomoci (v súlade so zaslaným Harmonogramom realizácie Podaktivity),<text:s/>popis poskytovania základnej materiálnej pomoci, popis poskytovania sprievodných opatrení ako forma, metóda, špecifikácia cieľovej skupiny<text:s/>(ak relevantné),<text:s/>prípadne ďalšie relevantné informácie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</table:table>
      <text:p text:style-name="P82"/>
      <text:p text:style-name="P83"/>
      <text:p text:style-name="P84">V ............................... dňa ........................<text:tab/><text:tab/><text:tab/><text:tab/><text:tab/><text:tab/></text:p>
      <text:p text:style-name="P85"><text:tab/><text:tab/><text:tab/><text:tab/><text:tab/><text:tab/><text:tab/><text:s text:c="7"/>.......................................</text:p>
      <text:p text:style-name="P86"><text:tab/><text:tab/><text:tab/><text:tab/><text:tab/><text:tab/><text:tab/><text:tab/><text:s/>pečiatka a<text:s/>podpis<text:s/></text:p>
      <text:p text:style-name="P87"><text:s text:c="8"/><text:tab/><text:tab/><text:tab/><text:tab/><text:tab/><text:tab/><text:s text:c="11"/>zmluvnej strany<text:s/>č. 2</text:p>
      <text:p text:style-name="P88"><text:s text:c="8"/>štatutárneho zástupcu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/>
            <text:p text:style-name="P101">Výkaz distribúcie základnej materiálnej pomoci</text:p>
            <text:p text:style-name="P102">časť A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Národný projekt</text:span></text:p>
          </table:table-cell>
          <table:covered-table-cell/>
          <table:table-cell table:style-name="TableCell108" table:number-columns-spanned="2">
            <text:p text:style-name="P109">Poskytovanie potravinovej a/alebo základnej materiálnej pomoci najodkázanejším osobám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Kód projektu</text:p>
          </table:table-cell>
          <table:covered-table-cell/>
          <table:table-cell table:style-name="TableCell113" table:number-columns-spanned="2">
            <text:p text:style-name="P114">401408FFP9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Podaktivita</text:span></text:p>
          </table:table-cell>
          <table:covered-table-cell/>
          <table:table-cell table:style-name="TableCell119" table:number-columns-spanned="2">
            <text:p text:style-name="P120">4 Zabezpečenie základnej materiálnej pomoci so sprievodnými opatreniami ako nástroj riešenia materiálnej deprivácie<text:s/>(ďalej len „Podaktivita 4“)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Názov spolupracujúcej organizácie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Sídlo spolupracujúcej organizáci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Štatutárny zástupca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Kontaktná osoba spolupracujúcej organizácie<text:s/></text:p>
            <text:p text:style-name="P142"><text:span text:style-name="T143">(meno, priezvisko, tel. číslo, email)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2">
            <text:p text:style-name="P153"><text:span text:style-name="T154">Dátum prevzatia základnej materiálnej pomoci</text:span><text:span text:style-name="T155"><text:s/>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><text:span text:style-name="T163">Celková peňažná hodnota základnej materiálnej pomoci prevzatej od dodávateľa v EUR</text:span><text:span text:style-name="T164"><text:s/>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><text:span text:style-name="T172">Celková suma nárokovaných administratívnych nákladov, nákladov za</text:span><text:span text:style-name="T173"> </text:span><text:span text:style-name="T174">dopravu a skladovanie a</text:span><text:span text:style-name="T175"> </text:span><text:span text:style-name="T176">prípravu</text:span><text:span text:style-name="T177"><text:s/>v EUR<text:s/></text:span><text:span text:style-name="T178">(v paušálnej sadzbe 7</text:span><text:span text:style-name="T179"> </text:span><text:span text:style-name="T180">% z</text:span><text:span text:style-name="T181"> celkovej peňažnej<text:s/></text:span><text:span text:style-name="T182">hodnoty distribuovanej základnej materiálnej pomoci<text:s/></text:span><text:span text:style-name="T183">(7 % z riadku<text:s/></text:span><text:span text:style-name="T184">2</text:span><text:span text:style-name="T185">)</text:span><text:span text:style-name="T186">)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>Zoznam položiek základnej materiálnej pomoci prevzatej od dodávateľa<text:s/></text:p>
            <text:p text:style-name="P194"><text:span text:style-name="T195">(u</text:span><text:span text:style-name="T196">vádza sa zoznam všetkých položiek základnej materiálnej pomoci prevzatej od dodávateľa vrátane počtu kusov v súlade s preberacím/dodacím protokolom)</text:span><text:span text:style-name="T197"><text:s text:c="2"/>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 table:number-columns-spanned="3">
            <text:p text:style-name="P207"><text:span text:style-name="T208">Ďalšie doplňujúce informácie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  <text:p text:style-name="P217">V ............................... dňa ........................<text:tab/><text:tab/><text:s text:c="9"/>........................................</text:p>
            <text:p text:style-name="P218"><text:tab/><text:tab/><text:tab/><text:tab/><text:tab/><text:tab/><text:tab/><text:tab/><text:s text:c="4"/>podpis a pečiatka<text:s/></text:p>
            <text:p text:style-name="P219"><text:s text:c="7"/><text:tab/><text:tab/><text:tab/><text:tab/><text:tab/><text:tab/><text:tab/><text:s/>štatutárneho zástupcu<text:s/><text:tab/><text:tab/><text:tab/><text:s text:c="10"/><text:tab/><text:tab/><text:tab/><text:tab/><text:tab/><text:tab/><text:s text:c="29"/>zmluvnej strany č. 2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 table:number-columns-spanned="4">
                  <text:p text:style-name="P234"/>
                  <text:p text:style-name="P235">Výkaz distribúcie základnej materiálnej pomoci</text:p>
                  <text:p text:style-name="P236">Časť B</text:p>
                  <text:p text:style-name="P237"/>
                </table:table-cell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2">
                  <text:p text:style-name="P240"><text:span text:style-name="T241">Národný projekt</text:span></text:p>
                </table:table-cell>
                <table:covered-table-cell/>
                <table:table-cell table:style-name="TableCell242" table:number-columns-spanned="2">
                  <text:p text:style-name="P243">Poskytovanie potravinovej a/alebo základnej materiálnej pomoci najodkázanejším osobám</text:p>
                </table:table-cell>
                <table:covered-table-cell/>
              </table:table-row>
              <table:table-row table:style-name="TableRow244">
                <table:table-cell table:style-name="TableCell245" table:number-columns-spanned="2">
                  <text:p text:style-name="P246">Kód projektu</text:p>
                </table:table-cell>
                <table:covered-table-cell/>
                <table:table-cell table:style-name="TableCell247" table:number-columns-spanned="2">
                  <text:p text:style-name="P248">401408FFP9</text:p>
                </table:table-cell>
                <table:covered-table-cell/>
              </table:table-row>
              <table:table-row table:style-name="TableRow249">
                <table:table-cell table:style-name="TableCell250" table:number-columns-spanned="2">
                  <text:p text:style-name="P251"><text:span text:style-name="T252">Podaktivita</text:span></text:p>
                </table:table-cell>
                <table:covered-table-cell/>
                <table:table-cell table:style-name="TableCell253" table:number-columns-spanned="2">
                  <text:p text:style-name="P254">4 Zabezpečenie základnej materiálnej pomoci so sprievodnými opatreniami ako nástroj riešenia materiálnej deprivácie<text:s/>(ďalej len „Podaktivita 4“)</text:p>
                </table:table-cell>
                <table:covered-table-cell/>
              </table:table-row>
              <table:table-row table:style-name="TableRow255">
                <table:table-cell table:style-name="TableCell256" table:number-columns-spanned="2">
                  <text:p text:style-name="P257"><text:span text:style-name="T258">Názov spolupracujúcej organizácie</text:span></text:p>
                </table:table-cell>
                <table:covered-table-cell/>
                <table:table-cell table:style-name="TableCell259" table:number-columns-spanned="2">
                  <text:p text:style-name="P260"/>
                </table:table-cell>
                <table:covered-table-cell/>
              </table:table-row>
              <table:table-row table:style-name="TableRow261">
                <table:table-cell table:style-name="TableCell262" table:number-columns-spanned="2">
                  <text:p text:style-name="P263"><text:span text:style-name="T264">Sídlo spolupracujúcej organizácie</text:span></text:p>
                </table:table-cell>
                <table:covered-table-cell/>
                <table:table-cell table:style-name="TableCell265" table:number-columns-spanned="2">
                  <text:p text:style-name="P266"/>
                </table:table-cell>
                <table:covered-table-cell/>
              </table:table-row>
              <table:table-row table:style-name="TableRow267">
                <table:table-cell table:style-name="TableCell268" table:number-columns-spanned="2">
                  <text:p text:style-name="P269"><text:span text:style-name="T270">Štatutárny zástupca</text:span></text:p>
                </table:table-cell>
                <table:covered-table-cell/>
                <table:table-cell table:style-name="TableCell271" table:number-columns-spanned="2">
                  <text:p text:style-name="P272"/>
                </table:table-cell>
                <table:covered-table-cell/>
              </table:table-row>
              <table:table-row table:style-name="TableRow273">
                <table:table-cell table:style-name="TableCell274" table:number-columns-spanned="2">
                  <text:p text:style-name="P275">Kontaktná osoba spolupracujúcej organizácie<text:s/></text:p>
                  <text:p text:style-name="P276"><text:span text:style-name="T277">(meno, priezvisko, tel. číslo, email)</text:span></text:p>
                </table:table-cell>
                <table:covered-table-cell/>
                <table:table-cell table:style-name="TableCell278" table:number-columns-spanned="2">
                  <text:p text:style-name="P279"/>
                </table:table-cell>
                <table:covered-table-cell/>
              </table:table-row>
              <table:table-row table:style-name="TableRow280">
                <table:table-cell table:style-name="TableCell281" table:number-columns-spanned="4">
                  <text:p text:style-name="P282"/>
                </table:table-cell>
                <table:covered-table-cell/>
                <table:covered-table-cell/>
                <table:covered-table-cell/>
              </table:table-row>
              <table:table-row table:style-name="TableRow283">
                <table:table-cell table:style-name="TableCell284">
                  <text:p text:style-name="P285">1</text:p>
                </table:table-cell>
                <table:table-cell table:style-name="TableCell286" table:number-columns-spanned="2">
                  <text:p text:style-name="P287"><text:span text:style-name="T288">Obdobie, za ktoré sa predkladá Výkaz distribúcie základnej materiálnej pomoci</text:span><text:span text:style-name="T289">*</text:span></text:p>
                </table:table-cell>
                <table:covered-table-cell/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2</text:p>
                </table:table-cell>
                <table:table-cell table:style-name="TableCell295" table:number-columns-spanned="2">
                  <text:p text:style-name="P296">Celková peňažná hodnota základnej materiálnej pomoci prevzatej od dodávateľa v EUR, ktorá bola distribuovaná cieľovej skupine</text:p>
                </table:table-cell>
                <table:covered-table-cell/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3</text:p>
                </table:table-cell>
                <table:table-cell table:style-name="TableCell302" table:number-columns-spanned="2">
                  <text:p text:style-name="P303"><text:span text:style-name="T304">Celková suma nárokovaných nákladov na sprievodné opatrenia v</text:span><text:span text:style-name="T305"> </text:span><text:span text:style-name="T306">EUR (v paušálnej sadzbe 7 % z celkovej peňažnej hodnoty distribuovanej základnej materiálnej pomoci (7 % z riadku<text:s/></text:span><text:span text:style-name="T307">2</text:span><text:span text:style-name="T308">))</text:span></text:p>
                </table:table-cell>
                <table:covered-table-cell/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4</text:p>
                </table:table-cell>
                <table:table-cell table:style-name="TableCell314" table:number-columns-spanned="3">
                  <text:p text:style-name="P315"><text:span text:style-name="T316"><text:s/></text:span><text:span text:style-name="T317">Špecifikácia cieľovej skupiny:</text:span></text:p>
                </table:table-cell>
                <table:covered-table-cell/>
                <table:covered-table-cell/>
              </table:table-row>
              <table:table-row table:style-name="TableRow318">
                <table:table-cell table:style-name="TableCell319">
                  <text:p text:style-name="P320">4a</text:p>
                </table:table-cell>
                <table:table-cell table:style-name="TableCell321" table:number-columns-spanned="2">
                  <text:p text:style-name="P322"><text:span text:style-name="T323">Celkový p</text:span><text:span text:style-name="T324">očet konečných príjemcov prijímajúcich materiálnu pomoc</text:span></text:p>
                </table:table-cell>
                <table:covered-table-cell/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4b</text:p>
                </table:table-cell>
                <table:table-cell table:style-name="TableCell330" table:number-columns-spanned="2">
                  <text:p text:style-name="P331">Počet detí vo veku do 18 rokov**</text:p>
                </table:table-cell>
                <table:covered-table-cell/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4c</text:p>
                </table:table-cell>
                <table:table-cell table:style-name="TableCell337" table:number-columns-spanned="2">
                  <text:p text:style-name="P338">Počet mladých ľudí vo veku medzi 18 a 29 rokov**</text:p>
                </table:table-cell>
                <table:covered-table-cell/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4d</text:p>
                </table:table-cell>
                <table:table-cell table:style-name="TableCell344" table:number-columns-spanned="2">
                  <text:p text:style-name="P345">Počet konečných príjemcov vo veku od 65 rokov**</text:p>
                </table:table-cell>
                <table:covered-table-cell/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4e</text:p>
                </table:table-cell>
                <table:table-cell table:style-name="TableCell351" table:number-columns-spanned="2">
                  <text:p text:style-name="P352">Počet žien**</text:p>
                </table:table-cell>
                <table:covered-table-cell/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4f</text:p>
                </table:table-cell>
                <table:table-cell table:style-name="TableCell358" table:number-columns-spanned="2">
                  <text:p text:style-name="P359">Počet konečných príjemcov so zdravotným postihnutím**</text:p>
                </table:table-cell>
                <table:covered-table-cell/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4g</text:p>
                </table:table-cell>
                <table:table-cell table:style-name="TableCell365" table:number-columns-spanned="2">
                  <text:p text:style-name="P366">Počet štátnych príslušníkov tretích krajín**</text:p>
                </table:table-cell>
                <table:covered-table-cell/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4h</text:p>
                </table:table-cell>
                <table:table-cell table:style-name="TableCell372" table:number-columns-spanned="2">
                  <text:p text:style-name="P373">Počet konečných príjemcov s cudzím pôvodom<text:s/>a príslušníkov menšín (vrátane marginalizovaných komunít, ako sú napríklad<text:s/>Rómovia)**</text:p>
                </table:table-cell>
                <table:covered-table-cell/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4i</text:p>
                </table:table-cell>
                <table:table-cell table:style-name="TableCell379" table:number-columns-spanned="2">
                  <text:p text:style-name="P380">Počet konečných príjemcov, ktorí sú bezdomovcami alebo osobami postihnutými vylúčením z bývania**</text:p>
                </table:table-cell>
                <table:covered-table-cell/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5</text:p>
                </table:table-cell>
                <table:table-cell table:style-name="TableCell386" table:number-columns-spanned="3">
                  <text:p text:style-name="P387"><text:span text:style-name="T388">Ďalšie doplňujúce informácie</text:span></text:p>
                </table:table-cell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4">
                  <text:p text:style-name="P391"/>
                  <text:p text:style-name="P392"/>
                  <text:p text:style-name="P393"/>
                </table:table-cell>
                <table:covered-table-cell/>
                <table:covered-table-cell/>
                <table:covered-table-cell/>
              </table:table-row>
            </table:table>
            <text:p text:style-name="P394"/>
          </table:table-cell>
          <table:covered-table-cell/>
          <table:covered-table-cell/>
          <table:covered-table-cell/>
        </table:table-row>
      </table:table>
      <text:soft-page-break/>
      <text:p text:style-name="P395">*Za obdobie, za ktoré sa predkladá Výkaz distribúcie základnej materiálnej pomoci sa považuje obdobie od prevzatia základnej materiálnej pomoci od dodávateľa po posledný deň poskytovania základnej materiálnej pomoci CS spolu so sprievodnými opatreniami.<text:s/></text:p>
      <text:soft-page-break/>
      <text:p text:style-name="P396">** Jedna osoba môže byť započítaná zároveň vo viacerých kategóriách, takže súčet jednotlivých podkategórií nebude zodpovedať celkovému počtu osôb prijímajúcich pomoc (napr. žena môže byť zarátaná v podkategórii počet konečných príjemcov vo veku od 65 rokov, zároveň v podkategórii počet osôb so zdravotným postihnutím)<text:s/>bez ohľadu na to, koľkokrát bola podpora poskytnutá.<text:s/></text:p>
      <text:p text:style-name="P397">Počty konečných príjemcov<text:s/>sa môžu stanoviť na základe informovaných odhadov poskytnutých<text:s/>spolupracujúcou organizáciou.<text:s/></text:p>
      <text:p text:style-name="P398"/>
      <text:p text:style-name="P399"/>
      <text:p text:style-name="P400"/>
      <text:p text:style-name="P401">V ............................... dňa ........................<text:tab/><text:tab/><text:tab/>....................................</text:p>
      <text:p text:style-name="P402"><text:tab/><text:tab/><text:tab/><text:tab/><text:tab/><text:tab/><text:tab/><text:tab/><text:s text:c="3"/>podpis a pečiatka<text:s/></text:p>
      <text:p text:style-name="P403"><text:s text:c="7"/><text:tab/><text:tab/><text:tab/><text:tab/><text:tab/><text:tab/><text:tab/><text:s/>štatutárneho zástupcu<text:s/><text:tab/><text:tab/><text:tab/><text:s text:c="10"/><text:tab/><text:tab/><text:tab/><text:tab/><text:tab/><text:tab/><text:s text:c="2"/>zmluvnej strany č. 2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kaznapoznámkupodčiarou" style:display-name="Odkaz na poznámku pod čiarou" style:family="text">
      <style:text-properties style:text-position="super 65%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CharCharCharCharCharCharChar1" style:display-name="Char Char Char Char Char Char Char Char1" style:family="paragraph" style:parent-style-name="Normálny">
      <style:paragraph-properties fo:widows="0" fo:orphans="0" style:vertical-align="baseline" fo:margin-bottom="0.1111in" fo:line-height="0.1666in" fo:text-indent="0.5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6.34306in" svg:height="0.7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Hlavička">Príloha č.<text:s/>2<text:s/>k Zmluve o spolupráci<text:s/>č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ovičová Božena</meta:initial-creator>
    <dc:creator>Štefančíková Ivana </dc:creator>
    <meta:creation-date>2024-07-30T12:18:00Z</meta:creation-date>
    <dc:date>2024-07-30T12:18:00Z</dc:date>
    <meta:print-date>2024-07-30T11:5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7" meta:character-count="5201" meta:row-count="36" meta:non-whitespace-character-count="4434"/>
  </office:meta>
</office:document-meta>
</file>