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1">
      <style:table-cell-properties fo:border-top="2pt solid #000000" fo:border-bottom="none" fo:border-left="none" fo:border-right="non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BF1D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ackground-color="#FFFFFF" style:cell-protect="protected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cell-protect="protected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cell-protect="protected"/>
    </style:style>
    <style:style style:name="ce29" style:family="table-cell" style:parent-style-name="Default" style:data-style-name="N0">
      <style:table-cell-properties fo:border="thin solid #000000" style:cell-protect="protected"/>
      <style:text-properties fo:color="#000000" fo:font-weight="bold" style:font-weight-asian="bold" style:font-weight-complex="bold"/>
    </style:style>
    <style:style style:name="ce30" style:family="table-cell" style:parent-style-name="Default" style:data-style-name="N1">
      <style:table-cell-properties fo:border="thin solid #000000" style:vertical-align="automatic" fo:wrap-option="wrap" style:cell-protect="protected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38">
      <style:table-cell-properties fo:border-top="2pt solid #000000" fo:border-bottom="2pt solid #000000" fo:border-left="thin solid #000000" fo:border-right="thin solid #000000" fo:background-color="#FFFFFF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fo:border-top="2pt solid #000000" fo:border-bottom="2pt solid #000000" fo:border-left="thin solid #000000" fo:border-right="2pt solid #000000" fo:background-color="#FFFFFF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9">
      <style:table-cell-properties fo:border-top="2pt solid #000000" fo:border-bottom="2pt solid #000000" fo:border-left="thin solid #000000" fo:border-right="thin solid #000000" fo:background-color="#FFFFFF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9">
      <style:table-cell-properties fo:border-top="2pt solid #000000" fo:border-bottom="2pt solid #000000" fo:border-left="thin solid #000000" fo:border-right="2pt solid #000000" fo:background-color="#FFFFFF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1">
      <style:table-cell-properties fo:border="thin solid #00000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">
      <style:table-cell-properties fo:border-top="none" fo:border-bottom="none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1">
      <style:table-cell-properties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">
      <style:table-cell-properties fo:border="thin solid #00000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EBF1D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EBF1D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EBF1D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EBF1D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8">
      <style:table-cell-properties fo:border-top="thin double #000000" fo:border-bottom="thin solid #000000" fo:border-left="2pt solid #000000" fo:border-right="2pt solid #000000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8">
      <style:table-cell-properties fo:border-top="thin solid #000000" fo:border-bottom="thin solid #000000" fo:border-left="2pt solid #000000" fo:border-right="2pt solid #000000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8">
      <style:table-cell-properties fo:border-top="thin solid #000000" fo:border-bottom="2pt solid #000000" fo:border-left="2pt solid #000000" fo:border-right="2pt solid #000000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9">
      <style:table-cell-properties fo:border-top="2pt solid #000000" fo:border-bottom="2pt solid #000000" fo:border-left="none" fo:border-right="thin solid #000000" fo:background-color="#FFFFFF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13">
      <style:table-cell-properties fo:border="2pt solid #000000" style:vertical-align="automatic" fo:background-color="#FFFFFF" style:cell-protect="none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38">
      <style:table-cell-properties fo:border-top="2pt solid #000000" fo:border-bottom="2pt solid #000000" fo:border-left="none" fo:border-right="thin solid #000000" fo:background-color="#FFFFFF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39">
      <style:table-cell-properties fo:border-top="none" fo:border-bottom="thin solid #000000" fo:border-left="none" fo:border-right="thin solid #000000"/>
      <style:text-properties fo:color="#36609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color="#36609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9">
      <style:table-cell-properties fo:border-top="none" fo:border-bottom="thin solid #000000" fo:border-left="thin solid #000000" fo:border-right="none"/>
      <style:text-properties fo:color="#36609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/>
      <style:text-properties fo:color="#366092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/>
      <style:text-properties fo:color="#366092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ext-properties fo:font-weight="bold" style:font-weight-asian="bold" style:font-weight-complex="bold"/>
    </style:style>
    <style:style style:name="ce77" style:family="table-cell" style:parent-style-name="Default" style:data-style-name="N0"/>
    <style:style style:name="ce78" style:family="table-cell" style:parent-style-name="Default" style:data-style-name="N0"/>
    <style:style style:name="ce7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90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4DFEC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4DFEC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37">
      <style:table-cell-properties fo:border-top="none" fo:border-bottom="thin double #000000" fo:border-left="2pt solid #000000" fo:border-right="none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37">
      <style:table-cell-properties fo:border-top="none" fo:border-bottom="thin double #000000" fo:border-left="none" fo:border-right="none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37">
      <style:table-cell-properties fo:border-top="none" fo:border-bottom="thin double #000000" fo:border-left="none" fo:border-right="2pt solid #000000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fo:wrap-option="wrap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2pt solid #000000" style:vertical-align="automatic" fo:background-color="#E4DFEC" style:repeat-content="false"/>
      <style:paragraph-properties fo:text-align="center"/>
      <style:text-properties fo:color="#7030A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37">
      <style:table-cell-properties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style:rotation-angle="90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0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2pt solid #000000" style:vertical-align="middle" fo:wrap-option="wrap" fo:background-color="#E0E0E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37">
      <style:table-cell-properties fo:border-top="2pt solid #000000" fo:border-bottom="thin double #000000" fo:border-left="2pt solid #000000" fo:border-right="2pt solid #000000" style:vertical-align="middle" fo:background-color="#F2DCDB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5085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8.36083333333333cm"/>
    </style:style>
    <style:style style:name="co13" style:family="table-column">
      <style:table-column-properties fo:break-before="auto" style:column-width="4.27566666666667cm"/>
    </style:style>
    <style:style style:name="co14" style:family="table-column">
      <style:table-column-properties fo:break-before="auto" style:column-width="1.651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2.9845cm"/>
    </style:style>
    <style:style style:name="co20" style:family="table-column">
      <style:table-column-properties fo:break-before="auto" style:column-width="4.16983333333333cm"/>
    </style:style>
    <style:style style:name="co21" style:family="table-column">
      <style:table-column-properties fo:break-before="auto" style:column-width="7.112cm"/>
    </style:style>
    <style:style style:name="co22" style:family="table-column">
      <style:table-column-properties fo:break-before="auto" style:column-width="2.772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PC_202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5" table:default-cell-style-name="ce86"/>
        <table:table-column table:style-name="co7" table:default-cell-style-name="ce86"/>
        <table:table-column table:style-name="co2" table:number-columns-repeated="16376" table:default-cell-style-name="ce86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94">
            <text:p>Rok 2025</text:p>
          </table:table-cell>
          <table:covered-table-cell table:number-columns-repeated="6"/>
          <table:table-cell table:number-columns-repeated="16376" table:style-name="ce86"/>
        </table:table-row>
        <table:table-row table:style-name="ro3">
          <table:table-cell/>
          <table:table-cell table:number-columns-repeated="16383" table:style-name="ce86"/>
        </table:table-row>
        <table:table-row table:style-name="ro4">
          <table:table-cell/>
          <table:table-cell office:value-type="string" table:number-columns-spanned="2" table:number-rows-spanned="1" table:style-name="ce130">
            <text:p>Rok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string" table:number-columns-spanned="3" table:number-rows-spanned="3" table:style-name="ce131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32">
            <text:p>Suma krátenia za poskytnuté jedlo</text:p>
          </table:table-cell>
          <table:table-cell table:style-name="ce85"/>
          <table:table-cell table:number-columns-repeated="16375" table:style-name="ce86"/>
        </table:table-row>
        <table:table-row table:style-name="ro5">
          <table:table-cell/>
          <table:table-cell office:value-type="string" table:number-columns-spanned="2" table:number-rows-spanned="1" table:style-name="ce130">
            <text:p>Krajina</text:p>
          </table:table-cell>
          <table:covered-table-cell/>
          <table:table-cell office:value-type="float" office:value="31" table:style-name="ce7">
            <text:p>31</text:p>
          </table:table-cell>
          <table:covered-table-cell/>
          <table:covered-table-cell table:number-columns-repeated="2"/>
          <table:covered-table-cell/>
          <table:table-cell table:style-name="ce85"/>
          <table:table-cell table:number-columns-repeated="16375" table:style-name="ce86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CZK" table:formula="of:=VLOOKUP([.D5];[sadzby_stravneho.D3:.F196];3)" table:style-name="ce68">
            <text:p>CZK</text:p>
          </table:table-cell>
          <table:covered-table-cell/>
          <table:covered-table-cell table:number-columns-repeated="2"/>
          <table:covered-table-cell/>
          <table:table-cell table:style-name="ce85"/>
          <table:table-cell table:number-columns-repeated="16375" table:style-name="ce86"/>
        </table:table-row>
        <table:table-row table:style-name="ro6">
          <table:table-cell/>
          <table:table-cell office:value-type="string" table:number-columns-spanned="3" table:number-rows-spanned="2" table:style-name="ce133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85"/>
          <table:table-cell table:number-columns-repeated="16375" table:style-name="ce86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150" table:formula="of:=[.G8]*25%" table:style-name="ce48">
            <text:p>150,00</text:p>
          </table:table-cell>
          <table:table-cell office:value-type="float" office:value="300" table:formula="of:=[.G8]*50%" table:style-name="ce36">
            <text:p>300,00</text:p>
          </table:table-cell>
          <table:table-cell office:value-type="float" office:value="600" table:formula="of:=VLOOKUP([.D5];[sadzby_stravneho.D3:.G196];2)" table:style-name="ce37">
            <text:p>600,00</text:p>
          </table:table-cell>
          <table:covered-table-cell/>
          <table:table-cell table:style-name="ce85"/>
          <table:table-cell table:style-name="ce11"/>
          <table:table-cell table:number-columns-repeated="16374" table:style-name="ce86"/>
        </table:table-row>
        <table:table-row table:style-name="ro7">
          <table:table-cell/>
          <table:table-cell office:value-type="string" table:number-columns-spanned="1" table:number-rows-spanned="7" table:style-name="ce134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of:=IF(([.E$8]-[.$H9])&lt;0;0;[.E$8]-[.$H9])" table:style-name="ce65">
            <text:p>0,000</text:p>
          </table:table-cell>
          <table:table-cell office:value-type="float" office:value="150" table:formula="of:=IF(([.F$8]-[.$H9])&lt;0;0;[.F$8]-[.$H9])" table:style-name="ce66">
            <text:p>150,000</text:p>
          </table:table-cell>
          <table:table-cell office:value-type="float" office:value="450" table:formula="of:=IF(([.G$8]-[.$H9])&lt;0;0;[.G$8]-[.$H9])" table:style-name="ce67">
            <text:p>450,000</text:p>
          </table:table-cell>
          <table:table-cell office:value-type="float" office:value="150" table:formula="of:=[.G8]*25%" table:style-name="ce53">
            <text:p>150,000</text:p>
          </table:table-cell>
          <table:table-cell table:style-name="ce85"/>
          <table:table-cell table:style-name="ce86"/>
          <table:table-cell table:style-name="ce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of:=IF(([.E$8]-[.$H10])&lt;0;0;[.E$8]-[.$H10])" table:style-name="ce65">
            <text:p>0,000</text:p>
          </table:table-cell>
          <table:table-cell office:value-type="float" office:value="60" table:formula="of:=IF(([.F$8]-[.$H10])&lt;0;0;[.F$8]-[.$H10])" table:style-name="ce66">
            <text:p>60,000</text:p>
          </table:table-cell>
          <table:table-cell office:value-type="float" office:value="360" table:formula="of:=IF(([.G$8]-[.$H10])&lt;0;0;[.G$8]-[.$H10])" table:style-name="ce67">
            <text:p>360,000</text:p>
          </table:table-cell>
          <table:table-cell office:value-type="float" office:value="240" table:formula="of:=[.G8]*40%" table:style-name="ce54">
            <text:p>240,000</text:p>
          </table:table-cell>
          <table:table-cell table:style-name="ce85"/>
          <table:table-cell table:number-columns-repeated="16375" table:style-name="ce86"/>
        </table:table-row>
        <table:table-row table:style-name="ro8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of:=IF(([.E$8]-[.$H11])&lt;0;0;[.E$8]-[.$H11])" table:style-name="ce65">
            <text:p>0,000</text:p>
          </table:table-cell>
          <table:table-cell office:value-type="float" office:value="90" table:formula="of:=IF(([.F$8]-[.$H11])&lt;0;0;[.F$8]-[.$H11])" table:style-name="ce66">
            <text:p>90,000</text:p>
          </table:table-cell>
          <table:table-cell office:value-type="float" office:value="390" table:formula="of:=IF(([.G$8]-[.$H11])&lt;0;0;[.G$8]-[.$H11])" table:style-name="ce67">
            <text:p>390,000</text:p>
          </table:table-cell>
          <table:table-cell office:value-type="float" office:value="210" table:formula="of:=[.G8]*35%" table:style-name="ce54">
            <text:p>210,000</text:p>
          </table:table-cell>
          <table:table-cell table:style-name="ce85"/>
          <table:table-cell table:number-columns-repeated="16375" table:style-name="ce86"/>
        </table:table-row>
        <table:table-row table:style-name="ro8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of:=IF(([.E$8]-[.$H12])&lt;0;0;[.E$8]-[.$H12])" table:style-name="ce65">
            <text:p>0,000</text:p>
          </table:table-cell>
          <table:table-cell office:value-type="float" office:value="0" table:formula="of:=IF(([.F$8]-[.$H12])&lt;0;0;[.F$8]-[.$H12])" table:style-name="ce66">
            <text:p>0,000</text:p>
          </table:table-cell>
          <table:table-cell office:value-type="float" office:value="210" table:formula="of:=IF(([.G$8]-[.$H12])&lt;0;0;[.G$8]-[.$H12])" table:style-name="ce67">
            <text:p>210,000</text:p>
          </table:table-cell>
          <table:table-cell office:value-type="float" office:value="390" table:formula="of:=[.G8]*(25+40)%" table:style-name="ce54">
            <text:p>390,000</text:p>
          </table:table-cell>
          <table:table-cell table:style-name="ce85"/>
          <table:table-cell table:number-columns-repeated="16375" table:style-name="ce86"/>
        </table:table-row>
        <table:table-row table:style-name="ro8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of:=IF(([.E$8]-[.$H13])&lt;0;0;[.E$8]-[.$H13])" table:style-name="ce65">
            <text:p>0,000</text:p>
          </table:table-cell>
          <table:table-cell office:value-type="float" office:value="0" table:formula="of:=IF(([.F$8]-[.$H13])&lt;0;0;[.F$8]-[.$H13])" table:style-name="ce66">
            <text:p>0,000</text:p>
          </table:table-cell>
          <table:table-cell office:value-type="float" office:value="150" table:formula="of:=IF(([.G$8]-[.$H13])&lt;0;0;[.G$8]-[.$H13])" table:style-name="ce67">
            <text:p>150,000</text:p>
          </table:table-cell>
          <table:table-cell office:value-type="float" office:value="450" table:formula="of:=[.G8]*(40+35)%" table:style-name="ce54">
            <text:p>450,000</text:p>
          </table:table-cell>
          <table:table-cell table:style-name="ce85"/>
          <table:table-cell table:number-columns-repeated="16375" table:style-name="ce86"/>
        </table:table-row>
        <table:table-row table:style-name="ro8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of:=IF(([.E$8]-[.$H14])&lt;0;0;[.E$8]-[.$H14])" table:style-name="ce65">
            <text:p>0,000</text:p>
          </table:table-cell>
          <table:table-cell office:value-type="float" office:value="0" table:formula="of:=IF(([.F$8]-[.$H14])&lt;0;0;[.F$8]-[.$H14])" table:style-name="ce66">
            <text:p>0,000</text:p>
          </table:table-cell>
          <table:table-cell office:value-type="float" office:value="240" table:formula="of:=IF(([.G$8]-[.$H14])&lt;0;0;[.G$8]-[.$H14])" table:style-name="ce67">
            <text:p>240,000</text:p>
          </table:table-cell>
          <table:table-cell office:value-type="float" office:value="360" table:formula="of:=[.G8]*(25+35)%" table:style-name="ce54">
            <text:p>360,000</text:p>
          </table:table-cell>
          <table:table-cell table:style-name="ce85"/>
          <table:table-cell table:number-columns-repeated="16375" table:style-name="ce86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of:=IF(([.E$8]-[.$H15])&lt;0;0;[.E$8]-[.$H15])" table:style-name="ce65">
            <text:p>0,000</text:p>
          </table:table-cell>
          <table:table-cell office:value-type="float" office:value="0" table:formula="of:=IF(([.F$8]-[.$H15])&lt;0;0;[.F$8]-[.$H15])" table:style-name="ce66">
            <text:p>0,000</text:p>
          </table:table-cell>
          <table:table-cell office:value-type="float" office:value="0" table:formula="of:=IF(([.G$8]-[.$H15])&lt;0;0;[.G$8]-[.$H15])" table:style-name="ce67">
            <text:p>0,000</text:p>
          </table:table-cell>
          <table:table-cell office:value-type="float" office:value="600" table:formula="of:=[.G8]*(25+40+35)%" table:style-name="ce55">
            <text:p>600,000</text:p>
          </table:table-cell>
          <table:table-cell table:style-name="ce85"/>
          <table:table-cell table:number-columns-repeated="16375" table:style-name="ce86"/>
        </table:table-row>
        <table:table-row table:style-name="ro7">
          <table:table-cell/>
          <table:table-cell table:number-columns-spanned="7" table:number-rows-spanned="1" table:style-name="ce89"/>
          <table:covered-table-cell table:number-columns-repeated="6"/>
          <table:table-cell table:style-name="ce85"/>
          <table:table-cell table:number-columns-repeated="16375" table:style-name="ce86"/>
        </table:table-row>
        <table:table-row table:style-name="ro7">
          <table:table-cell/>
          <table:table-cell office:value-type="string" table:number-columns-spanned="2" table:number-rows-spanned="1" table:style-name="ce119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7.5" table:formula="of:=[.E$8]*[.D17]" table:style-name="ce57">
            <text:p>7,500</text:p>
          </table:table-cell>
          <table:table-cell office:value-type="float" office:value="15" table:formula="of:=[.F$8]*[.D17]" table:style-name="ce34">
            <text:p>15,000</text:p>
          </table:table-cell>
          <table:table-cell office:value-type="float" office:value="30" table:formula="of:=[.G$8]*[.D17]" table:style-name="ce35">
            <text:p>30,000</text:p>
          </table:table-cell>
          <table:table-cell table:style-name="ce12"/>
          <table:table-cell table:style-name="ce85"/>
          <table:table-cell table:number-columns-repeated="16375" table:style-name="ce86"/>
        </table:table-row>
        <table:table-row table:style-name="ro7">
          <table:table-cell/>
          <table:table-cell table:number-columns-repeated="2" table:style-name="ce86"/>
          <table:table-cell office:value-type="percentage" office:value="0.1" table:style-name="ce58">
            <text:p>10%</text:p>
          </table:table-cell>
          <table:table-cell office:value-type="float" office:value="15" table:formula="of:=[.E8]*[.D18]" table:style-name="ce57">
            <text:p>15,000</text:p>
          </table:table-cell>
          <table:table-cell office:value-type="float" office:value="30" table:formula="of:=[.F$8]*[.D18]" table:style-name="ce34">
            <text:p>30,000</text:p>
          </table:table-cell>
          <table:table-cell office:value-type="float" office:value="60" table:formula="of:=[.G$8]*[.D18]" table:style-name="ce35">
            <text:p>60,000</text:p>
          </table:table-cell>
          <table:table-cell table:number-columns-repeated="16377" table:style-name="ce86"/>
        </table:table-row>
        <table:table-row table:style-name="ro7">
          <table:table-cell/>
          <table:table-cell table:number-columns-repeated="2" table:style-name="ce86"/>
          <table:table-cell office:value-type="percentage" office:value="0.15" table:style-name="ce58">
            <text:p>15%</text:p>
          </table:table-cell>
          <table:table-cell office:value-type="float" office:value="22.5" table:formula="of:=[.E8]*[.D19]" table:style-name="ce57">
            <text:p>22,500</text:p>
          </table:table-cell>
          <table:table-cell office:value-type="float" office:value="45" table:formula="of:=[.F$8]*[.D19]" table:style-name="ce34">
            <text:p>45,000</text:p>
          </table:table-cell>
          <table:table-cell office:value-type="float" office:value="90" table:formula="of:=[.G$8]*[.D19]" table:style-name="ce35">
            <text:p>90,000</text:p>
          </table:table-cell>
          <table:table-cell table:number-columns-repeated="16377" table:style-name="ce86"/>
        </table:table-row>
        <table:table-row table:style-name="ro7">
          <table:table-cell/>
          <table:table-cell table:number-columns-repeated="2" table:style-name="ce86"/>
          <table:table-cell office:value-type="percentage" office:value="0.2" table:style-name="ce58">
            <text:p>20%</text:p>
          </table:table-cell>
          <table:table-cell office:value-type="float" office:value="30" table:formula="of:=[.E8]*[.D20]" table:style-name="ce57">
            <text:p>30,000</text:p>
          </table:table-cell>
          <table:table-cell office:value-type="float" office:value="60" table:formula="of:=[.F$8]*[.D20]" table:style-name="ce34">
            <text:p>60,000</text:p>
          </table:table-cell>
          <table:table-cell office:value-type="float" office:value="120" table:formula="of:=[.G$8]*[.D20]" table:style-name="ce35">
            <text:p>120,000</text:p>
          </table:table-cell>
          <table:table-cell table:number-columns-repeated="16377" table:style-name="ce86"/>
        </table:table-row>
        <table:table-row table:style-name="ro7">
          <table:table-cell/>
          <table:table-cell table:number-columns-repeated="2" table:style-name="ce86"/>
          <table:table-cell office:value-type="percentage" office:value="0.25" table:style-name="ce58">
            <text:p>25%</text:p>
          </table:table-cell>
          <table:table-cell office:value-type="float" office:value="37.5" table:formula="of:=[.E8]*[.D21]" table:style-name="ce57">
            <text:p>37,500</text:p>
          </table:table-cell>
          <table:table-cell office:value-type="float" office:value="75" table:formula="of:=[.F$8]*[.D21]" table:style-name="ce34">
            <text:p>75,000</text:p>
          </table:table-cell>
          <table:table-cell office:value-type="float" office:value="150" table:formula="of:=[.G$8]*[.D21]" table:style-name="ce35">
            <text:p>150,000</text:p>
          </table:table-cell>
          <table:table-cell table:number-columns-repeated="16377" table:style-name="ce86"/>
        </table:table-row>
        <table:table-row table:style-name="ro7">
          <table:table-cell/>
          <table:table-cell table:number-columns-repeated="2" table:style-name="ce86"/>
          <table:table-cell office:value-type="percentage" office:value="0.3" table:style-name="ce58">
            <text:p>30%</text:p>
          </table:table-cell>
          <table:table-cell office:value-type="float" office:value="45" table:formula="of:=[.E8]*[.D22]" table:style-name="ce57">
            <text:p>45,000</text:p>
          </table:table-cell>
          <table:table-cell office:value-type="float" office:value="90" table:formula="of:=[.F$8]*[.D22]" table:style-name="ce34">
            <text:p>90,000</text:p>
          </table:table-cell>
          <table:table-cell office:value-type="float" office:value="180" table:formula="of:=[.G$8]*[.D22]" table:style-name="ce35">
            <text:p>180,000</text:p>
          </table:table-cell>
          <table:table-cell table:number-columns-repeated="16377" table:style-name="ce86"/>
        </table:table-row>
        <table:table-row table:style-name="ro7">
          <table:table-cell/>
          <table:table-cell table:number-columns-repeated="2" table:style-name="ce86"/>
          <table:table-cell office:value-type="percentage" office:value="0.35" table:style-name="ce58">
            <text:p>35%</text:p>
          </table:table-cell>
          <table:table-cell office:value-type="float" office:value="52.5" table:formula="of:=[.E8]*[.D23]" table:style-name="ce57">
            <text:p>52,500</text:p>
          </table:table-cell>
          <table:table-cell office:value-type="float" office:value="105" table:formula="of:=[.F$8]*[.D23]" table:style-name="ce34">
            <text:p>105,000</text:p>
          </table:table-cell>
          <table:table-cell office:value-type="float" office:value="210" table:formula="of:=[.G$8]*[.D23]" table:style-name="ce35">
            <text:p>210,000</text:p>
          </table:table-cell>
          <table:table-cell table:number-columns-repeated="16377" table:style-name="ce86"/>
        </table:table-row>
        <table:table-row table:style-name="ro7">
          <table:table-cell/>
          <table:table-cell table:number-columns-repeated="2" table:style-name="ce86"/>
          <table:table-cell office:value-type="percentage" office:value="0.4" table:style-name="ce58">
            <text:p>40%</text:p>
          </table:table-cell>
          <table:table-cell office:value-type="float" office:value="60" table:formula="of:=[.E8]*[.D24]" table:style-name="ce57">
            <text:p>60,000</text:p>
          </table:table-cell>
          <table:table-cell office:value-type="float" office:value="120" table:formula="of:=[.F$8]*[.D24]" table:style-name="ce34">
            <text:p>120,000</text:p>
          </table:table-cell>
          <table:table-cell office:value-type="float" office:value="240" table:formula="of:=[.G$8]*[.D24]" table:style-name="ce35">
            <text:p>240,000</text:p>
          </table:table-cell>
          <table:table-cell table:number-columns-repeated="16377" table:style-name="ce86"/>
        </table:table-row>
        <table:table-row table:style-name="ro1">
          <table:table-cell/>
          <table:table-cell table:number-columns-repeated="3" table:style-name="ce86"/>
          <table:table-cell table:style-name="ce5"/>
          <table:table-cell table:number-columns-repeated="16379" table:style-name="ce8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2" table:style-name="ce85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92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style-name="ce85"/>
          <table:table-cell table:number-columns-repeated="16370"/>
        </table:table-row>
        <table:table-row table:style-name="ro1">
          <table:table-cell/>
          <table:table-cell table:number-columns-repeated="12" table:style-name="ce79"/>
          <table:table-cell table:style-name="ce85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93">
            <text:p>Podľa § 14 zákona č. 283/2002 Z. z. o cestovných náhradách <text:s/>môže zamestnávateľ poskytnúť vreckové, maximálne do výšky 40 % z ustanovenej sumy stravného; vreckové <text:s/>a stravné sa nezaokrúhľuje;</text:p>
            <text:p>podľa § 336 ods. 13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93">
            <text:p>podľa § 36 ods. 13 <text:s/>sa v <text:s/>prípade potreby <text:s/>zaokrúhľuje <text:s/>preplatok/nedoplatok<text:s/></text:p>
          </table:table-cell>
          <table:covered-table-cell table:number-columns-repeated="11"/>
          <table:table-cell table:number-columns-repeated="16371" table:style-name="ce86"/>
        </table:table-row>
        <table:table-row table:number-rows-repeated="1048545" table:style-name="ro1">
          <table:table-cell table:number-columns-repeated="16384"/>
        </table:table-row>
      </table:table>
      <table:table table:name="ZPC_202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8" table:default-cell-style-name="ce86"/>
        <table:table-column table:style-name="co5" table:default-cell-style-name="ce86"/>
        <table:table-column table:style-name="co6" table:default-cell-style-name="ce86"/>
        <table:table-column table:style-name="co5" table:default-cell-style-name="ce86"/>
        <table:table-column table:style-name="co7" table:default-cell-style-name="ce86"/>
        <table:table-column table:style-name="co2" table:number-columns-repeated="16376" table:default-cell-style-name="ce86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94">
            <text:p>Rok 2024</text:p>
          </table:table-cell>
          <table:covered-table-cell table:number-columns-repeated="6"/>
          <table:table-cell table:number-columns-repeated="16376" table:style-name="ce86"/>
        </table:table-row>
        <table:table-row table:style-name="ro3">
          <table:table-cell/>
          <table:table-cell table:number-columns-repeated="16383" table:style-name="ce86"/>
        </table:table-row>
        <table:table-row table:style-name="ro4">
          <table:table-cell/>
          <table:table-cell office:value-type="string" table:number-columns-spanned="2" table:number-rows-spanned="1" table:style-name="ce130">
            <text:p>Rok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string" table:number-columns-spanned="3" table:number-rows-spanned="3" table:style-name="ce131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32">
            <text:p>Suma krátenia za poskytnuté jedlo</text:p>
          </table:table-cell>
          <table:table-cell table:style-name="ce85"/>
          <table:table-cell table:number-columns-repeated="16375" table:style-name="ce86"/>
        </table:table-row>
        <table:table-row table:style-name="ro5">
          <table:table-cell/>
          <table:table-cell office:value-type="string" table:number-columns-spanned="2" table:number-rows-spanned="1" table:style-name="ce130">
            <text:p>Krajina</text:p>
          </table:table-cell>
          <table:covered-table-cell/>
          <table:table-cell office:value-type="float" office:value="6" table:style-name="ce7">
            <text:p>6</text:p>
          </table:table-cell>
          <table:covered-table-cell/>
          <table:covered-table-cell table:number-columns-repeated="2"/>
          <table:covered-table-cell/>
          <table:table-cell table:style-name="ce85"/>
          <table:table-cell table:number-columns-repeated="16375" table:style-name="ce86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of:=VLOOKUP([.D5];[sadzby_stravneho.D3:.F196];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85"/>
          <table:table-cell table:number-columns-repeated="16375" table:style-name="ce86"/>
        </table:table-row>
        <table:table-row table:style-name="ro6">
          <table:table-cell/>
          <table:table-cell office:value-type="string" table:number-columns-spanned="3" table:number-rows-spanned="2" table:style-name="ce133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85"/>
          <table:table-cell table:number-columns-repeated="16375" table:style-name="ce86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10" table:formula="of:=[.G8]*25%" table:style-name="ce48">
            <text:p>10,00</text:p>
          </table:table-cell>
          <table:table-cell office:value-type="float" office:value="20" table:formula="of:=[.G8]*50%" table:style-name="ce36">
            <text:p>20,00</text:p>
          </table:table-cell>
          <table:table-cell office:value-type="float" office:value="40" table:formula="of:=VLOOKUP([.D5];[sadzby_stravneho.D3:.G196];2)" table:style-name="ce37">
            <text:p>40,00</text:p>
          </table:table-cell>
          <table:covered-table-cell/>
          <table:table-cell table:style-name="ce85"/>
          <table:table-cell table:style-name="ce11"/>
          <table:table-cell table:number-columns-repeated="16374" table:style-name="ce86"/>
        </table:table-row>
        <table:table-row table:style-name="ro7">
          <table:table-cell/>
          <table:table-cell office:value-type="string" table:number-columns-spanned="1" table:number-rows-spanned="7" table:style-name="ce134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of:=IF(([.E$8]-[.$H9])&lt;0;0;[.E$8]-[.$H9])" table:style-name="ce65">
            <text:p>0,000</text:p>
          </table:table-cell>
          <table:table-cell office:value-type="float" office:value="10" table:formula="of:=IF(([.F$8]-[.$H9])&lt;0;0;[.F$8]-[.$H9])" table:style-name="ce66">
            <text:p>10,000</text:p>
          </table:table-cell>
          <table:table-cell office:value-type="float" office:value="30" table:formula="of:=IF(([.G$8]-[.$H9])&lt;0;0;[.G$8]-[.$H9])" table:style-name="ce67">
            <text:p>30,000</text:p>
          </table:table-cell>
          <table:table-cell office:value-type="float" office:value="10" table:formula="of:=[.G8]*25%" table:style-name="ce53">
            <text:p>10,000</text:p>
          </table:table-cell>
          <table:table-cell table:style-name="ce85"/>
          <table:table-cell table:style-name="ce86"/>
          <table:table-cell table:style-name="ce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of:=IF(([.E$8]-[.$H10])&lt;0;0;[.E$8]-[.$H10])" table:style-name="ce65">
            <text:p>0,000</text:p>
          </table:table-cell>
          <table:table-cell office:value-type="float" office:value="4" table:formula="of:=IF(([.F$8]-[.$H10])&lt;0;0;[.F$8]-[.$H10])" table:style-name="ce66">
            <text:p>4,000</text:p>
          </table:table-cell>
          <table:table-cell office:value-type="float" office:value="24" table:formula="of:=IF(([.G$8]-[.$H10])&lt;0;0;[.G$8]-[.$H10])" table:style-name="ce67">
            <text:p>24,000</text:p>
          </table:table-cell>
          <table:table-cell office:value-type="float" office:value="16" table:formula="of:=[.G8]*40%" table:style-name="ce54">
            <text:p>16,000</text:p>
          </table:table-cell>
          <table:table-cell table:style-name="ce85"/>
          <table:table-cell table:number-columns-repeated="16375" table:style-name="ce86"/>
        </table:table-row>
        <table:table-row table:style-name="ro8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of:=IF(([.E$8]-[.$H11])&lt;0;0;[.E$8]-[.$H11])" table:style-name="ce65">
            <text:p>0,000</text:p>
          </table:table-cell>
          <table:table-cell office:value-type="float" office:value="6" table:formula="of:=IF(([.F$8]-[.$H11])&lt;0;0;[.F$8]-[.$H11])" table:style-name="ce66">
            <text:p>6,000</text:p>
          </table:table-cell>
          <table:table-cell office:value-type="float" office:value="26" table:formula="of:=IF(([.G$8]-[.$H11])&lt;0;0;[.G$8]-[.$H11])" table:style-name="ce67">
            <text:p>26,000</text:p>
          </table:table-cell>
          <table:table-cell office:value-type="float" office:value="14" table:formula="of:=[.G8]*35%" table:style-name="ce54">
            <text:p>14,000</text:p>
          </table:table-cell>
          <table:table-cell table:style-name="ce85"/>
          <table:table-cell table:number-columns-repeated="16375" table:style-name="ce86"/>
        </table:table-row>
        <table:table-row table:style-name="ro8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of:=IF(([.E$8]-[.$H12])&lt;0;0;[.E$8]-[.$H12])" table:style-name="ce65">
            <text:p>0,000</text:p>
          </table:table-cell>
          <table:table-cell office:value-type="float" office:value="0" table:formula="of:=IF(([.F$8]-[.$H12])&lt;0;0;[.F$8]-[.$H12])" table:style-name="ce66">
            <text:p>0,000</text:p>
          </table:table-cell>
          <table:table-cell office:value-type="float" office:value="14" table:formula="of:=IF(([.G$8]-[.$H12])&lt;0;0;[.G$8]-[.$H12])" table:style-name="ce67">
            <text:p>14,000</text:p>
          </table:table-cell>
          <table:table-cell office:value-type="float" office:value="26" table:formula="of:=[.G8]*(25+40)%" table:style-name="ce54">
            <text:p>26,000</text:p>
          </table:table-cell>
          <table:table-cell table:style-name="ce85"/>
          <table:table-cell table:number-columns-repeated="16375" table:style-name="ce86"/>
        </table:table-row>
        <table:table-row table:style-name="ro8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of:=IF(([.E$8]-[.$H13])&lt;0;0;[.E$8]-[.$H13])" table:style-name="ce65">
            <text:p>0,000</text:p>
          </table:table-cell>
          <table:table-cell office:value-type="float" office:value="0" table:formula="of:=IF(([.F$8]-[.$H13])&lt;0;0;[.F$8]-[.$H13])" table:style-name="ce66">
            <text:p>0,000</text:p>
          </table:table-cell>
          <table:table-cell office:value-type="float" office:value="10" table:formula="of:=IF(([.G$8]-[.$H13])&lt;0;0;[.G$8]-[.$H13])" table:style-name="ce67">
            <text:p>10,000</text:p>
          </table:table-cell>
          <table:table-cell office:value-type="float" office:value="30" table:formula="of:=[.G8]*(40+35)%" table:style-name="ce54">
            <text:p>30,000</text:p>
          </table:table-cell>
          <table:table-cell table:style-name="ce85"/>
          <table:table-cell table:number-columns-repeated="16375" table:style-name="ce86"/>
        </table:table-row>
        <table:table-row table:style-name="ro8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of:=IF(([.E$8]-[.$H14])&lt;0;0;[.E$8]-[.$H14])" table:style-name="ce65">
            <text:p>0,000</text:p>
          </table:table-cell>
          <table:table-cell office:value-type="float" office:value="0" table:formula="of:=IF(([.F$8]-[.$H14])&lt;0;0;[.F$8]-[.$H14])" table:style-name="ce66">
            <text:p>0,000</text:p>
          </table:table-cell>
          <table:table-cell office:value-type="float" office:value="16" table:formula="of:=IF(([.G$8]-[.$H14])&lt;0;0;[.G$8]-[.$H14])" table:style-name="ce67">
            <text:p>16,000</text:p>
          </table:table-cell>
          <table:table-cell office:value-type="float" office:value="24" table:formula="of:=[.G8]*(25+35)%" table:style-name="ce54">
            <text:p>24,000</text:p>
          </table:table-cell>
          <table:table-cell table:style-name="ce85"/>
          <table:table-cell table:number-columns-repeated="16375" table:style-name="ce86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of:=IF(([.E$8]-[.$H15])&lt;0;0;[.E$8]-[.$H15])" table:style-name="ce65">
            <text:p>0,000</text:p>
          </table:table-cell>
          <table:table-cell office:value-type="float" office:value="0" table:formula="of:=IF(([.F$8]-[.$H15])&lt;0;0;[.F$8]-[.$H15])" table:style-name="ce66">
            <text:p>0,000</text:p>
          </table:table-cell>
          <table:table-cell office:value-type="float" office:value="0" table:formula="of:=IF(([.G$8]-[.$H15])&lt;0;0;[.G$8]-[.$H15])" table:style-name="ce67">
            <text:p>0,000</text:p>
          </table:table-cell>
          <table:table-cell office:value-type="float" office:value="40" table:formula="of:=[.G8]*(25+40+35)%" table:style-name="ce55">
            <text:p>40,000</text:p>
          </table:table-cell>
          <table:table-cell table:style-name="ce85"/>
          <table:table-cell table:number-columns-repeated="16375" table:style-name="ce86"/>
        </table:table-row>
        <table:table-row table:style-name="ro7">
          <table:table-cell/>
          <table:table-cell table:number-columns-spanned="7" table:number-rows-spanned="1" table:style-name="ce89"/>
          <table:covered-table-cell table:number-columns-repeated="6"/>
          <table:table-cell table:style-name="ce85"/>
          <table:table-cell table:number-columns-repeated="16375" table:style-name="ce86"/>
        </table:table-row>
        <table:table-row table:style-name="ro7">
          <table:table-cell/>
          <table:table-cell office:value-type="string" table:number-columns-spanned="2" table:number-rows-spanned="1" table:style-name="ce119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5" table:formula="of:=[.E$8]*[.D17]" table:style-name="ce57">
            <text:p>0,500</text:p>
          </table:table-cell>
          <table:table-cell office:value-type="float" office:value="1" table:formula="of:=[.F$8]*[.D17]" table:style-name="ce34">
            <text:p>1,000</text:p>
          </table:table-cell>
          <table:table-cell office:value-type="float" office:value="2" table:formula="of:=[.G$8]*[.D17]" table:style-name="ce35">
            <text:p>2,000</text:p>
          </table:table-cell>
          <table:table-cell table:style-name="ce12"/>
          <table:table-cell table:style-name="ce85"/>
          <table:table-cell table:number-columns-repeated="16375" table:style-name="ce86"/>
        </table:table-row>
        <table:table-row table:style-name="ro7">
          <table:table-cell/>
          <table:table-cell table:number-columns-repeated="2" table:style-name="ce86"/>
          <table:table-cell office:value-type="percentage" office:value="0.1" table:style-name="ce58">
            <text:p>10%</text:p>
          </table:table-cell>
          <table:table-cell office:value-type="float" office:value="1" table:formula="of:=[.E8]*[.D18]" table:style-name="ce57">
            <text:p>1,000</text:p>
          </table:table-cell>
          <table:table-cell office:value-type="float" office:value="2" table:formula="of:=[.F$8]*[.D18]" table:style-name="ce34">
            <text:p>2,000</text:p>
          </table:table-cell>
          <table:table-cell office:value-type="float" office:value="4" table:formula="of:=[.G$8]*[.D18]" table:style-name="ce35">
            <text:p>4,000</text:p>
          </table:table-cell>
          <table:table-cell table:number-columns-repeated="16377" table:style-name="ce86"/>
        </table:table-row>
        <table:table-row table:style-name="ro7">
          <table:table-cell/>
          <table:table-cell table:number-columns-repeated="2" table:style-name="ce86"/>
          <table:table-cell office:value-type="percentage" office:value="0.15" table:style-name="ce58">
            <text:p>15%</text:p>
          </table:table-cell>
          <table:table-cell office:value-type="float" office:value="1.5" table:formula="of:=[.E8]*[.D19]" table:style-name="ce57">
            <text:p>1,500</text:p>
          </table:table-cell>
          <table:table-cell office:value-type="float" office:value="3" table:formula="of:=[.F$8]*[.D19]" table:style-name="ce34">
            <text:p>3,000</text:p>
          </table:table-cell>
          <table:table-cell office:value-type="float" office:value="6" table:formula="of:=[.G$8]*[.D19]" table:style-name="ce35">
            <text:p>6,000</text:p>
          </table:table-cell>
          <table:table-cell table:number-columns-repeated="16377" table:style-name="ce86"/>
        </table:table-row>
        <table:table-row table:style-name="ro7">
          <table:table-cell/>
          <table:table-cell table:number-columns-repeated="2" table:style-name="ce86"/>
          <table:table-cell office:value-type="percentage" office:value="0.2" table:style-name="ce58">
            <text:p>20%</text:p>
          </table:table-cell>
          <table:table-cell office:value-type="float" office:value="2" table:formula="of:=[.E8]*[.D20]" table:style-name="ce57">
            <text:p>2,000</text:p>
          </table:table-cell>
          <table:table-cell office:value-type="float" office:value="4" table:formula="of:=[.F$8]*[.D20]" table:style-name="ce34">
            <text:p>4,000</text:p>
          </table:table-cell>
          <table:table-cell office:value-type="float" office:value="8" table:formula="of:=[.G$8]*[.D20]" table:style-name="ce35">
            <text:p>8,000</text:p>
          </table:table-cell>
          <table:table-cell table:number-columns-repeated="16377" table:style-name="ce86"/>
        </table:table-row>
        <table:table-row table:style-name="ro7">
          <table:table-cell/>
          <table:table-cell table:number-columns-repeated="2" table:style-name="ce86"/>
          <table:table-cell office:value-type="percentage" office:value="0.25" table:style-name="ce58">
            <text:p>25%</text:p>
          </table:table-cell>
          <table:table-cell office:value-type="float" office:value="2.5" table:formula="of:=[.E8]*[.D21]" table:style-name="ce57">
            <text:p>2,500</text:p>
          </table:table-cell>
          <table:table-cell office:value-type="float" office:value="5" table:formula="of:=[.F$8]*[.D21]" table:style-name="ce34">
            <text:p>5,000</text:p>
          </table:table-cell>
          <table:table-cell office:value-type="float" office:value="10" table:formula="of:=[.G$8]*[.D21]" table:style-name="ce35">
            <text:p>10,000</text:p>
          </table:table-cell>
          <table:table-cell table:number-columns-repeated="16377" table:style-name="ce86"/>
        </table:table-row>
        <table:table-row table:style-name="ro7">
          <table:table-cell/>
          <table:table-cell table:number-columns-repeated="2" table:style-name="ce86"/>
          <table:table-cell office:value-type="percentage" office:value="0.3" table:style-name="ce58">
            <text:p>30%</text:p>
          </table:table-cell>
          <table:table-cell office:value-type="float" office:value="3" table:formula="of:=[.E8]*[.D22]" table:style-name="ce57">
            <text:p>3,000</text:p>
          </table:table-cell>
          <table:table-cell office:value-type="float" office:value="6" table:formula="of:=[.F$8]*[.D22]" table:style-name="ce34">
            <text:p>6,000</text:p>
          </table:table-cell>
          <table:table-cell office:value-type="float" office:value="12" table:formula="of:=[.G$8]*[.D22]" table:style-name="ce35">
            <text:p>12,000</text:p>
          </table:table-cell>
          <table:table-cell table:number-columns-repeated="16377" table:style-name="ce86"/>
        </table:table-row>
        <table:table-row table:style-name="ro7">
          <table:table-cell/>
          <table:table-cell table:number-columns-repeated="2" table:style-name="ce86"/>
          <table:table-cell office:value-type="percentage" office:value="0.35" table:style-name="ce58">
            <text:p>35%</text:p>
          </table:table-cell>
          <table:table-cell office:value-type="float" office:value="3.5" table:formula="of:=[.E8]*[.D23]" table:style-name="ce57">
            <text:p>3,500</text:p>
          </table:table-cell>
          <table:table-cell office:value-type="float" office:value="7" table:formula="of:=[.F$8]*[.D23]" table:style-name="ce34">
            <text:p>7,000</text:p>
          </table:table-cell>
          <table:table-cell office:value-type="float" office:value="14" table:formula="of:=[.G$8]*[.D23]" table:style-name="ce35">
            <text:p>14,000</text:p>
          </table:table-cell>
          <table:table-cell table:number-columns-repeated="16377" table:style-name="ce86"/>
        </table:table-row>
        <table:table-row table:style-name="ro7">
          <table:table-cell/>
          <table:table-cell table:number-columns-repeated="2" table:style-name="ce86"/>
          <table:table-cell office:value-type="percentage" office:value="0.4" table:style-name="ce58">
            <text:p>40%</text:p>
          </table:table-cell>
          <table:table-cell office:value-type="float" office:value="4" table:formula="of:=[.E8]*[.D24]" table:style-name="ce57">
            <text:p>4,000</text:p>
          </table:table-cell>
          <table:table-cell office:value-type="float" office:value="8" table:formula="of:=[.F$8]*[.D24]" table:style-name="ce34">
            <text:p>8,000</text:p>
          </table:table-cell>
          <table:table-cell office:value-type="float" office:value="16" table:formula="of:=[.G$8]*[.D24]" table:style-name="ce35">
            <text:p>16,000</text:p>
          </table:table-cell>
          <table:table-cell table:number-columns-repeated="16377" table:style-name="ce86"/>
        </table:table-row>
        <table:table-row table:style-name="ro1">
          <table:table-cell/>
          <table:table-cell table:number-columns-repeated="3" table:style-name="ce86"/>
          <table:table-cell table:style-name="ce5"/>
          <table:table-cell table:number-columns-repeated="16379" table:style-name="ce8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2" table:style-name="ce85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92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style-name="ce85"/>
          <table:table-cell table:number-columns-repeated="16370"/>
        </table:table-row>
        <table:table-row table:style-name="ro1">
          <table:table-cell/>
          <table:table-cell table:number-columns-repeated="12" table:style-name="ce79"/>
          <table:table-cell table:style-name="ce85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93">
            <text:p>Podľa § 14 zákona č. 283/2002 Z. z. o cestovných náhradách <text:s/>môže zamestnávateľ poskytnúť vreckové, maximálne do výšky 40 % z ustanovenej sumy stravného; vreckové <text:s/>a stravné sa nezaokrúhľuje;</text:p>
            <text:p>podľa § 336 ods. 13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93">
            <text:p>podľa § 36 ods. 13 <text:s/>sa v <text:s/>prípade potreby <text:s/>zaokrúhľuje <text:s/>preplatok/nedoplatok<text:s/></text:p>
          </table:table-cell>
          <table:covered-table-cell table:number-columns-repeated="11"/>
          <table:table-cell table:number-columns-repeated="16371" table:style-name="ce86"/>
        </table:table-row>
        <table:table-row table:number-rows-repeated="1048545" table:style-name="ro1">
          <table:table-cell table:number-columns-repeated="16384"/>
        </table:table-row>
      </table:table>
      <table:table table:name="ZPC_202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5" table:default-cell-style-name="ce86"/>
        <table:table-column table:style-name="co7" table:default-cell-style-name="ce86"/>
        <table:table-column table:style-name="co2" table:number-columns-repeated="16376" table:default-cell-style-name="ce86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94">
            <text:p>Rok 2023</text:p>
          </table:table-cell>
          <table:covered-table-cell table:number-columns-repeated="6"/>
          <table:table-cell table:number-columns-repeated="16376" table:style-name="ce86"/>
        </table:table-row>
        <table:table-row table:style-name="ro3">
          <table:table-cell/>
          <table:table-cell table:number-columns-repeated="16383" table:style-name="ce86"/>
        </table:table-row>
        <table:table-row table:style-name="ro4">
          <table:table-cell/>
          <table:table-cell office:value-type="string" table:number-columns-spanned="2" table:number-rows-spanned="1" table:style-name="ce130">
            <text:p>Rok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string" table:number-columns-spanned="3" table:number-rows-spanned="3" table:style-name="ce131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32">
            <text:p>Suma krátenia za poskytnuté jedlo</text:p>
          </table:table-cell>
          <table:table-cell table:style-name="ce85"/>
          <table:table-cell table:number-columns-repeated="16375" table:style-name="ce86"/>
        </table:table-row>
        <table:table-row table:style-name="ro5">
          <table:table-cell/>
          <table:table-cell office:value-type="string" table:number-columns-spanned="2" table:number-rows-spanned="1" table:style-name="ce130">
            <text:p>Krajina</text:p>
          </table:table-cell>
          <table:covered-table-cell/>
          <table:table-cell office:value-type="float" office:value="6" table:style-name="ce7">
            <text:p>6</text:p>
          </table:table-cell>
          <table:covered-table-cell/>
          <table:covered-table-cell table:number-columns-repeated="2"/>
          <table:covered-table-cell/>
          <table:table-cell table:style-name="ce85"/>
          <table:table-cell table:number-columns-repeated="16375" table:style-name="ce86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of:=VLOOKUP([.D5];[sadzby_stravneho.D3:.F196];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85"/>
          <table:table-cell table:number-columns-repeated="16375" table:style-name="ce86"/>
        </table:table-row>
        <table:table-row table:style-name="ro6">
          <table:table-cell/>
          <table:table-cell office:value-type="string" table:number-columns-spanned="3" table:number-rows-spanned="2" table:style-name="ce133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85"/>
          <table:table-cell table:number-columns-repeated="16375" table:style-name="ce86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10" table:formula="of:=[.G8]*25%" table:style-name="ce48">
            <text:p>10,00</text:p>
          </table:table-cell>
          <table:table-cell office:value-type="float" office:value="20" table:formula="of:=[.G8]*50%" table:style-name="ce36">
            <text:p>20,00</text:p>
          </table:table-cell>
          <table:table-cell office:value-type="float" office:value="40" table:formula="of:=VLOOKUP([.D5];[sadzby_stravneho.D3:.G196];2)" table:style-name="ce37">
            <text:p>40,00</text:p>
          </table:table-cell>
          <table:covered-table-cell/>
          <table:table-cell table:style-name="ce85"/>
          <table:table-cell table:style-name="ce11"/>
          <table:table-cell table:number-columns-repeated="16374" table:style-name="ce86"/>
        </table:table-row>
        <table:table-row table:style-name="ro7">
          <table:table-cell/>
          <table:table-cell office:value-type="string" table:number-columns-spanned="1" table:number-rows-spanned="7" table:style-name="ce134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of:=IF(([.E$8]-[.$H9])&lt;0;0;[.E$8]-[.$H9])" table:style-name="ce65">
            <text:p>0,000</text:p>
          </table:table-cell>
          <table:table-cell office:value-type="float" office:value="10" table:formula="of:=IF(([.F$8]-[.$H9])&lt;0;0;[.F$8]-[.$H9])" table:style-name="ce66">
            <text:p>10,000</text:p>
          </table:table-cell>
          <table:table-cell office:value-type="float" office:value="30" table:formula="of:=IF(([.G$8]-[.$H9])&lt;0;0;[.G$8]-[.$H9])" table:style-name="ce67">
            <text:p>30,000</text:p>
          </table:table-cell>
          <table:table-cell office:value-type="float" office:value="10" table:formula="of:=[.G8]*25%" table:style-name="ce53">
            <text:p>10,000</text:p>
          </table:table-cell>
          <table:table-cell table:style-name="ce85"/>
          <table:table-cell table:style-name="ce86"/>
          <table:table-cell table:style-name="ce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of:=IF(([.E$8]-[.$H10])&lt;0;0;[.E$8]-[.$H10])" table:style-name="ce65">
            <text:p>0,000</text:p>
          </table:table-cell>
          <table:table-cell office:value-type="float" office:value="4" table:formula="of:=IF(([.F$8]-[.$H10])&lt;0;0;[.F$8]-[.$H10])" table:style-name="ce66">
            <text:p>4,000</text:p>
          </table:table-cell>
          <table:table-cell office:value-type="float" office:value="24" table:formula="of:=IF(([.G$8]-[.$H10])&lt;0;0;[.G$8]-[.$H10])" table:style-name="ce67">
            <text:p>24,000</text:p>
          </table:table-cell>
          <table:table-cell office:value-type="float" office:value="16" table:formula="of:=[.G8]*40%" table:style-name="ce54">
            <text:p>16,000</text:p>
          </table:table-cell>
          <table:table-cell table:style-name="ce85"/>
          <table:table-cell table:number-columns-repeated="16375" table:style-name="ce86"/>
        </table:table-row>
        <table:table-row table:style-name="ro8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of:=IF(([.E$8]-[.$H11])&lt;0;0;[.E$8]-[.$H11])" table:style-name="ce65">
            <text:p>0,000</text:p>
          </table:table-cell>
          <table:table-cell office:value-type="float" office:value="6" table:formula="of:=IF(([.F$8]-[.$H11])&lt;0;0;[.F$8]-[.$H11])" table:style-name="ce66">
            <text:p>6,000</text:p>
          </table:table-cell>
          <table:table-cell office:value-type="float" office:value="26" table:formula="of:=IF(([.G$8]-[.$H11])&lt;0;0;[.G$8]-[.$H11])" table:style-name="ce67">
            <text:p>26,000</text:p>
          </table:table-cell>
          <table:table-cell office:value-type="float" office:value="14" table:formula="of:=[.G8]*35%" table:style-name="ce54">
            <text:p>14,000</text:p>
          </table:table-cell>
          <table:table-cell table:style-name="ce85"/>
          <table:table-cell table:number-columns-repeated="16375" table:style-name="ce86"/>
        </table:table-row>
        <table:table-row table:style-name="ro8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of:=IF(([.E$8]-[.$H12])&lt;0;0;[.E$8]-[.$H12])" table:style-name="ce65">
            <text:p>0,000</text:p>
          </table:table-cell>
          <table:table-cell office:value-type="float" office:value="0" table:formula="of:=IF(([.F$8]-[.$H12])&lt;0;0;[.F$8]-[.$H12])" table:style-name="ce66">
            <text:p>0,000</text:p>
          </table:table-cell>
          <table:table-cell office:value-type="float" office:value="14" table:formula="of:=IF(([.G$8]-[.$H12])&lt;0;0;[.G$8]-[.$H12])" table:style-name="ce67">
            <text:p>14,000</text:p>
          </table:table-cell>
          <table:table-cell office:value-type="float" office:value="26" table:formula="of:=[.G8]*(25+40)%" table:style-name="ce54">
            <text:p>26,000</text:p>
          </table:table-cell>
          <table:table-cell table:style-name="ce85"/>
          <table:table-cell table:number-columns-repeated="16375" table:style-name="ce86"/>
        </table:table-row>
        <table:table-row table:style-name="ro8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of:=IF(([.E$8]-[.$H13])&lt;0;0;[.E$8]-[.$H13])" table:style-name="ce65">
            <text:p>0,000</text:p>
          </table:table-cell>
          <table:table-cell office:value-type="float" office:value="0" table:formula="of:=IF(([.F$8]-[.$H13])&lt;0;0;[.F$8]-[.$H13])" table:style-name="ce66">
            <text:p>0,000</text:p>
          </table:table-cell>
          <table:table-cell office:value-type="float" office:value="10" table:formula="of:=IF(([.G$8]-[.$H13])&lt;0;0;[.G$8]-[.$H13])" table:style-name="ce67">
            <text:p>10,000</text:p>
          </table:table-cell>
          <table:table-cell office:value-type="float" office:value="30" table:formula="of:=[.G8]*(40+35)%" table:style-name="ce54">
            <text:p>30,000</text:p>
          </table:table-cell>
          <table:table-cell table:style-name="ce85"/>
          <table:table-cell table:number-columns-repeated="16375" table:style-name="ce86"/>
        </table:table-row>
        <table:table-row table:style-name="ro8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of:=IF(([.E$8]-[.$H14])&lt;0;0;[.E$8]-[.$H14])" table:style-name="ce65">
            <text:p>0,000</text:p>
          </table:table-cell>
          <table:table-cell office:value-type="float" office:value="0" table:formula="of:=IF(([.F$8]-[.$H14])&lt;0;0;[.F$8]-[.$H14])" table:style-name="ce66">
            <text:p>0,000</text:p>
          </table:table-cell>
          <table:table-cell office:value-type="float" office:value="16" table:formula="of:=IF(([.G$8]-[.$H14])&lt;0;0;[.G$8]-[.$H14])" table:style-name="ce67">
            <text:p>16,000</text:p>
          </table:table-cell>
          <table:table-cell office:value-type="float" office:value="24" table:formula="of:=[.G8]*(25+35)%" table:style-name="ce54">
            <text:p>24,000</text:p>
          </table:table-cell>
          <table:table-cell table:style-name="ce85"/>
          <table:table-cell table:number-columns-repeated="16375" table:style-name="ce86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of:=IF(([.E$8]-[.$H15])&lt;0;0;[.E$8]-[.$H15])" table:style-name="ce65">
            <text:p>0,000</text:p>
          </table:table-cell>
          <table:table-cell office:value-type="float" office:value="0" table:formula="of:=IF(([.F$8]-[.$H15])&lt;0;0;[.F$8]-[.$H15])" table:style-name="ce66">
            <text:p>0,000</text:p>
          </table:table-cell>
          <table:table-cell office:value-type="float" office:value="0" table:formula="of:=IF(([.G$8]-[.$H15])&lt;0;0;[.G$8]-[.$H15])" table:style-name="ce67">
            <text:p>0,000</text:p>
          </table:table-cell>
          <table:table-cell office:value-type="float" office:value="40" table:formula="of:=[.G8]*(25+40+35)%" table:style-name="ce55">
            <text:p>40,000</text:p>
          </table:table-cell>
          <table:table-cell table:style-name="ce85"/>
          <table:table-cell table:number-columns-repeated="16375" table:style-name="ce86"/>
        </table:table-row>
        <table:table-row table:style-name="ro7">
          <table:table-cell/>
          <table:table-cell table:number-columns-spanned="7" table:number-rows-spanned="1" table:style-name="ce89"/>
          <table:covered-table-cell table:number-columns-repeated="6"/>
          <table:table-cell table:style-name="ce85"/>
          <table:table-cell table:number-columns-repeated="16375" table:style-name="ce86"/>
        </table:table-row>
        <table:table-row table:style-name="ro7">
          <table:table-cell/>
          <table:table-cell office:value-type="string" table:number-columns-spanned="2" table:number-rows-spanned="1" table:style-name="ce119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5" table:formula="of:=[.E$8]*[.D17]" table:style-name="ce57">
            <text:p>0,500</text:p>
          </table:table-cell>
          <table:table-cell office:value-type="float" office:value="1" table:formula="of:=[.F$8]*[.D17]" table:style-name="ce34">
            <text:p>1,000</text:p>
          </table:table-cell>
          <table:table-cell office:value-type="float" office:value="2" table:formula="of:=[.G$8]*[.D17]" table:style-name="ce35">
            <text:p>2,000</text:p>
          </table:table-cell>
          <table:table-cell table:style-name="ce12"/>
          <table:table-cell table:style-name="ce85"/>
          <table:table-cell table:number-columns-repeated="16375" table:style-name="ce86"/>
        </table:table-row>
        <table:table-row table:style-name="ro7">
          <table:table-cell/>
          <table:table-cell table:number-columns-repeated="2" table:style-name="ce86"/>
          <table:table-cell office:value-type="percentage" office:value="0.1" table:style-name="ce58">
            <text:p>10%</text:p>
          </table:table-cell>
          <table:table-cell office:value-type="float" office:value="1" table:formula="of:=[.E8]*[.D18]" table:style-name="ce57">
            <text:p>1,000</text:p>
          </table:table-cell>
          <table:table-cell office:value-type="float" office:value="2" table:formula="of:=[.F$8]*[.D18]" table:style-name="ce34">
            <text:p>2,000</text:p>
          </table:table-cell>
          <table:table-cell office:value-type="float" office:value="4" table:formula="of:=[.G$8]*[.D18]" table:style-name="ce35">
            <text:p>4,000</text:p>
          </table:table-cell>
          <table:table-cell table:number-columns-repeated="16377" table:style-name="ce86"/>
        </table:table-row>
        <table:table-row table:style-name="ro7">
          <table:table-cell/>
          <table:table-cell table:number-columns-repeated="2" table:style-name="ce86"/>
          <table:table-cell office:value-type="percentage" office:value="0.15" table:style-name="ce58">
            <text:p>15%</text:p>
          </table:table-cell>
          <table:table-cell office:value-type="float" office:value="1.5" table:formula="of:=[.E8]*[.D19]" table:style-name="ce57">
            <text:p>1,500</text:p>
          </table:table-cell>
          <table:table-cell office:value-type="float" office:value="3" table:formula="of:=[.F$8]*[.D19]" table:style-name="ce34">
            <text:p>3,000</text:p>
          </table:table-cell>
          <table:table-cell office:value-type="float" office:value="6" table:formula="of:=[.G$8]*[.D19]" table:style-name="ce35">
            <text:p>6,000</text:p>
          </table:table-cell>
          <table:table-cell table:number-columns-repeated="16377" table:style-name="ce86"/>
        </table:table-row>
        <table:table-row table:style-name="ro7">
          <table:table-cell/>
          <table:table-cell table:number-columns-repeated="2" table:style-name="ce86"/>
          <table:table-cell office:value-type="percentage" office:value="0.2" table:style-name="ce58">
            <text:p>20%</text:p>
          </table:table-cell>
          <table:table-cell office:value-type="float" office:value="2" table:formula="of:=[.E8]*[.D20]" table:style-name="ce57">
            <text:p>2,000</text:p>
          </table:table-cell>
          <table:table-cell office:value-type="float" office:value="4" table:formula="of:=[.F$8]*[.D20]" table:style-name="ce34">
            <text:p>4,000</text:p>
          </table:table-cell>
          <table:table-cell office:value-type="float" office:value="8" table:formula="of:=[.G$8]*[.D20]" table:style-name="ce35">
            <text:p>8,000</text:p>
          </table:table-cell>
          <table:table-cell table:number-columns-repeated="16377" table:style-name="ce86"/>
        </table:table-row>
        <table:table-row table:style-name="ro7">
          <table:table-cell/>
          <table:table-cell table:number-columns-repeated="2" table:style-name="ce86"/>
          <table:table-cell office:value-type="percentage" office:value="0.25" table:style-name="ce58">
            <text:p>25%</text:p>
          </table:table-cell>
          <table:table-cell office:value-type="float" office:value="2.5" table:formula="of:=[.E8]*[.D21]" table:style-name="ce57">
            <text:p>2,500</text:p>
          </table:table-cell>
          <table:table-cell office:value-type="float" office:value="5" table:formula="of:=[.F$8]*[.D21]" table:style-name="ce34">
            <text:p>5,000</text:p>
          </table:table-cell>
          <table:table-cell office:value-type="float" office:value="10" table:formula="of:=[.G$8]*[.D21]" table:style-name="ce35">
            <text:p>10,000</text:p>
          </table:table-cell>
          <table:table-cell table:number-columns-repeated="16377" table:style-name="ce86"/>
        </table:table-row>
        <table:table-row table:style-name="ro7">
          <table:table-cell/>
          <table:table-cell table:number-columns-repeated="2" table:style-name="ce86"/>
          <table:table-cell office:value-type="percentage" office:value="0.3" table:style-name="ce58">
            <text:p>30%</text:p>
          </table:table-cell>
          <table:table-cell office:value-type="float" office:value="3" table:formula="of:=[.E8]*[.D22]" table:style-name="ce57">
            <text:p>3,000</text:p>
          </table:table-cell>
          <table:table-cell office:value-type="float" office:value="6" table:formula="of:=[.F$8]*[.D22]" table:style-name="ce34">
            <text:p>6,000</text:p>
          </table:table-cell>
          <table:table-cell office:value-type="float" office:value="12" table:formula="of:=[.G$8]*[.D22]" table:style-name="ce35">
            <text:p>12,000</text:p>
          </table:table-cell>
          <table:table-cell table:number-columns-repeated="16377" table:style-name="ce86"/>
        </table:table-row>
        <table:table-row table:style-name="ro7">
          <table:table-cell/>
          <table:table-cell table:number-columns-repeated="2" table:style-name="ce86"/>
          <table:table-cell office:value-type="percentage" office:value="0.35" table:style-name="ce58">
            <text:p>35%</text:p>
          </table:table-cell>
          <table:table-cell office:value-type="float" office:value="3.5" table:formula="of:=[.E8]*[.D23]" table:style-name="ce57">
            <text:p>3,500</text:p>
          </table:table-cell>
          <table:table-cell office:value-type="float" office:value="7" table:formula="of:=[.F$8]*[.D23]" table:style-name="ce34">
            <text:p>7,000</text:p>
          </table:table-cell>
          <table:table-cell office:value-type="float" office:value="14" table:formula="of:=[.G$8]*[.D23]" table:style-name="ce35">
            <text:p>14,000</text:p>
          </table:table-cell>
          <table:table-cell table:number-columns-repeated="16377" table:style-name="ce86"/>
        </table:table-row>
        <table:table-row table:style-name="ro7">
          <table:table-cell/>
          <table:table-cell table:number-columns-repeated="2" table:style-name="ce86"/>
          <table:table-cell office:value-type="percentage" office:value="0.4" table:style-name="ce58">
            <text:p>40%</text:p>
          </table:table-cell>
          <table:table-cell office:value-type="float" office:value="4" table:formula="of:=[.E8]*[.D24]" table:style-name="ce57">
            <text:p>4,000</text:p>
          </table:table-cell>
          <table:table-cell office:value-type="float" office:value="8" table:formula="of:=[.F$8]*[.D24]" table:style-name="ce34">
            <text:p>8,000</text:p>
          </table:table-cell>
          <table:table-cell office:value-type="float" office:value="16" table:formula="of:=[.G$8]*[.D24]" table:style-name="ce35">
            <text:p>16,000</text:p>
          </table:table-cell>
          <table:table-cell table:number-columns-repeated="16377" table:style-name="ce86"/>
        </table:table-row>
        <table:table-row table:style-name="ro1">
          <table:table-cell/>
          <table:table-cell table:number-columns-repeated="3" table:style-name="ce86"/>
          <table:table-cell table:style-name="ce5"/>
          <table:table-cell table:number-columns-repeated="16379" table:style-name="ce8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2" table:style-name="ce85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92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style-name="ce85"/>
          <table:table-cell table:number-columns-repeated="16370"/>
        </table:table-row>
        <table:table-row table:style-name="ro1">
          <table:table-cell/>
          <table:table-cell table:number-columns-repeated="12" table:style-name="ce79"/>
          <table:table-cell table:style-name="ce85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93">
            <text:p>Podľa § 14 zákona č. 283/2002 Z. z. o cestovných náhradách <text:s/>môže zamestnávateľ poskytnúť vreckové, maximálne do výšky 40 % z ustanovenej sumy stravného; vreckové <text:s/>a stravné sa nezaokrúhľuje;</text:p>
            <text:p>podľa § 336 ods. 13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93">
            <text:p>podľa § 36 ods. 13 <text:s/>sa v <text:s/>prípade potreby <text:s/>zaokrúhľuje <text:s/>preplatok/nedoplatok<text:s/></text:p>
          </table:table-cell>
          <table:covered-table-cell table:number-columns-repeated="11"/>
          <table:table-cell table:number-columns-repeated="16371" table:style-name="ce86"/>
        </table:table-row>
        <table:table-row table:number-rows-repeated="1048545" table:style-name="ro1">
          <table:table-cell table:number-columns-repeated="16384"/>
        </table:table-row>
      </table:table>
      <table:table table:name="ZPC_2022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5" table:default-cell-style-name="ce83"/>
        <table:table-column table:style-name="co7" table:default-cell-style-name="ce83"/>
        <table:table-column table:style-name="co2" table:number-columns-repeated="16376" table:default-cell-style-name="ce8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94">
            <text:p>Rok 2022</text:p>
          </table:table-cell>
          <table:covered-table-cell table:number-columns-repeated="6"/>
          <table:table-cell table:number-columns-repeated="16376" table:style-name="ce83"/>
        </table:table-row>
        <table:table-row table:style-name="ro3">
          <table:table-cell/>
          <table:table-cell table:number-columns-repeated="16383" table:style-name="ce83"/>
        </table:table-row>
        <table:table-row table:style-name="ro4">
          <table:table-cell/>
          <table:table-cell office:value-type="string" table:number-columns-spanned="2" table:number-rows-spanned="1" table:style-name="ce130">
            <text:p>Rok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string" table:number-columns-spanned="3" table:number-rows-spanned="3" table:style-name="ce131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32">
            <text:p>Suma krátenia za poskytnuté jedlo</text:p>
          </table:table-cell>
          <table:table-cell table:style-name="ce84"/>
          <table:table-cell table:number-columns-repeated="16375" table:style-name="ce83"/>
        </table:table-row>
        <table:table-row table:style-name="ro5">
          <table:table-cell/>
          <table:table-cell office:value-type="string" table:number-columns-spanned="2" table:number-rows-spanned="1" table:style-name="ce130">
            <text:p>Krajina</text:p>
          </table:table-cell>
          <table:covered-table-cell/>
          <table:table-cell office:value-type="float" office:value="6" table:style-name="ce7">
            <text:p>6</text:p>
          </table:table-cell>
          <table:covered-table-cell/>
          <table:covered-table-cell table:number-columns-repeated="2"/>
          <table:covered-table-cell/>
          <table:table-cell table:style-name="ce84"/>
          <table:table-cell table:number-columns-repeated="16375" table:style-name="ce83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of:=VLOOKUP([.D5];[sadzby_stravneho.D3:.F196];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84"/>
          <table:table-cell table:number-columns-repeated="16375" table:style-name="ce83"/>
        </table:table-row>
        <table:table-row table:style-name="ro6">
          <table:table-cell/>
          <table:table-cell office:value-type="string" table:number-columns-spanned="3" table:number-rows-spanned="2" table:style-name="ce133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84"/>
          <table:table-cell table:number-columns-repeated="16375" table:style-name="ce83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10" table:formula="of:=[.G8]*25%" table:style-name="ce48">
            <text:p>10,00</text:p>
          </table:table-cell>
          <table:table-cell office:value-type="float" office:value="20" table:formula="of:=[.G8]*50%" table:style-name="ce36">
            <text:p>20,00</text:p>
          </table:table-cell>
          <table:table-cell office:value-type="float" office:value="40" table:formula="of:=VLOOKUP([.D5];[sadzby_stravneho.D3:.G196];2)" table:style-name="ce37">
            <text:p>40,00</text:p>
          </table:table-cell>
          <table:covered-table-cell/>
          <table:table-cell table:style-name="ce84"/>
          <table:table-cell table:style-name="ce11"/>
          <table:table-cell table:number-columns-repeated="16374" table:style-name="ce83"/>
        </table:table-row>
        <table:table-row table:style-name="ro7">
          <table:table-cell/>
          <table:table-cell office:value-type="string" table:number-columns-spanned="1" table:number-rows-spanned="7" table:style-name="ce134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of:=IF(([.E$8]-[.$H9])&lt;0;0;[.E$8]-[.$H9])" table:style-name="ce65">
            <text:p>0,000</text:p>
          </table:table-cell>
          <table:table-cell office:value-type="float" office:value="10" table:formula="of:=IF(([.F$8]-[.$H9])&lt;0;0;[.F$8]-[.$H9])" table:style-name="ce66">
            <text:p>10,000</text:p>
          </table:table-cell>
          <table:table-cell office:value-type="float" office:value="30" table:formula="of:=IF(([.G$8]-[.$H9])&lt;0;0;[.G$8]-[.$H9])" table:style-name="ce67">
            <text:p>30,000</text:p>
          </table:table-cell>
          <table:table-cell office:value-type="float" office:value="10" table:formula="of:=[.G8]*25%" table:style-name="ce53">
            <text:p>10,000</text:p>
          </table:table-cell>
          <table:table-cell table:style-name="ce84"/>
          <table:table-cell table:style-name="ce83"/>
          <table:table-cell table:style-name="ce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of:=IF(([.E$8]-[.$H10])&lt;0;0;[.E$8]-[.$H10])" table:style-name="ce65">
            <text:p>0,000</text:p>
          </table:table-cell>
          <table:table-cell office:value-type="float" office:value="4" table:formula="of:=IF(([.F$8]-[.$H10])&lt;0;0;[.F$8]-[.$H10])" table:style-name="ce66">
            <text:p>4,000</text:p>
          </table:table-cell>
          <table:table-cell office:value-type="float" office:value="24" table:formula="of:=IF(([.G$8]-[.$H10])&lt;0;0;[.G$8]-[.$H10])" table:style-name="ce67">
            <text:p>24,000</text:p>
          </table:table-cell>
          <table:table-cell office:value-type="float" office:value="16" table:formula="of:=[.G8]*40%" table:style-name="ce54">
            <text:p>16,000</text:p>
          </table:table-cell>
          <table:table-cell table:style-name="ce84"/>
          <table:table-cell table:number-columns-repeated="16375" table:style-name="ce83"/>
        </table:table-row>
        <table:table-row table:style-name="ro8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of:=IF(([.E$8]-[.$H11])&lt;0;0;[.E$8]-[.$H11])" table:style-name="ce65">
            <text:p>0,000</text:p>
          </table:table-cell>
          <table:table-cell office:value-type="float" office:value="6" table:formula="of:=IF(([.F$8]-[.$H11])&lt;0;0;[.F$8]-[.$H11])" table:style-name="ce66">
            <text:p>6,000</text:p>
          </table:table-cell>
          <table:table-cell office:value-type="float" office:value="26" table:formula="of:=IF(([.G$8]-[.$H11])&lt;0;0;[.G$8]-[.$H11])" table:style-name="ce67">
            <text:p>26,000</text:p>
          </table:table-cell>
          <table:table-cell office:value-type="float" office:value="14" table:formula="of:=[.G8]*35%" table:style-name="ce54">
            <text:p>14,000</text:p>
          </table:table-cell>
          <table:table-cell table:style-name="ce84"/>
          <table:table-cell table:number-columns-repeated="16375" table:style-name="ce83"/>
        </table:table-row>
        <table:table-row table:style-name="ro8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of:=IF(([.E$8]-[.$H12])&lt;0;0;[.E$8]-[.$H12])" table:style-name="ce65">
            <text:p>0,000</text:p>
          </table:table-cell>
          <table:table-cell office:value-type="float" office:value="0" table:formula="of:=IF(([.F$8]-[.$H12])&lt;0;0;[.F$8]-[.$H12])" table:style-name="ce66">
            <text:p>0,000</text:p>
          </table:table-cell>
          <table:table-cell office:value-type="float" office:value="14" table:formula="of:=IF(([.G$8]-[.$H12])&lt;0;0;[.G$8]-[.$H12])" table:style-name="ce67">
            <text:p>14,000</text:p>
          </table:table-cell>
          <table:table-cell office:value-type="float" office:value="26" table:formula="of:=[.G8]*(25+40)%" table:style-name="ce54">
            <text:p>26,000</text:p>
          </table:table-cell>
          <table:table-cell table:style-name="ce84"/>
          <table:table-cell table:number-columns-repeated="16375" table:style-name="ce83"/>
        </table:table-row>
        <table:table-row table:style-name="ro8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of:=IF(([.E$8]-[.$H13])&lt;0;0;[.E$8]-[.$H13])" table:style-name="ce65">
            <text:p>0,000</text:p>
          </table:table-cell>
          <table:table-cell office:value-type="float" office:value="0" table:formula="of:=IF(([.F$8]-[.$H13])&lt;0;0;[.F$8]-[.$H13])" table:style-name="ce66">
            <text:p>0,000</text:p>
          </table:table-cell>
          <table:table-cell office:value-type="float" office:value="10" table:formula="of:=IF(([.G$8]-[.$H13])&lt;0;0;[.G$8]-[.$H13])" table:style-name="ce67">
            <text:p>10,000</text:p>
          </table:table-cell>
          <table:table-cell office:value-type="float" office:value="30" table:formula="of:=[.G8]*(40+35)%" table:style-name="ce54">
            <text:p>30,000</text:p>
          </table:table-cell>
          <table:table-cell table:style-name="ce84"/>
          <table:table-cell table:number-columns-repeated="16375" table:style-name="ce83"/>
        </table:table-row>
        <table:table-row table:style-name="ro8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of:=IF(([.E$8]-[.$H14])&lt;0;0;[.E$8]-[.$H14])" table:style-name="ce65">
            <text:p>0,000</text:p>
          </table:table-cell>
          <table:table-cell office:value-type="float" office:value="0" table:formula="of:=IF(([.F$8]-[.$H14])&lt;0;0;[.F$8]-[.$H14])" table:style-name="ce66">
            <text:p>0,000</text:p>
          </table:table-cell>
          <table:table-cell office:value-type="float" office:value="16" table:formula="of:=IF(([.G$8]-[.$H14])&lt;0;0;[.G$8]-[.$H14])" table:style-name="ce67">
            <text:p>16,000</text:p>
          </table:table-cell>
          <table:table-cell office:value-type="float" office:value="24" table:formula="of:=[.G8]*(25+35)%" table:style-name="ce54">
            <text:p>24,000</text:p>
          </table:table-cell>
          <table:table-cell table:style-name="ce84"/>
          <table:table-cell table:number-columns-repeated="16375" table:style-name="ce83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of:=IF(([.E$8]-[.$H15])&lt;0;0;[.E$8]-[.$H15])" table:style-name="ce65">
            <text:p>0,000</text:p>
          </table:table-cell>
          <table:table-cell office:value-type="float" office:value="0" table:formula="of:=IF(([.F$8]-[.$H15])&lt;0;0;[.F$8]-[.$H15])" table:style-name="ce66">
            <text:p>0,000</text:p>
          </table:table-cell>
          <table:table-cell office:value-type="float" office:value="0" table:formula="of:=IF(([.G$8]-[.$H15])&lt;0;0;[.G$8]-[.$H15])" table:style-name="ce67">
            <text:p>0,000</text:p>
          </table:table-cell>
          <table:table-cell office:value-type="float" office:value="40" table:formula="of:=[.G8]*(25+40+35)%" table:style-name="ce55">
            <text:p>40,000</text:p>
          </table:table-cell>
          <table:table-cell table:style-name="ce84"/>
          <table:table-cell table:number-columns-repeated="16375" table:style-name="ce83"/>
        </table:table-row>
        <table:table-row table:style-name="ro7">
          <table:table-cell/>
          <table:table-cell table:number-columns-spanned="7" table:number-rows-spanned="1" table:style-name="ce89"/>
          <table:covered-table-cell table:number-columns-repeated="6"/>
          <table:table-cell table:style-name="ce84"/>
          <table:table-cell table:number-columns-repeated="16375" table:style-name="ce83"/>
        </table:table-row>
        <table:table-row table:style-name="ro7">
          <table:table-cell/>
          <table:table-cell office:value-type="string" table:number-columns-spanned="2" table:number-rows-spanned="1" table:style-name="ce119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5" table:formula="of:=[.E$8]*[.D17]" table:style-name="ce57">
            <text:p>0,500</text:p>
          </table:table-cell>
          <table:table-cell office:value-type="float" office:value="1" table:formula="of:=[.F$8]*[.D17]" table:style-name="ce34">
            <text:p>1,000</text:p>
          </table:table-cell>
          <table:table-cell office:value-type="float" office:value="2" table:formula="of:=[.G$8]*[.D17]" table:style-name="ce35">
            <text:p>2,000</text:p>
          </table:table-cell>
          <table:table-cell table:style-name="ce12"/>
          <table:table-cell table:style-name="ce84"/>
          <table:table-cell table:number-columns-repeated="16375" table:style-name="ce83"/>
        </table:table-row>
        <table:table-row table:style-name="ro7">
          <table:table-cell/>
          <table:table-cell table:number-columns-repeated="2" table:style-name="ce83"/>
          <table:table-cell office:value-type="percentage" office:value="0.1" table:style-name="ce58">
            <text:p>10%</text:p>
          </table:table-cell>
          <table:table-cell office:value-type="float" office:value="1" table:formula="of:=[.E8]*[.D18]" table:style-name="ce57">
            <text:p>1,000</text:p>
          </table:table-cell>
          <table:table-cell office:value-type="float" office:value="2" table:formula="of:=[.F$8]*[.D18]" table:style-name="ce34">
            <text:p>2,000</text:p>
          </table:table-cell>
          <table:table-cell office:value-type="float" office:value="4" table:formula="of:=[.G$8]*[.D18]" table:style-name="ce35">
            <text:p>4,000</text:p>
          </table:table-cell>
          <table:table-cell table:number-columns-repeated="16377" table:style-name="ce83"/>
        </table:table-row>
        <table:table-row table:style-name="ro7">
          <table:table-cell/>
          <table:table-cell table:number-columns-repeated="2" table:style-name="ce83"/>
          <table:table-cell office:value-type="percentage" office:value="0.15" table:style-name="ce58">
            <text:p>15%</text:p>
          </table:table-cell>
          <table:table-cell office:value-type="float" office:value="1.5" table:formula="of:=[.E8]*[.D19]" table:style-name="ce57">
            <text:p>1,500</text:p>
          </table:table-cell>
          <table:table-cell office:value-type="float" office:value="3" table:formula="of:=[.F$8]*[.D19]" table:style-name="ce34">
            <text:p>3,000</text:p>
          </table:table-cell>
          <table:table-cell office:value-type="float" office:value="6" table:formula="of:=[.G$8]*[.D19]" table:style-name="ce35">
            <text:p>6,000</text:p>
          </table:table-cell>
          <table:table-cell table:number-columns-repeated="16377" table:style-name="ce83"/>
        </table:table-row>
        <table:table-row table:style-name="ro7">
          <table:table-cell/>
          <table:table-cell table:number-columns-repeated="2" table:style-name="ce83"/>
          <table:table-cell office:value-type="percentage" office:value="0.2" table:style-name="ce58">
            <text:p>20%</text:p>
          </table:table-cell>
          <table:table-cell office:value-type="float" office:value="2" table:formula="of:=[.E8]*[.D20]" table:style-name="ce57">
            <text:p>2,000</text:p>
          </table:table-cell>
          <table:table-cell office:value-type="float" office:value="4" table:formula="of:=[.F$8]*[.D20]" table:style-name="ce34">
            <text:p>4,000</text:p>
          </table:table-cell>
          <table:table-cell office:value-type="float" office:value="8" table:formula="of:=[.G$8]*[.D20]" table:style-name="ce35">
            <text:p>8,000</text:p>
          </table:table-cell>
          <table:table-cell table:number-columns-repeated="16377" table:style-name="ce83"/>
        </table:table-row>
        <table:table-row table:style-name="ro7">
          <table:table-cell/>
          <table:table-cell table:number-columns-repeated="2" table:style-name="ce83"/>
          <table:table-cell office:value-type="percentage" office:value="0.25" table:style-name="ce58">
            <text:p>25%</text:p>
          </table:table-cell>
          <table:table-cell office:value-type="float" office:value="2.5" table:formula="of:=[.E8]*[.D21]" table:style-name="ce57">
            <text:p>2,500</text:p>
          </table:table-cell>
          <table:table-cell office:value-type="float" office:value="5" table:formula="of:=[.F$8]*[.D21]" table:style-name="ce34">
            <text:p>5,000</text:p>
          </table:table-cell>
          <table:table-cell office:value-type="float" office:value="10" table:formula="of:=[.G$8]*[.D21]" table:style-name="ce35">
            <text:p>10,000</text:p>
          </table:table-cell>
          <table:table-cell table:number-columns-repeated="16377" table:style-name="ce83"/>
        </table:table-row>
        <table:table-row table:style-name="ro7">
          <table:table-cell/>
          <table:table-cell table:number-columns-repeated="2" table:style-name="ce83"/>
          <table:table-cell office:value-type="percentage" office:value="0.3" table:style-name="ce58">
            <text:p>30%</text:p>
          </table:table-cell>
          <table:table-cell office:value-type="float" office:value="3" table:formula="of:=[.E8]*[.D22]" table:style-name="ce57">
            <text:p>3,000</text:p>
          </table:table-cell>
          <table:table-cell office:value-type="float" office:value="6" table:formula="of:=[.F$8]*[.D22]" table:style-name="ce34">
            <text:p>6,000</text:p>
          </table:table-cell>
          <table:table-cell office:value-type="float" office:value="12" table:formula="of:=[.G$8]*[.D22]" table:style-name="ce35">
            <text:p>12,000</text:p>
          </table:table-cell>
          <table:table-cell table:number-columns-repeated="16377" table:style-name="ce83"/>
        </table:table-row>
        <table:table-row table:style-name="ro7">
          <table:table-cell/>
          <table:table-cell table:number-columns-repeated="2" table:style-name="ce83"/>
          <table:table-cell office:value-type="percentage" office:value="0.35" table:style-name="ce58">
            <text:p>35%</text:p>
          </table:table-cell>
          <table:table-cell office:value-type="float" office:value="3.5" table:formula="of:=[.E8]*[.D23]" table:style-name="ce57">
            <text:p>3,500</text:p>
          </table:table-cell>
          <table:table-cell office:value-type="float" office:value="7" table:formula="of:=[.F$8]*[.D23]" table:style-name="ce34">
            <text:p>7,000</text:p>
          </table:table-cell>
          <table:table-cell office:value-type="float" office:value="14" table:formula="of:=[.G$8]*[.D23]" table:style-name="ce35">
            <text:p>14,000</text:p>
          </table:table-cell>
          <table:table-cell table:number-columns-repeated="16377" table:style-name="ce83"/>
        </table:table-row>
        <table:table-row table:style-name="ro7">
          <table:table-cell/>
          <table:table-cell table:number-columns-repeated="2" table:style-name="ce83"/>
          <table:table-cell office:value-type="percentage" office:value="0.4" table:style-name="ce58">
            <text:p>40%</text:p>
          </table:table-cell>
          <table:table-cell office:value-type="float" office:value="4" table:formula="of:=[.E8]*[.D24]" table:style-name="ce57">
            <text:p>4,000</text:p>
          </table:table-cell>
          <table:table-cell office:value-type="float" office:value="8" table:formula="of:=[.F$8]*[.D24]" table:style-name="ce34">
            <text:p>8,000</text:p>
          </table:table-cell>
          <table:table-cell office:value-type="float" office:value="16" table:formula="of:=[.G$8]*[.D24]" table:style-name="ce35">
            <text:p>16,000</text:p>
          </table:table-cell>
          <table:table-cell table:number-columns-repeated="16377" table:style-name="ce83"/>
        </table:table-row>
        <table:table-row table:style-name="ro1">
          <table:table-cell/>
          <table:table-cell table:number-columns-repeated="3" table:style-name="ce83"/>
          <table:table-cell table:style-name="ce5"/>
          <table:table-cell table:number-columns-repeated="16379" table:style-name="ce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2" table:style-name="ce84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92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style-name="ce84"/>
          <table:table-cell table:number-columns-repeated="16370"/>
        </table:table-row>
        <table:table-row table:style-name="ro1">
          <table:table-cell/>
          <table:table-cell table:number-columns-repeated="12" table:style-name="ce79"/>
          <table:table-cell table:style-name="ce84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93">
            <text:p>Podľa § 14 zákona č. 283/2002 Z. z. o cestovných náhradách <text:s/>môže zamestnávateľ poskytnúť vreckové, maximálne do výšky 40 % z ustanovenej sumy stravného; vreckové <text:s/>a stravné sa nezaokrúhľuje;</text:p>
            <text:p>podľa § 336 ods. 13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93">
            <text:p>podľa § 36 ods. 13 <text:s/>sa v <text:s/>prípade potreby <text:s/>zaokrúhľuje <text:s/>preplatok/nedoplatok<text:s/></text:p>
          </table:table-cell>
          <table:covered-table-cell table:number-columns-repeated="11"/>
          <table:table-cell table:number-columns-repeated="16371" table:style-name="ce83"/>
        </table:table-row>
        <table:table-row table:number-rows-repeated="1048545" table:style-name="ro1">
          <table:table-cell table:number-columns-repeated="16384"/>
        </table:table-row>
      </table:table>
      <table:table table:name="ZPC_2021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8" table:default-cell-style-name="ce83"/>
        <table:table-column table:style-name="co5" table:default-cell-style-name="ce83"/>
        <table:table-column table:style-name="co6" table:default-cell-style-name="ce83"/>
        <table:table-column table:style-name="co5" table:default-cell-style-name="ce83"/>
        <table:table-column table:style-name="co7" table:default-cell-style-name="ce83"/>
        <table:table-column table:style-name="co2" table:number-columns-repeated="16376" table:default-cell-style-name="ce8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94">
            <text:p>Rok 2021</text:p>
          </table:table-cell>
          <table:covered-table-cell table:number-columns-repeated="6"/>
          <table:table-cell table:number-columns-repeated="16376" table:style-name="ce83"/>
        </table:table-row>
        <table:table-row table:style-name="ro3">
          <table:table-cell/>
          <table:table-cell table:number-columns-repeated="16383" table:style-name="ce83"/>
        </table:table-row>
        <table:table-row table:style-name="ro4">
          <table:table-cell/>
          <table:table-cell office:value-type="string" table:number-columns-spanned="2" table:number-rows-spanned="1" table:style-name="ce130">
            <text:p>Rok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string" table:number-columns-spanned="3" table:number-rows-spanned="3" table:style-name="ce131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32">
            <text:p>Suma krátenia za poskytnuté jedlo</text:p>
          </table:table-cell>
          <table:table-cell table:style-name="ce84"/>
          <table:table-cell table:number-columns-repeated="16375" table:style-name="ce83"/>
        </table:table-row>
        <table:table-row table:style-name="ro5">
          <table:table-cell/>
          <table:table-cell office:value-type="string" table:number-columns-spanned="2" table:number-rows-spanned="1" table:style-name="ce130">
            <text:p>Krajina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 table:number-columns-repeated="2"/>
          <table:covered-table-cell/>
          <table:table-cell table:style-name="ce84"/>
          <table:table-cell table:number-columns-repeated="16375" table:style-name="ce83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of:=VLOOKUP([.D5];[sadzby_stravneho.D3:.F196];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84"/>
          <table:table-cell table:number-columns-repeated="16375" table:style-name="ce83"/>
        </table:table-row>
        <table:table-row table:style-name="ro6">
          <table:table-cell/>
          <table:table-cell office:value-type="string" table:number-columns-spanned="3" table:number-rows-spanned="2" table:style-name="ce133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84"/>
          <table:table-cell table:number-columns-repeated="16375" table:style-name="ce83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8" table:formula="of:=[.G8]*25%" table:style-name="ce48">
            <text:p>8,00</text:p>
          </table:table-cell>
          <table:table-cell office:value-type="float" office:value="16" table:formula="of:=[.G8]*50%" table:style-name="ce36">
            <text:p>16,00</text:p>
          </table:table-cell>
          <table:table-cell office:value-type="float" office:value="32" table:formula="of:=VLOOKUP([.D5];[sadzby_stravneho.D3:.G196];2)" table:style-name="ce37">
            <text:p>32,00</text:p>
          </table:table-cell>
          <table:covered-table-cell/>
          <table:table-cell table:style-name="ce84"/>
          <table:table-cell table:style-name="ce11"/>
          <table:table-cell table:number-columns-repeated="16374" table:style-name="ce83"/>
        </table:table-row>
        <table:table-row table:style-name="ro7">
          <table:table-cell/>
          <table:table-cell office:value-type="string" table:number-columns-spanned="1" table:number-rows-spanned="7" table:style-name="ce134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of:=IF(([.E$8]-[.$H9])&lt;0;0;[.E$8]-[.$H9])" table:style-name="ce65">
            <text:p>0,000</text:p>
          </table:table-cell>
          <table:table-cell office:value-type="float" office:value="8" table:formula="of:=IF(([.F$8]-[.$H9])&lt;0;0;[.F$8]-[.$H9])" table:style-name="ce66">
            <text:p>8,000</text:p>
          </table:table-cell>
          <table:table-cell office:value-type="float" office:value="24" table:formula="of:=IF(([.G$8]-[.$H9])&lt;0;0;[.G$8]-[.$H9])" table:style-name="ce67">
            <text:p>24,000</text:p>
          </table:table-cell>
          <table:table-cell office:value-type="float" office:value="8" table:formula="of:=[.G8]*25%" table:style-name="ce53">
            <text:p>8,000</text:p>
          </table:table-cell>
          <table:table-cell table:style-name="ce84"/>
          <table:table-cell table:style-name="ce83"/>
          <table:table-cell table:style-name="ce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of:=IF(([.E$8]-[.$H10])&lt;0;0;[.E$8]-[.$H10])" table:style-name="ce65">
            <text:p>0,000</text:p>
          </table:table-cell>
          <table:table-cell office:value-type="float" office:value="3.1999999999999993" table:formula="of:=IF(([.F$8]-[.$H10])&lt;0;0;[.F$8]-[.$H10])" table:style-name="ce66">
            <text:p>3,200</text:p>
          </table:table-cell>
          <table:table-cell office:value-type="float" office:value="19.2" table:formula="of:=IF(([.G$8]-[.$H10])&lt;0;0;[.G$8]-[.$H10])" table:style-name="ce67">
            <text:p>19,200</text:p>
          </table:table-cell>
          <table:table-cell office:value-type="float" office:value="12.8" table:formula="of:=[.G8]*40%" table:style-name="ce54">
            <text:p>12,800</text:p>
          </table:table-cell>
          <table:table-cell table:style-name="ce84"/>
          <table:table-cell table:number-columns-repeated="16375" table:style-name="ce83"/>
        </table:table-row>
        <table:table-row table:style-name="ro8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of:=IF(([.E$8]-[.$H11])&lt;0;0;[.E$8]-[.$H11])" table:style-name="ce65">
            <text:p>0,000</text:p>
          </table:table-cell>
          <table:table-cell office:value-type="float" office:value="4.8000000000000007" table:formula="of:=IF(([.F$8]-[.$H11])&lt;0;0;[.F$8]-[.$H11])" table:style-name="ce66">
            <text:p>4,800</text:p>
          </table:table-cell>
          <table:table-cell office:value-type="float" office:value="20.8" table:formula="of:=IF(([.G$8]-[.$H11])&lt;0;0;[.G$8]-[.$H11])" table:style-name="ce67">
            <text:p>20,800</text:p>
          </table:table-cell>
          <table:table-cell office:value-type="float" office:value="11.2" table:formula="of:=[.G8]*35%" table:style-name="ce54">
            <text:p>11,200</text:p>
          </table:table-cell>
          <table:table-cell table:style-name="ce84"/>
          <table:table-cell table:number-columns-repeated="16375" table:style-name="ce83"/>
        </table:table-row>
        <table:table-row table:style-name="ro8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of:=IF(([.E$8]-[.$H12])&lt;0;0;[.E$8]-[.$H12])" table:style-name="ce65">
            <text:p>0,000</text:p>
          </table:table-cell>
          <table:table-cell office:value-type="float" office:value="0" table:formula="of:=IF(([.F$8]-[.$H12])&lt;0;0;[.F$8]-[.$H12])" table:style-name="ce66">
            <text:p>0,000</text:p>
          </table:table-cell>
          <table:table-cell office:value-type="float" office:value="11.2" table:formula="of:=IF(([.G$8]-[.$H12])&lt;0;0;[.G$8]-[.$H12])" table:style-name="ce67">
            <text:p>11,200</text:p>
          </table:table-cell>
          <table:table-cell office:value-type="float" office:value="20.8" table:formula="of:=[.G8]*(25+40)%" table:style-name="ce54">
            <text:p>20,800</text:p>
          </table:table-cell>
          <table:table-cell table:style-name="ce84"/>
          <table:table-cell table:number-columns-repeated="16375" table:style-name="ce83"/>
        </table:table-row>
        <table:table-row table:style-name="ro8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of:=IF(([.E$8]-[.$H13])&lt;0;0;[.E$8]-[.$H13])" table:style-name="ce65">
            <text:p>0,000</text:p>
          </table:table-cell>
          <table:table-cell office:value-type="float" office:value="0" table:formula="of:=IF(([.F$8]-[.$H13])&lt;0;0;[.F$8]-[.$H13])" table:style-name="ce66">
            <text:p>0,000</text:p>
          </table:table-cell>
          <table:table-cell office:value-type="float" office:value="8" table:formula="of:=IF(([.G$8]-[.$H13])&lt;0;0;[.G$8]-[.$H13])" table:style-name="ce67">
            <text:p>8,000</text:p>
          </table:table-cell>
          <table:table-cell office:value-type="float" office:value="24" table:formula="of:=[.G8]*(40+35)%" table:style-name="ce54">
            <text:p>24,000</text:p>
          </table:table-cell>
          <table:table-cell table:style-name="ce84"/>
          <table:table-cell table:number-columns-repeated="16375" table:style-name="ce83"/>
        </table:table-row>
        <table:table-row table:style-name="ro8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of:=IF(([.E$8]-[.$H14])&lt;0;0;[.E$8]-[.$H14])" table:style-name="ce65">
            <text:p>0,000</text:p>
          </table:table-cell>
          <table:table-cell office:value-type="float" office:value="0" table:formula="of:=IF(([.F$8]-[.$H14])&lt;0;0;[.F$8]-[.$H14])" table:style-name="ce66">
            <text:p>0,000</text:p>
          </table:table-cell>
          <table:table-cell office:value-type="float" office:value="12.8" table:formula="of:=IF(([.G$8]-[.$H14])&lt;0;0;[.G$8]-[.$H14])" table:style-name="ce67">
            <text:p>12,800</text:p>
          </table:table-cell>
          <table:table-cell office:value-type="float" office:value="19.2" table:formula="of:=[.G8]*(25+35)%" table:style-name="ce54">
            <text:p>19,200</text:p>
          </table:table-cell>
          <table:table-cell table:style-name="ce84"/>
          <table:table-cell table:number-columns-repeated="16375" table:style-name="ce83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of:=IF(([.E$8]-[.$H15])&lt;0;0;[.E$8]-[.$H15])" table:style-name="ce65">
            <text:p>0,000</text:p>
          </table:table-cell>
          <table:table-cell office:value-type="float" office:value="0" table:formula="of:=IF(([.F$8]-[.$H15])&lt;0;0;[.F$8]-[.$H15])" table:style-name="ce66">
            <text:p>0,000</text:p>
          </table:table-cell>
          <table:table-cell office:value-type="float" office:value="0" table:formula="of:=IF(([.G$8]-[.$H15])&lt;0;0;[.G$8]-[.$H15])" table:style-name="ce67">
            <text:p>0,000</text:p>
          </table:table-cell>
          <table:table-cell office:value-type="float" office:value="32" table:formula="of:=[.G8]*(25+40+35)%" table:style-name="ce55">
            <text:p>32,000</text:p>
          </table:table-cell>
          <table:table-cell table:style-name="ce84"/>
          <table:table-cell table:number-columns-repeated="16375" table:style-name="ce83"/>
        </table:table-row>
        <table:table-row table:style-name="ro7">
          <table:table-cell/>
          <table:table-cell table:number-columns-spanned="7" table:number-rows-spanned="1" table:style-name="ce89"/>
          <table:covered-table-cell table:number-columns-repeated="6"/>
          <table:table-cell table:style-name="ce84"/>
          <table:table-cell table:number-columns-repeated="16375" table:style-name="ce83"/>
        </table:table-row>
        <table:table-row table:style-name="ro7">
          <table:table-cell/>
          <table:table-cell office:value-type="string" table:number-columns-spanned="2" table:number-rows-spanned="1" table:style-name="ce119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4" table:formula="of:=[.E$8]*[.D17]" table:style-name="ce57">
            <text:p>0,400</text:p>
          </table:table-cell>
          <table:table-cell office:value-type="float" office:value="0.8" table:formula="of:=[.F$8]*[.D17]" table:style-name="ce34">
            <text:p>0,800</text:p>
          </table:table-cell>
          <table:table-cell office:value-type="float" office:value="1.6" table:formula="of:=[.G$8]*[.D17]" table:style-name="ce35">
            <text:p>1,600</text:p>
          </table:table-cell>
          <table:table-cell table:style-name="ce12"/>
          <table:table-cell table:style-name="ce84"/>
          <table:table-cell table:number-columns-repeated="16375" table:style-name="ce83"/>
        </table:table-row>
        <table:table-row table:style-name="ro7">
          <table:table-cell/>
          <table:table-cell table:number-columns-repeated="2" table:style-name="ce83"/>
          <table:table-cell office:value-type="percentage" office:value="0.1" table:style-name="ce58">
            <text:p>10%</text:p>
          </table:table-cell>
          <table:table-cell office:value-type="float" office:value="0.8" table:formula="of:=[.E8]*[.D18]" table:style-name="ce57">
            <text:p>0,800</text:p>
          </table:table-cell>
          <table:table-cell office:value-type="float" office:value="1.6" table:formula="of:=[.F$8]*[.D18]" table:style-name="ce34">
            <text:p>1,600</text:p>
          </table:table-cell>
          <table:table-cell office:value-type="float" office:value="3.2" table:formula="of:=[.G$8]*[.D18]" table:style-name="ce35">
            <text:p>3,200</text:p>
          </table:table-cell>
          <table:table-cell table:number-columns-repeated="16377" table:style-name="ce83"/>
        </table:table-row>
        <table:table-row table:style-name="ro7">
          <table:table-cell/>
          <table:table-cell table:number-columns-repeated="2" table:style-name="ce83"/>
          <table:table-cell office:value-type="percentage" office:value="0.15" table:style-name="ce58">
            <text:p>15%</text:p>
          </table:table-cell>
          <table:table-cell office:value-type="float" office:value="1.2" table:formula="of:=[.E8]*[.D19]" table:style-name="ce57">
            <text:p>1,200</text:p>
          </table:table-cell>
          <table:table-cell office:value-type="float" office:value="2.4" table:formula="of:=[.F$8]*[.D19]" table:style-name="ce34">
            <text:p>2,400</text:p>
          </table:table-cell>
          <table:table-cell office:value-type="float" office:value="4.8" table:formula="of:=[.G$8]*[.D19]" table:style-name="ce35">
            <text:p>4,800</text:p>
          </table:table-cell>
          <table:table-cell table:number-columns-repeated="16377" table:style-name="ce83"/>
        </table:table-row>
        <table:table-row table:style-name="ro7">
          <table:table-cell/>
          <table:table-cell table:number-columns-repeated="2" table:style-name="ce83"/>
          <table:table-cell office:value-type="percentage" office:value="0.2" table:style-name="ce58">
            <text:p>20%</text:p>
          </table:table-cell>
          <table:table-cell office:value-type="float" office:value="1.6" table:formula="of:=[.E8]*[.D20]" table:style-name="ce57">
            <text:p>1,600</text:p>
          </table:table-cell>
          <table:table-cell office:value-type="float" office:value="3.2" table:formula="of:=[.F$8]*[.D20]" table:style-name="ce34">
            <text:p>3,200</text:p>
          </table:table-cell>
          <table:table-cell office:value-type="float" office:value="6.4" table:formula="of:=[.G$8]*[.D20]" table:style-name="ce35">
            <text:p>6,400</text:p>
          </table:table-cell>
          <table:table-cell table:number-columns-repeated="16377" table:style-name="ce83"/>
        </table:table-row>
        <table:table-row table:style-name="ro7">
          <table:table-cell/>
          <table:table-cell table:number-columns-repeated="2" table:style-name="ce83"/>
          <table:table-cell office:value-type="percentage" office:value="0.25" table:style-name="ce58">
            <text:p>25%</text:p>
          </table:table-cell>
          <table:table-cell office:value-type="float" office:value="2" table:formula="of:=[.E8]*[.D21]" table:style-name="ce57">
            <text:p>2,000</text:p>
          </table:table-cell>
          <table:table-cell office:value-type="float" office:value="4" table:formula="of:=[.F$8]*[.D21]" table:style-name="ce34">
            <text:p>4,000</text:p>
          </table:table-cell>
          <table:table-cell office:value-type="float" office:value="8" table:formula="of:=[.G$8]*[.D21]" table:style-name="ce35">
            <text:p>8,000</text:p>
          </table:table-cell>
          <table:table-cell table:number-columns-repeated="16377" table:style-name="ce83"/>
        </table:table-row>
        <table:table-row table:style-name="ro7">
          <table:table-cell/>
          <table:table-cell table:number-columns-repeated="2" table:style-name="ce83"/>
          <table:table-cell office:value-type="percentage" office:value="0.3" table:style-name="ce58">
            <text:p>30%</text:p>
          </table:table-cell>
          <table:table-cell office:value-type="float" office:value="2.4" table:formula="of:=[.E8]*[.D22]" table:style-name="ce57">
            <text:p>2,400</text:p>
          </table:table-cell>
          <table:table-cell office:value-type="float" office:value="4.8" table:formula="of:=[.F$8]*[.D22]" table:style-name="ce34">
            <text:p>4,800</text:p>
          </table:table-cell>
          <table:table-cell office:value-type="float" office:value="9.6" table:formula="of:=[.G$8]*[.D22]" table:style-name="ce35">
            <text:p>9,600</text:p>
          </table:table-cell>
          <table:table-cell table:number-columns-repeated="16377" table:style-name="ce83"/>
        </table:table-row>
        <table:table-row table:style-name="ro7">
          <table:table-cell/>
          <table:table-cell table:number-columns-repeated="2" table:style-name="ce83"/>
          <table:table-cell office:value-type="percentage" office:value="0.35" table:style-name="ce58">
            <text:p>35%</text:p>
          </table:table-cell>
          <table:table-cell office:value-type="float" office:value="2.8" table:formula="of:=[.E8]*[.D23]" table:style-name="ce57">
            <text:p>2,800</text:p>
          </table:table-cell>
          <table:table-cell office:value-type="float" office:value="5.6" table:formula="of:=[.F$8]*[.D23]" table:style-name="ce34">
            <text:p>5,600</text:p>
          </table:table-cell>
          <table:table-cell office:value-type="float" office:value="11.2" table:formula="of:=[.G$8]*[.D23]" table:style-name="ce35">
            <text:p>11,200</text:p>
          </table:table-cell>
          <table:table-cell table:number-columns-repeated="16377" table:style-name="ce83"/>
        </table:table-row>
        <table:table-row table:style-name="ro7">
          <table:table-cell/>
          <table:table-cell table:number-columns-repeated="2" table:style-name="ce83"/>
          <table:table-cell office:value-type="percentage" office:value="0.4" table:style-name="ce58">
            <text:p>40%</text:p>
          </table:table-cell>
          <table:table-cell office:value-type="float" office:value="3.2" table:formula="of:=[.E8]*[.D24]" table:style-name="ce57">
            <text:p>3,200</text:p>
          </table:table-cell>
          <table:table-cell office:value-type="float" office:value="6.4" table:formula="of:=[.F$8]*[.D24]" table:style-name="ce34">
            <text:p>6,400</text:p>
          </table:table-cell>
          <table:table-cell office:value-type="float" office:value="12.8" table:formula="of:=[.G$8]*[.D24]" table:style-name="ce35">
            <text:p>12,800</text:p>
          </table:table-cell>
          <table:table-cell table:number-columns-repeated="16377" table:style-name="ce83"/>
        </table:table-row>
        <table:table-row table:style-name="ro1">
          <table:table-cell/>
          <table:table-cell table:number-columns-repeated="3" table:style-name="ce83"/>
          <table:table-cell table:style-name="ce5"/>
          <table:table-cell table:number-columns-repeated="16379" table:style-name="ce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2" table:style-name="ce84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92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style-name="ce84"/>
          <table:table-cell table:number-columns-repeated="16370"/>
        </table:table-row>
        <table:table-row table:style-name="ro1">
          <table:table-cell/>
          <table:table-cell table:number-columns-repeated="12" table:style-name="ce79"/>
          <table:table-cell table:style-name="ce84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93">
            <text:p>Podľa § 14 zákona č. 283/2002 Z. z. o cestovných náhradách <text:s/>môže zamestnávateľ poskytnúť vreckové, maximálne do výšky 40 % z ustanovenej sumy stravného; vreckové <text:s/>a stravné sa nezaokrúhľuje;</text:p>
            <text:p>podľa § 336 ods. 13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93">
            <text:p>podľa § 36 ods. 13 <text:s/>sa v <text:s/>prípade potreby <text:s/>zaokrúhľuje <text:s/>preplatok/nedoplatok<text:s/></text:p>
          </table:table-cell>
          <table:covered-table-cell table:number-columns-repeated="11"/>
          <table:table-cell table:number-columns-repeated="16371" table:style-name="ce83"/>
        </table:table-row>
        <table:table-row table:number-rows-repeated="1048545" table:style-name="ro1">
          <table:table-cell table:number-columns-repeated="16384"/>
        </table:table-row>
      </table:table>
      <table:table table:name="ZPC_2020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8" table:default-cell-style-name="ce81"/>
        <table:table-column table:style-name="co5" table:default-cell-style-name="ce81"/>
        <table:table-column table:style-name="co6" table:default-cell-style-name="ce81"/>
        <table:table-column table:style-name="co5" table:default-cell-style-name="ce81"/>
        <table:table-column table:style-name="co7" table:default-cell-style-name="ce81"/>
        <table:table-column table:style-name="co2" table:number-columns-repeated="16376" table:default-cell-style-name="ce8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94">
            <text:p>Rok 2020</text:p>
          </table:table-cell>
          <table:covered-table-cell table:number-columns-repeated="6"/>
          <table:table-cell table:number-columns-repeated="16376" table:style-name="ce81"/>
        </table:table-row>
        <table:table-row table:style-name="ro3">
          <table:table-cell/>
          <table:table-cell table:number-columns-repeated="16383" table:style-name="ce81"/>
        </table:table-row>
        <table:table-row table:style-name="ro4">
          <table:table-cell/>
          <table:table-cell office:value-type="string" table:number-columns-spanned="2" table:number-rows-spanned="1" table:style-name="ce130">
            <text:p>Rok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string" table:number-columns-spanned="3" table:number-rows-spanned="3" table:style-name="ce131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32">
            <text:p>Suma krátenia za poskytnuté jedlo</text:p>
          </table:table-cell>
          <table:table-cell table:style-name="ce82"/>
          <table:table-cell table:number-columns-repeated="16375" table:style-name="ce81"/>
        </table:table-row>
        <table:table-row table:style-name="ro5">
          <table:table-cell/>
          <table:table-cell office:value-type="string" table:number-columns-spanned="2" table:number-rows-spanned="1" table:style-name="ce130">
            <text:p>Krajina</text:p>
          </table:table-cell>
          <table:covered-table-cell/>
          <table:table-cell office:value-type="float" office:value="6" table:style-name="ce7">
            <text:p>6</text:p>
          </table:table-cell>
          <table:covered-table-cell/>
          <table:covered-table-cell table:number-columns-repeated="2"/>
          <table:covered-table-cell/>
          <table:table-cell table:style-name="ce82"/>
          <table:table-cell table:number-columns-repeated="16375" table:style-name="ce81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of:=VLOOKUP([.D5];[sadzby_stravneho.D3:.F196];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82"/>
          <table:table-cell table:number-columns-repeated="16375" table:style-name="ce81"/>
        </table:table-row>
        <table:table-row table:style-name="ro6">
          <table:table-cell/>
          <table:table-cell office:value-type="string" table:number-columns-spanned="3" table:number-rows-spanned="2" table:style-name="ce133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82"/>
          <table:table-cell table:number-columns-repeated="16375" table:style-name="ce81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10" table:formula="of:=[.G8]*25%" table:style-name="ce48">
            <text:p>10,00</text:p>
          </table:table-cell>
          <table:table-cell office:value-type="float" office:value="20" table:formula="of:=[.G8]*50%" table:style-name="ce36">
            <text:p>20,00</text:p>
          </table:table-cell>
          <table:table-cell office:value-type="float" office:value="40" table:formula="of:=VLOOKUP([.D5];[sadzby_stravneho.D3:.G196];2)" table:style-name="ce37">
            <text:p>40,00</text:p>
          </table:table-cell>
          <table:covered-table-cell/>
          <table:table-cell table:style-name="ce82"/>
          <table:table-cell table:style-name="ce11"/>
          <table:table-cell table:number-columns-repeated="16374" table:style-name="ce81"/>
        </table:table-row>
        <table:table-row table:style-name="ro7">
          <table:table-cell/>
          <table:table-cell office:value-type="string" table:number-columns-spanned="1" table:number-rows-spanned="7" table:style-name="ce134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of:=IF(([.E$8]-[.$H9])&lt;0;0;[.E$8]-[.$H9])" table:style-name="ce65">
            <text:p>0,000</text:p>
          </table:table-cell>
          <table:table-cell office:value-type="float" office:value="10" table:formula="of:=IF(([.F$8]-[.$H9])&lt;0;0;[.F$8]-[.$H9])" table:style-name="ce66">
            <text:p>10,000</text:p>
          </table:table-cell>
          <table:table-cell office:value-type="float" office:value="30" table:formula="of:=IF(([.G$8]-[.$H9])&lt;0;0;[.G$8]-[.$H9])" table:style-name="ce67">
            <text:p>30,000</text:p>
          </table:table-cell>
          <table:table-cell office:value-type="float" office:value="10" table:formula="of:=[.G8]*25%" table:style-name="ce53">
            <text:p>10,000</text:p>
          </table:table-cell>
          <table:table-cell table:style-name="ce82"/>
          <table:table-cell table:style-name="ce81"/>
          <table:table-cell table:style-name="ce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of:=IF(([.E$8]-[.$H10])&lt;0;0;[.E$8]-[.$H10])" table:style-name="ce65">
            <text:p>0,000</text:p>
          </table:table-cell>
          <table:table-cell office:value-type="float" office:value="4" table:formula="of:=IF(([.F$8]-[.$H10])&lt;0;0;[.F$8]-[.$H10])" table:style-name="ce66">
            <text:p>4,000</text:p>
          </table:table-cell>
          <table:table-cell office:value-type="float" office:value="24" table:formula="of:=IF(([.G$8]-[.$H10])&lt;0;0;[.G$8]-[.$H10])" table:style-name="ce67">
            <text:p>24,000</text:p>
          </table:table-cell>
          <table:table-cell office:value-type="float" office:value="16" table:formula="of:=[.G8]*40%" table:style-name="ce54">
            <text:p>16,000</text:p>
          </table:table-cell>
          <table:table-cell table:style-name="ce82"/>
          <table:table-cell table:number-columns-repeated="16375" table:style-name="ce81"/>
        </table:table-row>
        <table:table-row table:style-name="ro8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of:=IF(([.E$8]-[.$H11])&lt;0;0;[.E$8]-[.$H11])" table:style-name="ce65">
            <text:p>0,000</text:p>
          </table:table-cell>
          <table:table-cell office:value-type="float" office:value="6" table:formula="of:=IF(([.F$8]-[.$H11])&lt;0;0;[.F$8]-[.$H11])" table:style-name="ce66">
            <text:p>6,000</text:p>
          </table:table-cell>
          <table:table-cell office:value-type="float" office:value="26" table:formula="of:=IF(([.G$8]-[.$H11])&lt;0;0;[.G$8]-[.$H11])" table:style-name="ce67">
            <text:p>26,000</text:p>
          </table:table-cell>
          <table:table-cell office:value-type="float" office:value="14" table:formula="of:=[.G8]*35%" table:style-name="ce54">
            <text:p>14,000</text:p>
          </table:table-cell>
          <table:table-cell table:style-name="ce82"/>
          <table:table-cell table:number-columns-repeated="16375" table:style-name="ce81"/>
        </table:table-row>
        <table:table-row table:style-name="ro8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of:=IF(([.E$8]-[.$H12])&lt;0;0;[.E$8]-[.$H12])" table:style-name="ce65">
            <text:p>0,000</text:p>
          </table:table-cell>
          <table:table-cell office:value-type="float" office:value="0" table:formula="of:=IF(([.F$8]-[.$H12])&lt;0;0;[.F$8]-[.$H12])" table:style-name="ce66">
            <text:p>0,000</text:p>
          </table:table-cell>
          <table:table-cell office:value-type="float" office:value="14" table:formula="of:=IF(([.G$8]-[.$H12])&lt;0;0;[.G$8]-[.$H12])" table:style-name="ce67">
            <text:p>14,000</text:p>
          </table:table-cell>
          <table:table-cell office:value-type="float" office:value="26" table:formula="of:=[.G8]*(25+40)%" table:style-name="ce54">
            <text:p>26,000</text:p>
          </table:table-cell>
          <table:table-cell table:style-name="ce82"/>
          <table:table-cell table:number-columns-repeated="16375" table:style-name="ce81"/>
        </table:table-row>
        <table:table-row table:style-name="ro8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of:=IF(([.E$8]-[.$H13])&lt;0;0;[.E$8]-[.$H13])" table:style-name="ce65">
            <text:p>0,000</text:p>
          </table:table-cell>
          <table:table-cell office:value-type="float" office:value="0" table:formula="of:=IF(([.F$8]-[.$H13])&lt;0;0;[.F$8]-[.$H13])" table:style-name="ce66">
            <text:p>0,000</text:p>
          </table:table-cell>
          <table:table-cell office:value-type="float" office:value="10" table:formula="of:=IF(([.G$8]-[.$H13])&lt;0;0;[.G$8]-[.$H13])" table:style-name="ce67">
            <text:p>10,000</text:p>
          </table:table-cell>
          <table:table-cell office:value-type="float" office:value="30" table:formula="of:=[.G8]*(40+35)%" table:style-name="ce54">
            <text:p>30,000</text:p>
          </table:table-cell>
          <table:table-cell table:style-name="ce82"/>
          <table:table-cell table:number-columns-repeated="16375" table:style-name="ce81"/>
        </table:table-row>
        <table:table-row table:style-name="ro8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of:=IF(([.E$8]-[.$H14])&lt;0;0;[.E$8]-[.$H14])" table:style-name="ce65">
            <text:p>0,000</text:p>
          </table:table-cell>
          <table:table-cell office:value-type="float" office:value="0" table:formula="of:=IF(([.F$8]-[.$H14])&lt;0;0;[.F$8]-[.$H14])" table:style-name="ce66">
            <text:p>0,000</text:p>
          </table:table-cell>
          <table:table-cell office:value-type="float" office:value="16" table:formula="of:=IF(([.G$8]-[.$H14])&lt;0;0;[.G$8]-[.$H14])" table:style-name="ce67">
            <text:p>16,000</text:p>
          </table:table-cell>
          <table:table-cell office:value-type="float" office:value="24" table:formula="of:=[.G8]*(25+35)%" table:style-name="ce54">
            <text:p>24,000</text:p>
          </table:table-cell>
          <table:table-cell table:style-name="ce82"/>
          <table:table-cell table:number-columns-repeated="16375" table:style-name="ce81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of:=IF(([.E$8]-[.$H15])&lt;0;0;[.E$8]-[.$H15])" table:style-name="ce65">
            <text:p>0,000</text:p>
          </table:table-cell>
          <table:table-cell office:value-type="float" office:value="0" table:formula="of:=IF(([.F$8]-[.$H15])&lt;0;0;[.F$8]-[.$H15])" table:style-name="ce66">
            <text:p>0,000</text:p>
          </table:table-cell>
          <table:table-cell office:value-type="float" office:value="0" table:formula="of:=IF(([.G$8]-[.$H15])&lt;0;0;[.G$8]-[.$H15])" table:style-name="ce67">
            <text:p>0,000</text:p>
          </table:table-cell>
          <table:table-cell office:value-type="float" office:value="40" table:formula="of:=[.G8]*(25+40+35)%" table:style-name="ce55">
            <text:p>40,000</text:p>
          </table:table-cell>
          <table:table-cell table:style-name="ce82"/>
          <table:table-cell table:number-columns-repeated="16375" table:style-name="ce81"/>
        </table:table-row>
        <table:table-row table:style-name="ro7">
          <table:table-cell/>
          <table:table-cell table:number-columns-spanned="7" table:number-rows-spanned="1" table:style-name="ce89"/>
          <table:covered-table-cell table:number-columns-repeated="6"/>
          <table:table-cell table:style-name="ce82"/>
          <table:table-cell table:number-columns-repeated="16375" table:style-name="ce81"/>
        </table:table-row>
        <table:table-row table:style-name="ro7">
          <table:table-cell/>
          <table:table-cell office:value-type="string" table:number-columns-spanned="2" table:number-rows-spanned="1" table:style-name="ce119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5" table:formula="of:=[.E$8]*[.D17]" table:style-name="ce57">
            <text:p>0,500</text:p>
          </table:table-cell>
          <table:table-cell office:value-type="float" office:value="1" table:formula="of:=[.F$8]*[.D17]" table:style-name="ce34">
            <text:p>1,000</text:p>
          </table:table-cell>
          <table:table-cell office:value-type="float" office:value="2" table:formula="of:=[.G$8]*[.D17]" table:style-name="ce35">
            <text:p>2,000</text:p>
          </table:table-cell>
          <table:table-cell table:style-name="ce12"/>
          <table:table-cell table:style-name="ce82"/>
          <table:table-cell table:number-columns-repeated="16375" table:style-name="ce81"/>
        </table:table-row>
        <table:table-row table:style-name="ro7">
          <table:table-cell/>
          <table:table-cell table:number-columns-repeated="2" table:style-name="ce81"/>
          <table:table-cell office:value-type="percentage" office:value="0.1" table:style-name="ce58">
            <text:p>10%</text:p>
          </table:table-cell>
          <table:table-cell office:value-type="float" office:value="1" table:formula="of:=[.E8]*[.D18]" table:style-name="ce57">
            <text:p>1,000</text:p>
          </table:table-cell>
          <table:table-cell office:value-type="float" office:value="2" table:formula="of:=[.F$8]*[.D18]" table:style-name="ce34">
            <text:p>2,000</text:p>
          </table:table-cell>
          <table:table-cell office:value-type="float" office:value="4" table:formula="of:=[.G$8]*[.D18]" table:style-name="ce35">
            <text:p>4,000</text:p>
          </table:table-cell>
          <table:table-cell table:number-columns-repeated="16377" table:style-name="ce81"/>
        </table:table-row>
        <table:table-row table:style-name="ro7">
          <table:table-cell/>
          <table:table-cell table:number-columns-repeated="2" table:style-name="ce81"/>
          <table:table-cell office:value-type="percentage" office:value="0.15" table:style-name="ce58">
            <text:p>15%</text:p>
          </table:table-cell>
          <table:table-cell office:value-type="float" office:value="1.5" table:formula="of:=[.E8]*[.D19]" table:style-name="ce57">
            <text:p>1,500</text:p>
          </table:table-cell>
          <table:table-cell office:value-type="float" office:value="3" table:formula="of:=[.F$8]*[.D19]" table:style-name="ce34">
            <text:p>3,000</text:p>
          </table:table-cell>
          <table:table-cell office:value-type="float" office:value="6" table:formula="of:=[.G$8]*[.D19]" table:style-name="ce35">
            <text:p>6,000</text:p>
          </table:table-cell>
          <table:table-cell table:number-columns-repeated="16377" table:style-name="ce81"/>
        </table:table-row>
        <table:table-row table:style-name="ro7">
          <table:table-cell/>
          <table:table-cell table:number-columns-repeated="2" table:style-name="ce81"/>
          <table:table-cell office:value-type="percentage" office:value="0.2" table:style-name="ce58">
            <text:p>20%</text:p>
          </table:table-cell>
          <table:table-cell office:value-type="float" office:value="2" table:formula="of:=[.E8]*[.D20]" table:style-name="ce57">
            <text:p>2,000</text:p>
          </table:table-cell>
          <table:table-cell office:value-type="float" office:value="4" table:formula="of:=[.F$8]*[.D20]" table:style-name="ce34">
            <text:p>4,000</text:p>
          </table:table-cell>
          <table:table-cell office:value-type="float" office:value="8" table:formula="of:=[.G$8]*[.D20]" table:style-name="ce35">
            <text:p>8,000</text:p>
          </table:table-cell>
          <table:table-cell table:number-columns-repeated="16377" table:style-name="ce81"/>
        </table:table-row>
        <table:table-row table:style-name="ro7">
          <table:table-cell/>
          <table:table-cell table:number-columns-repeated="2" table:style-name="ce81"/>
          <table:table-cell office:value-type="percentage" office:value="0.25" table:style-name="ce58">
            <text:p>25%</text:p>
          </table:table-cell>
          <table:table-cell office:value-type="float" office:value="2.5" table:formula="of:=[.E8]*[.D21]" table:style-name="ce57">
            <text:p>2,500</text:p>
          </table:table-cell>
          <table:table-cell office:value-type="float" office:value="5" table:formula="of:=[.F$8]*[.D21]" table:style-name="ce34">
            <text:p>5,000</text:p>
          </table:table-cell>
          <table:table-cell office:value-type="float" office:value="10" table:formula="of:=[.G$8]*[.D21]" table:style-name="ce35">
            <text:p>10,000</text:p>
          </table:table-cell>
          <table:table-cell table:number-columns-repeated="16377" table:style-name="ce81"/>
        </table:table-row>
        <table:table-row table:style-name="ro7">
          <table:table-cell/>
          <table:table-cell table:number-columns-repeated="2" table:style-name="ce81"/>
          <table:table-cell office:value-type="percentage" office:value="0.3" table:style-name="ce58">
            <text:p>30%</text:p>
          </table:table-cell>
          <table:table-cell office:value-type="float" office:value="3" table:formula="of:=[.E8]*[.D22]" table:style-name="ce57">
            <text:p>3,000</text:p>
          </table:table-cell>
          <table:table-cell office:value-type="float" office:value="6" table:formula="of:=[.F$8]*[.D22]" table:style-name="ce34">
            <text:p>6,000</text:p>
          </table:table-cell>
          <table:table-cell office:value-type="float" office:value="12" table:formula="of:=[.G$8]*[.D22]" table:style-name="ce35">
            <text:p>12,000</text:p>
          </table:table-cell>
          <table:table-cell table:number-columns-repeated="16377" table:style-name="ce81"/>
        </table:table-row>
        <table:table-row table:style-name="ro7">
          <table:table-cell/>
          <table:table-cell table:number-columns-repeated="2" table:style-name="ce81"/>
          <table:table-cell office:value-type="percentage" office:value="0.35" table:style-name="ce58">
            <text:p>35%</text:p>
          </table:table-cell>
          <table:table-cell office:value-type="float" office:value="3.5" table:formula="of:=[.E8]*[.D23]" table:style-name="ce57">
            <text:p>3,500</text:p>
          </table:table-cell>
          <table:table-cell office:value-type="float" office:value="7" table:formula="of:=[.F$8]*[.D23]" table:style-name="ce34">
            <text:p>7,000</text:p>
          </table:table-cell>
          <table:table-cell office:value-type="float" office:value="14" table:formula="of:=[.G$8]*[.D23]" table:style-name="ce35">
            <text:p>14,000</text:p>
          </table:table-cell>
          <table:table-cell table:number-columns-repeated="16377" table:style-name="ce81"/>
        </table:table-row>
        <table:table-row table:style-name="ro7">
          <table:table-cell/>
          <table:table-cell table:number-columns-repeated="2" table:style-name="ce81"/>
          <table:table-cell office:value-type="percentage" office:value="0.4" table:style-name="ce58">
            <text:p>40%</text:p>
          </table:table-cell>
          <table:table-cell office:value-type="float" office:value="4" table:formula="of:=[.E8]*[.D24]" table:style-name="ce57">
            <text:p>4,000</text:p>
          </table:table-cell>
          <table:table-cell office:value-type="float" office:value="8" table:formula="of:=[.F$8]*[.D24]" table:style-name="ce34">
            <text:p>8,000</text:p>
          </table:table-cell>
          <table:table-cell office:value-type="float" office:value="16" table:formula="of:=[.G$8]*[.D24]" table:style-name="ce35">
            <text:p>16,000</text:p>
          </table:table-cell>
          <table:table-cell table:number-columns-repeated="16377" table:style-name="ce81"/>
        </table:table-row>
        <table:table-row table:style-name="ro1">
          <table:table-cell/>
          <table:table-cell table:number-columns-repeated="3" table:style-name="ce81"/>
          <table:table-cell table:style-name="ce5"/>
          <table:table-cell table:number-columns-repeated="16379" table:style-name="ce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2" table:style-name="ce82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92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style-name="ce82"/>
          <table:table-cell table:number-columns-repeated="16370"/>
        </table:table-row>
        <table:table-row table:style-name="ro1">
          <table:table-cell/>
          <table:table-cell table:number-columns-repeated="12" table:style-name="ce79"/>
          <table:table-cell table:style-name="ce8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93">
            <text:p>Podľa § 14 zákona č. 283/2002 Z. z. o cestovných náhradách <text:s/>môže zamestnávateľ poskytnúť vreckové, maximálne do výšky 40 % z ustanovenej sumy stravného; vreckové <text:s/>a stravné sa nezaokrúhľuje;</text:p>
            <text:p>podľa § 336 ods. 13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93">
            <text:p>podľa § 36 ods. 13 <text:s/>sa v <text:s/>prípade potreby <text:s/>zaokrúhľuje <text:s/>preplatok/nedoplatok<text:s/></text:p>
          </table:table-cell>
          <table:covered-table-cell table:number-columns-repeated="11"/>
          <table:table-cell table:number-columns-repeated="16371" table:style-name="ce81"/>
        </table:table-row>
        <table:table-row table:number-rows-repeated="1048545" table:style-name="ro1">
          <table:table-cell table:number-columns-repeated="16384"/>
        </table:table-row>
      </table:table>
      <table:table table:name="ZPC_2019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9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7" table:default-cell-style-name="ce77"/>
        <table:table-column table:style-name="co2" table:number-columns-repeated="16376" table:default-cell-style-name="ce77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94">
            <text:p>Rok 2019</text:p>
          </table:table-cell>
          <table:covered-table-cell table:number-columns-repeated="6"/>
          <table:table-cell table:number-columns-repeated="16376" table:style-name="ce77"/>
        </table:table-row>
        <table:table-row table:style-name="ro3">
          <table:table-cell/>
          <table:table-cell table:number-columns-repeated="16383" table:style-name="ce77"/>
        </table:table-row>
        <table:table-row table:style-name="ro4">
          <table:table-cell/>
          <table:table-cell office:value-type="string" table:number-columns-spanned="2" table:number-rows-spanned="1" table:style-name="ce130">
            <text:p>Rok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string" table:number-columns-spanned="3" table:number-rows-spanned="3" table:style-name="ce131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32">
            <text:p>Suma krátenia za poskytnuté jedlo</text:p>
          </table:table-cell>
          <table:table-cell table:style-name="ce80"/>
          <table:table-cell table:number-columns-repeated="16375" table:style-name="ce77"/>
        </table:table-row>
        <table:table-row table:style-name="ro5">
          <table:table-cell/>
          <table:table-cell office:value-type="string" table:number-columns-spanned="2" table:number-rows-spanned="1" table:style-name="ce130">
            <text:p>Krajina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 table:number-columns-repeated="2"/>
          <table:covered-table-cell/>
          <table:table-cell table:style-name="ce80"/>
          <table:table-cell table:number-columns-repeated="16375" table:style-name="ce77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of:=VLOOKUP([.D5];[sadzby_stravneho.D3:.F196];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80"/>
          <table:table-cell table:number-columns-repeated="16375" table:style-name="ce77"/>
        </table:table-row>
        <table:table-row table:style-name="ro6">
          <table:table-cell/>
          <table:table-cell office:value-type="string" table:number-columns-spanned="3" table:number-rows-spanned="2" table:style-name="ce133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80"/>
          <table:table-cell table:number-columns-repeated="16375" table:style-name="ce77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8" table:formula="of:=[.G8]*25%" table:style-name="ce48">
            <text:p>8,00</text:p>
          </table:table-cell>
          <table:table-cell office:value-type="float" office:value="16" table:formula="of:=[.G8]*50%" table:style-name="ce36">
            <text:p>16,00</text:p>
          </table:table-cell>
          <table:table-cell office:value-type="float" office:value="32" table:formula="of:=VLOOKUP([.D5];[sadzby_stravneho.D3:.G196];2)" table:style-name="ce37">
            <text:p>32,00</text:p>
          </table:table-cell>
          <table:covered-table-cell/>
          <table:table-cell table:style-name="ce80"/>
          <table:table-cell table:style-name="ce11"/>
          <table:table-cell table:number-columns-repeated="16374" table:style-name="ce77"/>
        </table:table-row>
        <table:table-row table:style-name="ro7">
          <table:table-cell/>
          <table:table-cell office:value-type="string" table:number-columns-spanned="1" table:number-rows-spanned="7" table:style-name="ce134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of:=IF(([.E$8]-[.$H9])&lt;0;0;[.E$8]-[.$H9])" table:style-name="ce65">
            <text:p>0,000</text:p>
          </table:table-cell>
          <table:table-cell office:value-type="float" office:value="8" table:formula="of:=IF(([.F$8]-[.$H9])&lt;0;0;[.F$8]-[.$H9])" table:style-name="ce66">
            <text:p>8,000</text:p>
          </table:table-cell>
          <table:table-cell office:value-type="float" office:value="24" table:formula="of:=IF(([.G$8]-[.$H9])&lt;0;0;[.G$8]-[.$H9])" table:style-name="ce67">
            <text:p>24,000</text:p>
          </table:table-cell>
          <table:table-cell office:value-type="float" office:value="8" table:formula="of:=[.G8]*25%" table:style-name="ce53">
            <text:p>8,000</text:p>
          </table:table-cell>
          <table:table-cell table:style-name="ce80"/>
          <table:table-cell table:style-name="ce77"/>
          <table:table-cell table:style-name="ce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of:=IF(([.E$8]-[.$H10])&lt;0;0;[.E$8]-[.$H10])" table:style-name="ce65">
            <text:p>0,000</text:p>
          </table:table-cell>
          <table:table-cell office:value-type="float" office:value="3.1999999999999993" table:formula="of:=IF(([.F$8]-[.$H10])&lt;0;0;[.F$8]-[.$H10])" table:style-name="ce66">
            <text:p>3,200</text:p>
          </table:table-cell>
          <table:table-cell office:value-type="float" office:value="19.2" table:formula="of:=IF(([.G$8]-[.$H10])&lt;0;0;[.G$8]-[.$H10])" table:style-name="ce67">
            <text:p>19,200</text:p>
          </table:table-cell>
          <table:table-cell office:value-type="float" office:value="12.8" table:formula="of:=[.G8]*40%" table:style-name="ce54">
            <text:p>12,800</text:p>
          </table:table-cell>
          <table:table-cell table:style-name="ce80"/>
          <table:table-cell table:number-columns-repeated="16375" table:style-name="ce77"/>
        </table:table-row>
        <table:table-row table:style-name="ro8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of:=IF(([.E$8]-[.$H11])&lt;0;0;[.E$8]-[.$H11])" table:style-name="ce65">
            <text:p>0,000</text:p>
          </table:table-cell>
          <table:table-cell office:value-type="float" office:value="4.8000000000000007" table:formula="of:=IF(([.F$8]-[.$H11])&lt;0;0;[.F$8]-[.$H11])" table:style-name="ce66">
            <text:p>4,800</text:p>
          </table:table-cell>
          <table:table-cell office:value-type="float" office:value="20.8" table:formula="of:=IF(([.G$8]-[.$H11])&lt;0;0;[.G$8]-[.$H11])" table:style-name="ce67">
            <text:p>20,800</text:p>
          </table:table-cell>
          <table:table-cell office:value-type="float" office:value="11.2" table:formula="of:=[.G8]*35%" table:style-name="ce54">
            <text:p>11,200</text:p>
          </table:table-cell>
          <table:table-cell table:style-name="ce80"/>
          <table:table-cell table:number-columns-repeated="16375" table:style-name="ce77"/>
        </table:table-row>
        <table:table-row table:style-name="ro8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of:=IF(([.E$8]-[.$H12])&lt;0;0;[.E$8]-[.$H12])" table:style-name="ce65">
            <text:p>0,000</text:p>
          </table:table-cell>
          <table:table-cell office:value-type="float" office:value="0" table:formula="of:=IF(([.F$8]-[.$H12])&lt;0;0;[.F$8]-[.$H12])" table:style-name="ce66">
            <text:p>0,000</text:p>
          </table:table-cell>
          <table:table-cell office:value-type="float" office:value="11.2" table:formula="of:=IF(([.G$8]-[.$H12])&lt;0;0;[.G$8]-[.$H12])" table:style-name="ce67">
            <text:p>11,200</text:p>
          </table:table-cell>
          <table:table-cell office:value-type="float" office:value="20.8" table:formula="of:=[.G8]*(25+40)%" table:style-name="ce54">
            <text:p>20,800</text:p>
          </table:table-cell>
          <table:table-cell table:style-name="ce80"/>
          <table:table-cell table:number-columns-repeated="16375" table:style-name="ce77"/>
        </table:table-row>
        <table:table-row table:style-name="ro8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of:=IF(([.E$8]-[.$H13])&lt;0;0;[.E$8]-[.$H13])" table:style-name="ce65">
            <text:p>0,000</text:p>
          </table:table-cell>
          <table:table-cell office:value-type="float" office:value="0" table:formula="of:=IF(([.F$8]-[.$H13])&lt;0;0;[.F$8]-[.$H13])" table:style-name="ce66">
            <text:p>0,000</text:p>
          </table:table-cell>
          <table:table-cell office:value-type="float" office:value="8" table:formula="of:=IF(([.G$8]-[.$H13])&lt;0;0;[.G$8]-[.$H13])" table:style-name="ce67">
            <text:p>8,000</text:p>
          </table:table-cell>
          <table:table-cell office:value-type="float" office:value="24" table:formula="of:=[.G8]*(40+35)%" table:style-name="ce54">
            <text:p>24,000</text:p>
          </table:table-cell>
          <table:table-cell table:style-name="ce80"/>
          <table:table-cell table:number-columns-repeated="16375" table:style-name="ce77"/>
        </table:table-row>
        <table:table-row table:style-name="ro8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of:=IF(([.E$8]-[.$H14])&lt;0;0;[.E$8]-[.$H14])" table:style-name="ce65">
            <text:p>0,000</text:p>
          </table:table-cell>
          <table:table-cell office:value-type="float" office:value="0" table:formula="of:=IF(([.F$8]-[.$H14])&lt;0;0;[.F$8]-[.$H14])" table:style-name="ce66">
            <text:p>0,000</text:p>
          </table:table-cell>
          <table:table-cell office:value-type="float" office:value="12.8" table:formula="of:=IF(([.G$8]-[.$H14])&lt;0;0;[.G$8]-[.$H14])" table:style-name="ce67">
            <text:p>12,800</text:p>
          </table:table-cell>
          <table:table-cell office:value-type="float" office:value="19.2" table:formula="of:=[.G8]*(25+35)%" table:style-name="ce54">
            <text:p>19,200</text:p>
          </table:table-cell>
          <table:table-cell table:style-name="ce80"/>
          <table:table-cell table:number-columns-repeated="16375" table:style-name="ce77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of:=IF(([.E$8]-[.$H15])&lt;0;0;[.E$8]-[.$H15])" table:style-name="ce65">
            <text:p>0,000</text:p>
          </table:table-cell>
          <table:table-cell office:value-type="float" office:value="0" table:formula="of:=IF(([.F$8]-[.$H15])&lt;0;0;[.F$8]-[.$H15])" table:style-name="ce66">
            <text:p>0,000</text:p>
          </table:table-cell>
          <table:table-cell office:value-type="float" office:value="0" table:formula="of:=IF(([.G$8]-[.$H15])&lt;0;0;[.G$8]-[.$H15])" table:style-name="ce67">
            <text:p>0,000</text:p>
          </table:table-cell>
          <table:table-cell office:value-type="float" office:value="32" table:formula="of:=[.G8]*(25+40+35)%" table:style-name="ce55">
            <text:p>32,000</text:p>
          </table:table-cell>
          <table:table-cell table:style-name="ce80"/>
          <table:table-cell table:number-columns-repeated="16375" table:style-name="ce77"/>
        </table:table-row>
        <table:table-row table:style-name="ro7">
          <table:table-cell/>
          <table:table-cell table:number-columns-spanned="7" table:number-rows-spanned="1" table:style-name="ce89"/>
          <table:covered-table-cell table:number-columns-repeated="6"/>
          <table:table-cell table:style-name="ce80"/>
          <table:table-cell table:number-columns-repeated="16375" table:style-name="ce77"/>
        </table:table-row>
        <table:table-row table:style-name="ro7">
          <table:table-cell/>
          <table:table-cell office:value-type="string" table:number-columns-spanned="2" table:number-rows-spanned="1" table:style-name="ce119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4" table:formula="of:=[.E8]*[.D17]" table:style-name="ce57">
            <text:p>0,400</text:p>
          </table:table-cell>
          <table:table-cell office:value-type="float" office:value="0.8" table:formula="of:=[.F8]*[.D17]" table:style-name="ce34">
            <text:p>0,800</text:p>
          </table:table-cell>
          <table:table-cell office:value-type="float" office:value="1.6" table:formula="of:=[.G8]*[.D17]" table:style-name="ce35">
            <text:p>1,600</text:p>
          </table:table-cell>
          <table:table-cell table:style-name="ce12"/>
          <table:table-cell table:style-name="ce80"/>
          <table:table-cell table:number-columns-repeated="16375" table:style-name="ce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2" table:style-name="ce80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92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style-name="ce80"/>
          <table:table-cell table:number-columns-repeated="16370"/>
        </table:table-row>
        <table:table-row table:style-name="ro1">
          <table:table-cell/>
          <table:table-cell table:number-columns-repeated="12" table:style-name="ce79"/>
          <table:table-cell table:style-name="ce80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93">
            <text:p>Podľa § 14 zákona č. 283/2002 Z. z. o cestovných náhradách <text:s/>môže zamestnávateľ poskytnúť vreckové, maximálne do výšky 40 % z ustanovenej sumy stravného; vreckové <text:s/>a stravné sa nezaokrúhľuje;</text:p>
            <text:p>podľa § 336 ods. 13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113">
            <text:p>podľa § 36 ods. 13 <text:s/>sa prípade potreby <text:s/>zaokrúhľuje <text:s/>preplatok/nedoplatok<text:s/></text:p>
          </table:table-cell>
          <table:covered-table-cell table:number-columns-repeated="11"/>
          <table:table-cell table:number-columns-repeated="16371" table:style-name="ce77"/>
        </table:table-row>
        <table:table-row table:style-name="ro1">
          <table:table-cell/>
          <table:table-cell table:number-columns-repeated="3" table:style-name="ce77"/>
          <table:table-cell table:style-name="ce5"/>
          <table:table-cell table:number-columns-repeated="16379" table:style-name="ce77"/>
        </table:table-row>
        <table:table-row table:number-rows-repeated="1048551" table:style-name="ro1">
          <table:table-cell table:number-columns-repeated="16384"/>
        </table:table-row>
      </table:table>
      <table:table table:name="ZPC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2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94">
            <text:p>Rok 2018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2" table:number-rows-spanned="1" table:style-name="ce130">
            <text:p>Rok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number-columns-spanned="3" table:number-rows-spanned="3" table:style-name="ce131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32">
            <text:p>Suma krátenia za poskytnuté jedlo</text:p>
          </table:table-cell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2" table:number-rows-spanned="1" table:style-name="ce130">
            <text:p>Krajina</text:p>
          </table:table-cell>
          <table:covered-table-cell/>
          <table:table-cell office:value-type="float" office:value="140" table:style-name="ce7">
            <text:p>140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of:=VLOOKUP([.D5];[sadzby_stravneho.D3:.F196];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string" table:number-columns-spanned="3" table:number-rows-spanned="2" table:style-name="ce133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11.25" table:formula="of:=[.G8]*25%" table:style-name="ce48">
            <text:p>11,25</text:p>
          </table:table-cell>
          <table:table-cell office:value-type="float" office:value="22.5" table:formula="of:=[.G8]*50%" table:style-name="ce36">
            <text:p>22,50</text:p>
          </table:table-cell>
          <table:table-cell office:value-type="float" office:value="45" table:formula="of:=VLOOKUP([.D5];[sadzby_stravneho.D3:.G196];2)" table:style-name="ce37">
            <text:p>45,00</text:p>
          </table:table-cell>
          <table:covered-table-cell/>
          <table:table-cell table:style-name="ce4"/>
          <table:table-cell table:style-name="ce11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7" table:style-name="ce134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of:=IF(([.E$8]-[.$H9])&lt;0;0;[.E$8]-[.$H9])" table:style-name="ce65">
            <text:p>0,000</text:p>
          </table:table-cell>
          <table:table-cell office:value-type="float" office:value="11.25" table:formula="of:=IF(([.F$8]-[.$H9])&lt;0;0;[.F$8]-[.$H9])" table:style-name="ce66">
            <text:p>11,250</text:p>
          </table:table-cell>
          <table:table-cell office:value-type="float" office:value="33.75" table:formula="of:=IF(([.G$8]-[.$H9])&lt;0;0;[.G$8]-[.$H9])" table:style-name="ce67">
            <text:p>33,750</text:p>
          </table:table-cell>
          <table:table-cell office:value-type="float" office:value="11.25" table:formula="of:=[.G8]*25%" table:style-name="ce53">
            <text:p>11,250</text:p>
          </table:table-cell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of:=IF(([.E$8]-[.$H10])&lt;0;0;[.E$8]-[.$H10])" table:style-name="ce65">
            <text:p>0,000</text:p>
          </table:table-cell>
          <table:table-cell office:value-type="float" office:value="4.5" table:formula="of:=IF(([.F$8]-[.$H10])&lt;0;0;[.F$8]-[.$H10])" table:style-name="ce66">
            <text:p>4,500</text:p>
          </table:table-cell>
          <table:table-cell office:value-type="float" office:value="27" table:formula="of:=IF(([.G$8]-[.$H10])&lt;0;0;[.G$8]-[.$H10])" table:style-name="ce67">
            <text:p>27,000</text:p>
          </table:table-cell>
          <table:table-cell office:value-type="float" office:value="18" table:formula="of:=[.G8]*40%" table:style-name="ce54">
            <text:p>18,000</text:p>
          </table:table-cell>
          <table:table-cell table:style-name="ce4"/>
          <table:table-cell table:number-columns-repeated="16375" table:style-name="ce2"/>
        </table:table-row>
        <table:table-row table:style-name="ro8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of:=IF(([.E$8]-[.$H11])&lt;0;0;[.E$8]-[.$H11])" table:style-name="ce65">
            <text:p>0,000</text:p>
          </table:table-cell>
          <table:table-cell office:value-type="float" office:value="6.7500000000000018" table:formula="of:=IF(([.F$8]-[.$H11])&lt;0;0;[.F$8]-[.$H11])" table:style-name="ce66">
            <text:p>6,750</text:p>
          </table:table-cell>
          <table:table-cell office:value-type="float" office:value="29.25" table:formula="of:=IF(([.G$8]-[.$H11])&lt;0;0;[.G$8]-[.$H11])" table:style-name="ce67">
            <text:p>29,250</text:p>
          </table:table-cell>
          <table:table-cell office:value-type="float" office:value="15.749999999999998" table:formula="of:=[.G8]*35%" table:style-name="ce54">
            <text:p>15,750</text:p>
          </table:table-cell>
          <table:table-cell table:style-name="ce4"/>
          <table:table-cell table:number-columns-repeated="16375" table:style-name="ce2"/>
        </table:table-row>
        <table:table-row table:style-name="ro8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of:=IF(([.E$8]-[.$H12])&lt;0;0;[.E$8]-[.$H12])" table:style-name="ce65">
            <text:p>0,000</text:p>
          </table:table-cell>
          <table:table-cell office:value-type="float" office:value="0" table:formula="of:=IF(([.F$8]-[.$H12])&lt;0;0;[.F$8]-[.$H12])" table:style-name="ce66">
            <text:p>0,000</text:p>
          </table:table-cell>
          <table:table-cell office:value-type="float" office:value="15.75" table:formula="of:=IF(([.G$8]-[.$H12])&lt;0;0;[.G$8]-[.$H12])" table:style-name="ce67">
            <text:p>15,750</text:p>
          </table:table-cell>
          <table:table-cell office:value-type="float" office:value="29.25" table:formula="of:=[.G8]*(25+40)%" table:style-name="ce54">
            <text:p>29,250</text:p>
          </table:table-cell>
          <table:table-cell table:style-name="ce4"/>
          <table:table-cell table:number-columns-repeated="16375" table:style-name="ce2"/>
        </table:table-row>
        <table:table-row table:style-name="ro8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of:=IF(([.E$8]-[.$H13])&lt;0;0;[.E$8]-[.$H13])" table:style-name="ce65">
            <text:p>0,000</text:p>
          </table:table-cell>
          <table:table-cell office:value-type="float" office:value="0" table:formula="of:=IF(([.F$8]-[.$H13])&lt;0;0;[.F$8]-[.$H13])" table:style-name="ce66">
            <text:p>0,000</text:p>
          </table:table-cell>
          <table:table-cell office:value-type="float" office:value="11.25" table:formula="of:=IF(([.G$8]-[.$H13])&lt;0;0;[.G$8]-[.$H13])" table:style-name="ce67">
            <text:p>11,250</text:p>
          </table:table-cell>
          <table:table-cell office:value-type="float" office:value="33.75" table:formula="of:=[.G8]*(40+35)%" table:style-name="ce54">
            <text:p>33,750</text:p>
          </table:table-cell>
          <table:table-cell table:style-name="ce4"/>
          <table:table-cell table:number-columns-repeated="16375" table:style-name="ce2"/>
        </table:table-row>
        <table:table-row table:style-name="ro8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of:=IF(([.E$8]-[.$H14])&lt;0;0;[.E$8]-[.$H14])" table:style-name="ce65">
            <text:p>0,000</text:p>
          </table:table-cell>
          <table:table-cell office:value-type="float" office:value="0" table:formula="of:=IF(([.F$8]-[.$H14])&lt;0;0;[.F$8]-[.$H14])" table:style-name="ce66">
            <text:p>0,000</text:p>
          </table:table-cell>
          <table:table-cell office:value-type="float" office:value="18" table:formula="of:=IF(([.G$8]-[.$H14])&lt;0;0;[.G$8]-[.$H14])" table:style-name="ce67">
            <text:p>18,000</text:p>
          </table:table-cell>
          <table:table-cell office:value-type="float" office:value="27" table:formula="of:=[.G8]*(25+35)%" table:style-name="ce54">
            <text:p>27,0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of:=IF(([.E$8]-[.$H15])&lt;0;0;[.E$8]-[.$H15])" table:style-name="ce65">
            <text:p>0,000</text:p>
          </table:table-cell>
          <table:table-cell office:value-type="float" office:value="0" table:formula="of:=IF(([.F$8]-[.$H15])&lt;0;0;[.F$8]-[.$H15])" table:style-name="ce66">
            <text:p>0,000</text:p>
          </table:table-cell>
          <table:table-cell office:value-type="float" office:value="0" table:formula="of:=IF(([.G$8]-[.$H15])&lt;0;0;[.G$8]-[.$H15])" table:style-name="ce67">
            <text:p>0,000</text:p>
          </table:table-cell>
          <table:table-cell office:value-type="float" office:value="45" table:formula="of:=[.G8]*(25+40+35)%" table:style-name="ce55">
            <text:p>45,0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table:number-columns-spanned="7" table:number-rows-spanned="1" table:style-name="ce89"/>
          <table:covered-table-cell table:number-columns-repeated="6"/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2" table:number-rows-spanned="1" table:style-name="ce119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5625" table:formula="of:=[.E8]*[.D17]" table:style-name="ce57">
            <text:p>0,563</text:p>
          </table:table-cell>
          <table:table-cell office:value-type="float" office:value="1.125" table:formula="of:=[.F8]*[.D17]" table:style-name="ce34">
            <text:p>1,125</text:p>
          </table:table-cell>
          <table:table-cell office:value-type="float" office:value="2.25" table:formula="of:=[.G8]*[.D17]" table:style-name="ce35">
            <text:p>2,250</text:p>
          </table:table-cell>
          <table:table-cell table:style-name="ce12"/>
          <table:table-cell table:style-name="ce4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92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style-name="ce4"/>
          <table:table-cell table:number-columns-repeated="16370"/>
        </table:table-row>
        <table:table-row table:style-name="ro1">
          <table:table-cell/>
          <table:table-cell table:number-columns-repeated="12" table:style-name="ce79"/>
          <table:table-cell table:style-name="ce4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93">
            <text:p>Podľa § 14 zákona č. 283/2002 Z. z. o cestovných náhradách <text:s/>môže zamestnávateľ poskytnúť vreckové, maximálne do výšky 40 % z ustanovenej sumy stravného; vreckové <text:s/>a stravné sa nezaokrúhľuje;</text:p>
            <text:p>podľa § 336 ods. 13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113">
            <text:p>podľa § 36 ods. 13 <text:s/>sa prípade potreby <text:s/>zaokrúhľuje <text:s/>preplatok/nedoplatok<text:s/>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/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ZPC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2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94">
            <text:p>Rok 2017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2" table:number-rows-spanned="1" table:style-name="ce130">
            <text:p>Rok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number-columns-spanned="3" table:number-rows-spanned="3" table:style-name="ce131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32">
            <text:p>Suma krátenia za poskytnuté jedlo</text:p>
          </table:table-cell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2" table:number-rows-spanned="1" table:style-name="ce130">
            <text:p>Krajina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of:=VLOOKUP([.D5];[sadzby_stravneho.D3:.F196];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string" table:number-columns-spanned="3" table:number-rows-spanned="2" table:style-name="ce133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8" table:formula="of:=[.G8]*25%" table:style-name="ce48">
            <text:p>8,00</text:p>
          </table:table-cell>
          <table:table-cell office:value-type="float" office:value="16" table:formula="of:=[.G8]*50%" table:style-name="ce36">
            <text:p>16,00</text:p>
          </table:table-cell>
          <table:table-cell office:value-type="float" office:value="32" table:formula="of:=VLOOKUP([.D5];[sadzby_stravneho.D3:.G196];2)" table:style-name="ce37">
            <text:p>32,00</text:p>
          </table:table-cell>
          <table:covered-table-cell/>
          <table:table-cell table:style-name="ce4"/>
          <table:table-cell table:style-name="ce11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7" table:style-name="ce134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of:=IF(([.E$8]-[.$H9])&lt;0;0;[.E$8]-[.$H9])" table:style-name="ce65">
            <text:p>0,000</text:p>
          </table:table-cell>
          <table:table-cell office:value-type="float" office:value="8" table:formula="of:=IF(([.F$8]-[.$H9])&lt;0;0;[.F$8]-[.$H9])" table:style-name="ce66">
            <text:p>8,000</text:p>
          </table:table-cell>
          <table:table-cell office:value-type="float" office:value="24" table:formula="of:=IF(([.G$8]-[.$H9])&lt;0;0;[.G$8]-[.$H9])" table:style-name="ce67">
            <text:p>24,000</text:p>
          </table:table-cell>
          <table:table-cell office:value-type="float" office:value="8" table:formula="of:=[.G8]*25%" table:style-name="ce53">
            <text:p>8,000</text:p>
          </table:table-cell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of:=IF(([.E$8]-[.$H10])&lt;0;0;[.E$8]-[.$H10])" table:style-name="ce65">
            <text:p>0,000</text:p>
          </table:table-cell>
          <table:table-cell office:value-type="float" office:value="3.1999999999999993" table:formula="of:=IF(([.F$8]-[.$H10])&lt;0;0;[.F$8]-[.$H10])" table:style-name="ce66">
            <text:p>3,200</text:p>
          </table:table-cell>
          <table:table-cell office:value-type="float" office:value="19.2" table:formula="of:=IF(([.G$8]-[.$H10])&lt;0;0;[.G$8]-[.$H10])" table:style-name="ce67">
            <text:p>19,200</text:p>
          </table:table-cell>
          <table:table-cell office:value-type="float" office:value="12.8" table:formula="of:=[.G8]*40%" table:style-name="ce54">
            <text:p>12,800</text:p>
          </table:table-cell>
          <table:table-cell table:style-name="ce4"/>
          <table:table-cell table:number-columns-repeated="16375" table:style-name="ce2"/>
        </table:table-row>
        <table:table-row table:style-name="ro8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of:=IF(([.E$8]-[.$H11])&lt;0;0;[.E$8]-[.$H11])" table:style-name="ce65">
            <text:p>0,000</text:p>
          </table:table-cell>
          <table:table-cell office:value-type="float" office:value="4.8000000000000007" table:formula="of:=IF(([.F$8]-[.$H11])&lt;0;0;[.F$8]-[.$H11])" table:style-name="ce66">
            <text:p>4,800</text:p>
          </table:table-cell>
          <table:table-cell office:value-type="float" office:value="20.8" table:formula="of:=IF(([.G$8]-[.$H11])&lt;0;0;[.G$8]-[.$H11])" table:style-name="ce67">
            <text:p>20,800</text:p>
          </table:table-cell>
          <table:table-cell office:value-type="float" office:value="11.2" table:formula="of:=[.G8]*35%" table:style-name="ce54">
            <text:p>11,200</text:p>
          </table:table-cell>
          <table:table-cell table:style-name="ce4"/>
          <table:table-cell table:number-columns-repeated="16375" table:style-name="ce2"/>
        </table:table-row>
        <table:table-row table:style-name="ro8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of:=IF(([.E$8]-[.$H12])&lt;0;0;[.E$8]-[.$H12])" table:style-name="ce65">
            <text:p>0,000</text:p>
          </table:table-cell>
          <table:table-cell office:value-type="float" office:value="0" table:formula="of:=IF(([.F$8]-[.$H12])&lt;0;0;[.F$8]-[.$H12])" table:style-name="ce66">
            <text:p>0,000</text:p>
          </table:table-cell>
          <table:table-cell office:value-type="float" office:value="11.2" table:formula="of:=IF(([.G$8]-[.$H12])&lt;0;0;[.G$8]-[.$H12])" table:style-name="ce67">
            <text:p>11,200</text:p>
          </table:table-cell>
          <table:table-cell office:value-type="float" office:value="20.8" table:formula="of:=[.G8]*(25+40)%" table:style-name="ce54">
            <text:p>20,800</text:p>
          </table:table-cell>
          <table:table-cell table:style-name="ce4"/>
          <table:table-cell table:number-columns-repeated="16375" table:style-name="ce2"/>
        </table:table-row>
        <table:table-row table:style-name="ro8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of:=IF(([.E$8]-[.$H13])&lt;0;0;[.E$8]-[.$H13])" table:style-name="ce65">
            <text:p>0,000</text:p>
          </table:table-cell>
          <table:table-cell office:value-type="float" office:value="0" table:formula="of:=IF(([.F$8]-[.$H13])&lt;0;0;[.F$8]-[.$H13])" table:style-name="ce66">
            <text:p>0,000</text:p>
          </table:table-cell>
          <table:table-cell office:value-type="float" office:value="8" table:formula="of:=IF(([.G$8]-[.$H13])&lt;0;0;[.G$8]-[.$H13])" table:style-name="ce67">
            <text:p>8,000</text:p>
          </table:table-cell>
          <table:table-cell office:value-type="float" office:value="24" table:formula="of:=[.G8]*(40+35)%" table:style-name="ce54">
            <text:p>24,000</text:p>
          </table:table-cell>
          <table:table-cell table:style-name="ce4"/>
          <table:table-cell table:number-columns-repeated="16375" table:style-name="ce2"/>
        </table:table-row>
        <table:table-row table:style-name="ro8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of:=IF(([.E$8]-[.$H14])&lt;0;0;[.E$8]-[.$H14])" table:style-name="ce65">
            <text:p>0,000</text:p>
          </table:table-cell>
          <table:table-cell office:value-type="float" office:value="0" table:formula="of:=IF(([.F$8]-[.$H14])&lt;0;0;[.F$8]-[.$H14])" table:style-name="ce66">
            <text:p>0,000</text:p>
          </table:table-cell>
          <table:table-cell office:value-type="float" office:value="12.8" table:formula="of:=IF(([.G$8]-[.$H14])&lt;0;0;[.G$8]-[.$H14])" table:style-name="ce67">
            <text:p>12,800</text:p>
          </table:table-cell>
          <table:table-cell office:value-type="float" office:value="19.2" table:formula="of:=[.G8]*(25+35)%" table:style-name="ce54">
            <text:p>19,2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of:=IF(([.E$8]-[.$H15])&lt;0;0;[.E$8]-[.$H15])" table:style-name="ce65">
            <text:p>0,000</text:p>
          </table:table-cell>
          <table:table-cell office:value-type="float" office:value="0" table:formula="of:=IF(([.F$8]-[.$H15])&lt;0;0;[.F$8]-[.$H15])" table:style-name="ce66">
            <text:p>0,000</text:p>
          </table:table-cell>
          <table:table-cell office:value-type="float" office:value="0" table:formula="of:=IF(([.G$8]-[.$H15])&lt;0;0;[.G$8]-[.$H15])" table:style-name="ce67">
            <text:p>0,000</text:p>
          </table:table-cell>
          <table:table-cell office:value-type="float" office:value="32" table:formula="of:=[.G8]*(25+40+35)%" table:style-name="ce55">
            <text:p>32,0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table:number-columns-spanned="7" table:number-rows-spanned="1" table:style-name="ce89"/>
          <table:covered-table-cell table:number-columns-repeated="6"/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2" table:number-rows-spanned="1" table:style-name="ce119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4" table:formula="of:=[.E8]*[.D17]" table:style-name="ce57">
            <text:p>0,400</text:p>
          </table:table-cell>
          <table:table-cell office:value-type="float" office:value="0.8" table:formula="of:=[.F8]*[.D17]" table:style-name="ce34">
            <text:p>0,800</text:p>
          </table:table-cell>
          <table:table-cell office:value-type="float" office:value="1.6" table:formula="of:=[.G8]*[.D17]" table:style-name="ce35">
            <text:p>1,600</text:p>
          </table:table-cell>
          <table:table-cell table:style-name="ce12"/>
          <table:table-cell table:style-name="ce4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3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92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number-columns-repeated="12" table:style-name="ce79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92">
            <text:p>Podľa § 14 zákona č. 283/2002 Z. z. o cestovných náhradách môže zamestnávateľ poskytnúť vreckové, maximálne do výšky 40 % z ustanovenej sumy stravného; vreckové <text:s/>a stravné sa nezaokrúhľuje;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113">
            <text:p>podľa § 36 ods. 13 sa v prípade potreby <text:s/>zaokrúhľuje preplatok/nedoplatok<text:s/>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/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ZPC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2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94">
            <text:p>Rok 2016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2" table:number-rows-spanned="1" table:style-name="ce130">
            <text:p>Rok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number-columns-spanned="3" table:number-rows-spanned="3" table:style-name="ce131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32">
            <text:p>Suma krátenia za poskytnuté jedlo</text:p>
          </table:table-cell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2" table:number-rows-spanned="1" table:style-name="ce130">
            <text:p>Krajina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of:=VLOOKUP([.D5];[sadzby_stravneho.D3:.F196];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string" table:number-columns-spanned="3" table:number-rows-spanned="2" table:style-name="ce133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8" table:formula="of:=[.G8]*25%" table:style-name="ce48">
            <text:p>8,00</text:p>
          </table:table-cell>
          <table:table-cell office:value-type="float" office:value="16" table:formula="of:=[.G8]*50%" table:style-name="ce36">
            <text:p>16,00</text:p>
          </table:table-cell>
          <table:table-cell office:value-type="float" office:value="32" table:formula="of:=VLOOKUP([.D5];[sadzby_stravneho.D3:.G196];2)" table:style-name="ce37">
            <text:p>32,00</text:p>
          </table:table-cell>
          <table:covered-table-cell/>
          <table:table-cell table:style-name="ce4"/>
          <table:table-cell table:style-name="ce11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7" table:style-name="ce134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of:=IF(([.E$8]-[.$H9])&lt;0;0;[.E$8]-[.$H9])" table:style-name="ce65">
            <text:p>0,000</text:p>
          </table:table-cell>
          <table:table-cell office:value-type="float" office:value="8" table:formula="of:=IF(([.F$8]-[.$H9])&lt;0;0;[.F$8]-[.$H9])" table:style-name="ce66">
            <text:p>8,000</text:p>
          </table:table-cell>
          <table:table-cell office:value-type="float" office:value="24" table:formula="of:=IF(([.G$8]-[.$H9])&lt;0;0;[.G$8]-[.$H9])" table:style-name="ce67">
            <text:p>24,000</text:p>
          </table:table-cell>
          <table:table-cell office:value-type="float" office:value="8" table:formula="of:=[.G8]*25%" table:style-name="ce53">
            <text:p>8,000</text:p>
          </table:table-cell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of:=IF(([.E$8]-[.$H10])&lt;0;0;[.E$8]-[.$H10])" table:style-name="ce65">
            <text:p>0,000</text:p>
          </table:table-cell>
          <table:table-cell office:value-type="float" office:value="3.1999999999999993" table:formula="of:=IF(([.F$8]-[.$H10])&lt;0;0;[.F$8]-[.$H10])" table:style-name="ce66">
            <text:p>3,200</text:p>
          </table:table-cell>
          <table:table-cell office:value-type="float" office:value="19.2" table:formula="of:=IF(([.G$8]-[.$H10])&lt;0;0;[.G$8]-[.$H10])" table:style-name="ce67">
            <text:p>19,200</text:p>
          </table:table-cell>
          <table:table-cell office:value-type="float" office:value="12.8" table:formula="of:=[.G8]*40%" table:style-name="ce54">
            <text:p>12,800</text:p>
          </table:table-cell>
          <table:table-cell table:style-name="ce4"/>
          <table:table-cell table:number-columns-repeated="16375" table:style-name="ce2"/>
        </table:table-row>
        <table:table-row table:style-name="ro8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of:=IF(([.E$8]-[.$H11])&lt;0;0;[.E$8]-[.$H11])" table:style-name="ce65">
            <text:p>0,000</text:p>
          </table:table-cell>
          <table:table-cell office:value-type="float" office:value="4.8000000000000007" table:formula="of:=IF(([.F$8]-[.$H11])&lt;0;0;[.F$8]-[.$H11])" table:style-name="ce66">
            <text:p>4,800</text:p>
          </table:table-cell>
          <table:table-cell office:value-type="float" office:value="20.8" table:formula="of:=IF(([.G$8]-[.$H11])&lt;0;0;[.G$8]-[.$H11])" table:style-name="ce67">
            <text:p>20,800</text:p>
          </table:table-cell>
          <table:table-cell office:value-type="float" office:value="11.2" table:formula="of:=[.G8]*35%" table:style-name="ce54">
            <text:p>11,200</text:p>
          </table:table-cell>
          <table:table-cell table:style-name="ce4"/>
          <table:table-cell table:number-columns-repeated="16375" table:style-name="ce2"/>
        </table:table-row>
        <table:table-row table:style-name="ro8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of:=IF(([.E$8]-[.$H12])&lt;0;0;[.E$8]-[.$H12])" table:style-name="ce65">
            <text:p>0,000</text:p>
          </table:table-cell>
          <table:table-cell office:value-type="float" office:value="0" table:formula="of:=IF(([.F$8]-[.$H12])&lt;0;0;[.F$8]-[.$H12])" table:style-name="ce66">
            <text:p>0,000</text:p>
          </table:table-cell>
          <table:table-cell office:value-type="float" office:value="11.2" table:formula="of:=IF(([.G$8]-[.$H12])&lt;0;0;[.G$8]-[.$H12])" table:style-name="ce67">
            <text:p>11,200</text:p>
          </table:table-cell>
          <table:table-cell office:value-type="float" office:value="20.8" table:formula="of:=[.G8]*(25+40)%" table:style-name="ce54">
            <text:p>20,800</text:p>
          </table:table-cell>
          <table:table-cell table:style-name="ce4"/>
          <table:table-cell table:number-columns-repeated="16375" table:style-name="ce2"/>
        </table:table-row>
        <table:table-row table:style-name="ro8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of:=IF(([.E$8]-[.$H13])&lt;0;0;[.E$8]-[.$H13])" table:style-name="ce65">
            <text:p>0,000</text:p>
          </table:table-cell>
          <table:table-cell office:value-type="float" office:value="0" table:formula="of:=IF(([.F$8]-[.$H13])&lt;0;0;[.F$8]-[.$H13])" table:style-name="ce66">
            <text:p>0,000</text:p>
          </table:table-cell>
          <table:table-cell office:value-type="float" office:value="8" table:formula="of:=IF(([.G$8]-[.$H13])&lt;0;0;[.G$8]-[.$H13])" table:style-name="ce67">
            <text:p>8,000</text:p>
          </table:table-cell>
          <table:table-cell office:value-type="float" office:value="24" table:formula="of:=[.G8]*(40+35)%" table:style-name="ce54">
            <text:p>24,000</text:p>
          </table:table-cell>
          <table:table-cell table:style-name="ce4"/>
          <table:table-cell table:number-columns-repeated="16375" table:style-name="ce2"/>
        </table:table-row>
        <table:table-row table:style-name="ro8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of:=IF(([.E$8]-[.$H14])&lt;0;0;[.E$8]-[.$H14])" table:style-name="ce65">
            <text:p>0,000</text:p>
          </table:table-cell>
          <table:table-cell office:value-type="float" office:value="0" table:formula="of:=IF(([.F$8]-[.$H14])&lt;0;0;[.F$8]-[.$H14])" table:style-name="ce66">
            <text:p>0,000</text:p>
          </table:table-cell>
          <table:table-cell office:value-type="float" office:value="12.8" table:formula="of:=IF(([.G$8]-[.$H14])&lt;0;0;[.G$8]-[.$H14])" table:style-name="ce67">
            <text:p>12,800</text:p>
          </table:table-cell>
          <table:table-cell office:value-type="float" office:value="19.2" table:formula="of:=[.G8]*(25+35)%" table:style-name="ce54">
            <text:p>19,2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of:=IF(([.E$8]-[.$H15])&lt;0;0;[.E$8]-[.$H15])" table:style-name="ce65">
            <text:p>0,000</text:p>
          </table:table-cell>
          <table:table-cell office:value-type="float" office:value="0" table:formula="of:=IF(([.F$8]-[.$H15])&lt;0;0;[.F$8]-[.$H15])" table:style-name="ce66">
            <text:p>0,000</text:p>
          </table:table-cell>
          <table:table-cell office:value-type="float" office:value="0" table:formula="of:=IF(([.G$8]-[.$H15])&lt;0;0;[.G$8]-[.$H15])" table:style-name="ce67">
            <text:p>0,000</text:p>
          </table:table-cell>
          <table:table-cell office:value-type="float" office:value="32" table:formula="of:=[.G8]*(25+40+35)%" table:style-name="ce55">
            <text:p>32,0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table:number-columns-spanned="7" table:number-rows-spanned="1" table:style-name="ce89"/>
          <table:covered-table-cell table:number-columns-repeated="6"/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2" table:number-rows-spanned="1" table:style-name="ce119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4" table:formula="of:=[.E8]*[.D17]" table:style-name="ce57">
            <text:p>0,400</text:p>
          </table:table-cell>
          <table:table-cell office:value-type="float" office:value="0.8" table:formula="of:=[.F8]*[.D17]" table:style-name="ce34">
            <text:p>0,800</text:p>
          </table:table-cell>
          <table:table-cell office:value-type="float" office:value="1.6" table:formula="of:=[.G8]*[.D17]" table:style-name="ce35">
            <text:p>1,600</text:p>
          </table:table-cell>
          <table:table-cell table:style-name="ce12"/>
          <table:table-cell table:style-name="ce4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3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92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number-columns-repeated="12" table:style-name="ce79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92">
            <text:p>Podľa § 14 zákona č. 283/2002 Z. z. o cestovných náhradách môže zamestnávateľ poskytnúť vreckové, maximálne do výšky 40 % z ustanovenej sumy stravného; vreckové <text:s/>a stravné sa nezaokrúhľuje;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113">
            <text:p>podľa § 36 ods. 13 sa <text:s/>v prípade potreby <text:s/>zaokrúhľuje <text:s/>preplatok/nedoplatok<text:s/>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/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ZPC_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2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94">
            <text:p>Rok 2015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2" table:number-rows-spanned="1" table:style-name="ce130">
            <text:p>Rok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number-columns-spanned="3" table:number-rows-spanned="3" table:style-name="ce131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32">
            <text:p>Suma krátenia za poskytnuté jedlo</text:p>
          </table:table-cell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2" table:number-rows-spanned="1" table:style-name="ce130">
            <text:p>Krajina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of:=VLOOKUP([.D5];[sadzby_stravneho.D3:.F196];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string" table:number-columns-spanned="3" table:number-rows-spanned="2" table:style-name="ce133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8" table:formula="of:=[.G8]*25%" table:style-name="ce48">
            <text:p>8,00</text:p>
          </table:table-cell>
          <table:table-cell office:value-type="float" office:value="16" table:formula="of:=[.G8]*50%" table:style-name="ce36">
            <text:p>16,00</text:p>
          </table:table-cell>
          <table:table-cell office:value-type="float" office:value="32" table:formula="of:=VLOOKUP([.D5];[sadzby_stravneho.D3:.G196];2)" table:style-name="ce37">
            <text:p>32,00</text:p>
          </table:table-cell>
          <table:covered-table-cell/>
          <table:table-cell table:style-name="ce4"/>
          <table:table-cell table:style-name="ce11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7" table:style-name="ce134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of:=IF(([.E$8]-[.$H9])&lt;0;0;[.E$8]-[.$H9])" table:style-name="ce65">
            <text:p>0,000</text:p>
          </table:table-cell>
          <table:table-cell office:value-type="float" office:value="8" table:formula="of:=IF(([.F$8]-[.$H9])&lt;0;0;[.F$8]-[.$H9])" table:style-name="ce66">
            <text:p>8,000</text:p>
          </table:table-cell>
          <table:table-cell office:value-type="float" office:value="24" table:formula="of:=IF(([.G$8]-[.$H9])&lt;0;0;[.G$8]-[.$H9])" table:style-name="ce67">
            <text:p>24,000</text:p>
          </table:table-cell>
          <table:table-cell office:value-type="float" office:value="8" table:formula="of:=[.G8]*25%" table:style-name="ce53">
            <text:p>8,000</text:p>
          </table:table-cell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of:=IF(([.E$8]-[.$H10])&lt;0;0;[.E$8]-[.$H10])" table:style-name="ce65">
            <text:p>0,000</text:p>
          </table:table-cell>
          <table:table-cell office:value-type="float" office:value="3.1999999999999993" table:formula="of:=IF(([.F$8]-[.$H10])&lt;0;0;[.F$8]-[.$H10])" table:style-name="ce66">
            <text:p>3,200</text:p>
          </table:table-cell>
          <table:table-cell office:value-type="float" office:value="19.2" table:formula="of:=IF(([.G$8]-[.$H10])&lt;0;0;[.G$8]-[.$H10])" table:style-name="ce67">
            <text:p>19,200</text:p>
          </table:table-cell>
          <table:table-cell office:value-type="float" office:value="12.8" table:formula="of:=[.G8]*40%" table:style-name="ce54">
            <text:p>12,800</text:p>
          </table:table-cell>
          <table:table-cell table:style-name="ce4"/>
          <table:table-cell table:number-columns-repeated="16375" table:style-name="ce2"/>
        </table:table-row>
        <table:table-row table:style-name="ro8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of:=IF(([.E$8]-[.$H11])&lt;0;0;[.E$8]-[.$H11])" table:style-name="ce65">
            <text:p>0,000</text:p>
          </table:table-cell>
          <table:table-cell office:value-type="float" office:value="4.8000000000000007" table:formula="of:=IF(([.F$8]-[.$H11])&lt;0;0;[.F$8]-[.$H11])" table:style-name="ce66">
            <text:p>4,800</text:p>
          </table:table-cell>
          <table:table-cell office:value-type="float" office:value="20.8" table:formula="of:=IF(([.G$8]-[.$H11])&lt;0;0;[.G$8]-[.$H11])" table:style-name="ce67">
            <text:p>20,800</text:p>
          </table:table-cell>
          <table:table-cell office:value-type="float" office:value="11.2" table:formula="of:=[.G8]*35%" table:style-name="ce54">
            <text:p>11,200</text:p>
          </table:table-cell>
          <table:table-cell table:style-name="ce4"/>
          <table:table-cell table:number-columns-repeated="16375" table:style-name="ce2"/>
        </table:table-row>
        <table:table-row table:style-name="ro8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of:=IF(([.E$8]-[.$H12])&lt;0;0;[.E$8]-[.$H12])" table:style-name="ce65">
            <text:p>0,000</text:p>
          </table:table-cell>
          <table:table-cell office:value-type="float" office:value="0" table:formula="of:=IF(([.F$8]-[.$H12])&lt;0;0;[.F$8]-[.$H12])" table:style-name="ce66">
            <text:p>0,000</text:p>
          </table:table-cell>
          <table:table-cell office:value-type="float" office:value="11.2" table:formula="of:=IF(([.G$8]-[.$H12])&lt;0;0;[.G$8]-[.$H12])" table:style-name="ce67">
            <text:p>11,200</text:p>
          </table:table-cell>
          <table:table-cell office:value-type="float" office:value="20.8" table:formula="of:=[.G8]*(25+40)%" table:style-name="ce54">
            <text:p>20,800</text:p>
          </table:table-cell>
          <table:table-cell table:style-name="ce4"/>
          <table:table-cell table:number-columns-repeated="16375" table:style-name="ce2"/>
        </table:table-row>
        <table:table-row table:style-name="ro8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of:=IF(([.E$8]-[.$H13])&lt;0;0;[.E$8]-[.$H13])" table:style-name="ce65">
            <text:p>0,000</text:p>
          </table:table-cell>
          <table:table-cell office:value-type="float" office:value="0" table:formula="of:=IF(([.F$8]-[.$H13])&lt;0;0;[.F$8]-[.$H13])" table:style-name="ce66">
            <text:p>0,000</text:p>
          </table:table-cell>
          <table:table-cell office:value-type="float" office:value="8" table:formula="of:=IF(([.G$8]-[.$H13])&lt;0;0;[.G$8]-[.$H13])" table:style-name="ce67">
            <text:p>8,000</text:p>
          </table:table-cell>
          <table:table-cell office:value-type="float" office:value="24" table:formula="of:=[.G8]*(40+35)%" table:style-name="ce54">
            <text:p>24,000</text:p>
          </table:table-cell>
          <table:table-cell table:style-name="ce4"/>
          <table:table-cell table:number-columns-repeated="16375" table:style-name="ce2"/>
        </table:table-row>
        <table:table-row table:style-name="ro8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of:=IF(([.E$8]-[.$H14])&lt;0;0;[.E$8]-[.$H14])" table:style-name="ce65">
            <text:p>0,000</text:p>
          </table:table-cell>
          <table:table-cell office:value-type="float" office:value="0" table:formula="of:=IF(([.F$8]-[.$H14])&lt;0;0;[.F$8]-[.$H14])" table:style-name="ce66">
            <text:p>0,000</text:p>
          </table:table-cell>
          <table:table-cell office:value-type="float" office:value="12.8" table:formula="of:=IF(([.G$8]-[.$H14])&lt;0;0;[.G$8]-[.$H14])" table:style-name="ce67">
            <text:p>12,800</text:p>
          </table:table-cell>
          <table:table-cell office:value-type="float" office:value="19.2" table:formula="of:=[.G8]*(25+35)%" table:style-name="ce54">
            <text:p>19,2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of:=IF(([.E$8]-[.$H15])&lt;0;0;[.E$8]-[.$H15])" table:style-name="ce65">
            <text:p>0,000</text:p>
          </table:table-cell>
          <table:table-cell office:value-type="float" office:value="0" table:formula="of:=IF(([.F$8]-[.$H15])&lt;0;0;[.F$8]-[.$H15])" table:style-name="ce66">
            <text:p>0,000</text:p>
          </table:table-cell>
          <table:table-cell office:value-type="float" office:value="0" table:formula="of:=IF(([.G$8]-[.$H15])&lt;0;0;[.G$8]-[.$H15])" table:style-name="ce67">
            <text:p>0,000</text:p>
          </table:table-cell>
          <table:table-cell office:value-type="float" office:value="32" table:formula="of:=[.G8]*(25+40+35)%" table:style-name="ce55">
            <text:p>32,0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table:number-columns-spanned="7" table:number-rows-spanned="1" table:style-name="ce89"/>
          <table:covered-table-cell table:number-columns-repeated="6"/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2" table:number-rows-spanned="1" table:style-name="ce119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4" table:formula="of:=[.E8]*[.D17]" table:style-name="ce57">
            <text:p>0,400</text:p>
          </table:table-cell>
          <table:table-cell office:value-type="float" office:value="0.8" table:formula="of:=[.F8]*[.D17]" table:style-name="ce34">
            <text:p>0,800</text:p>
          </table:table-cell>
          <table:table-cell office:value-type="float" office:value="1.6" table:formula="of:=[.G8]*[.D17]" table:style-name="ce35">
            <text:p>1,600</text:p>
          </table:table-cell>
          <table:table-cell table:style-name="ce12"/>
          <table:table-cell table:style-name="ce4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3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92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number-columns-repeated="12" table:style-name="ce79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92">
            <text:p>Podľa § 14 zákona č. 283/2002 Z. z. o cestovných náhradách môže zamestnávateľ poskytnúť vreckové, maximálne do výšky 40 % z ustanovenej sumy stravného; vreckové <text:s/>a stravné sa nezaokrúhľuje;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114">
            <text:p>podľa § 36 ods. 13 j sa v prípade potreby zaokrúhľuje preplatok/nedoplatok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/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ZPC_2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2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94">
            <text:p>Rok 2014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2" table:number-rows-spanned="1" table:style-name="ce130">
            <text:p>Rok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number-columns-spanned="3" table:number-rows-spanned="3" table:style-name="ce131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32">
            <text:p>Suma krátenia za poskytnuté jedlo</text:p>
          </table:table-cell>
          <table:table-cell table:style-name="ce4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2" table:number-rows-spanned="1" table:style-name="ce130">
            <text:p>Krajina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of:=VLOOKUP([.D5];[sadzby_stravneho.D3:.F196];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2"/>
        </table:table-row>
        <table:table-row table:style-name="ro6">
          <table:table-cell/>
          <table:table-cell office:value-type="string" table:number-columns-spanned="3" table:number-rows-spanned="2" table:style-name="ce133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8" table:formula="of:=[.G8]*25%" table:style-name="ce48">
            <text:p>8,00</text:p>
          </table:table-cell>
          <table:table-cell office:value-type="float" office:value="16" table:formula="of:=[.G8]*50%" table:style-name="ce36">
            <text:p>16,00</text:p>
          </table:table-cell>
          <table:table-cell office:value-type="float" office:value="32" table:formula="of:=VLOOKUP([.D5];[sadzby_stravneho.D3:.G196];2)" table:style-name="ce37">
            <text:p>32,00</text:p>
          </table:table-cell>
          <table:covered-table-cell/>
          <table:table-cell table:style-name="ce4"/>
          <table:table-cell table:style-name="ce11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7" table:style-name="ce134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of:=IF(([.E$8]-[.$H9])&lt;0;0;[.E$8]-[.$H9])" table:style-name="ce65">
            <text:p>0,000</text:p>
          </table:table-cell>
          <table:table-cell office:value-type="float" office:value="8" table:formula="of:=IF(([.F$8]-[.$H9])&lt;0;0;[.F$8]-[.$H9])" table:style-name="ce66">
            <text:p>8,000</text:p>
          </table:table-cell>
          <table:table-cell office:value-type="float" office:value="24" table:formula="of:=IF(([.G$8]-[.$H9])&lt;0;0;[.G$8]-[.$H9])" table:style-name="ce67">
            <text:p>24,000</text:p>
          </table:table-cell>
          <table:table-cell office:value-type="float" office:value="8" table:formula="of:=[.G8]*25%" table:style-name="ce53">
            <text:p>8,000</text:p>
          </table:table-cell>
          <table:table-cell table:style-name="ce4"/>
          <table:table-cell table:style-name="ce2"/>
          <table:table-cell table:style-name="ce3"/>
          <table:table-cell table:number-columns-repeated="16373"/>
        </table:table-row>
        <table:table-row table:style-name="ro8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of:=IF(([.E$8]-[.$H10])&lt;0;0;[.E$8]-[.$H10])" table:style-name="ce65">
            <text:p>0,000</text:p>
          </table:table-cell>
          <table:table-cell office:value-type="float" office:value="3.1999999999999993" table:formula="of:=IF(([.F$8]-[.$H10])&lt;0;0;[.F$8]-[.$H10])" table:style-name="ce66">
            <text:p>3,200</text:p>
          </table:table-cell>
          <table:table-cell office:value-type="float" office:value="19.2" table:formula="of:=IF(([.G$8]-[.$H10])&lt;0;0;[.G$8]-[.$H10])" table:style-name="ce67">
            <text:p>19,200</text:p>
          </table:table-cell>
          <table:table-cell office:value-type="float" office:value="12.8" table:formula="of:=[.G8]*40%" table:style-name="ce54">
            <text:p>12,800</text:p>
          </table:table-cell>
          <table:table-cell table:style-name="ce4"/>
          <table:table-cell table:number-columns-repeated="16375" table:style-name="ce2"/>
        </table:table-row>
        <table:table-row table:style-name="ro8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of:=IF(([.E$8]-[.$H11])&lt;0;0;[.E$8]-[.$H11])" table:style-name="ce65">
            <text:p>0,000</text:p>
          </table:table-cell>
          <table:table-cell office:value-type="float" office:value="4.8000000000000007" table:formula="of:=IF(([.F$8]-[.$H11])&lt;0;0;[.F$8]-[.$H11])" table:style-name="ce66">
            <text:p>4,800</text:p>
          </table:table-cell>
          <table:table-cell office:value-type="float" office:value="20.8" table:formula="of:=IF(([.G$8]-[.$H11])&lt;0;0;[.G$8]-[.$H11])" table:style-name="ce67">
            <text:p>20,800</text:p>
          </table:table-cell>
          <table:table-cell office:value-type="float" office:value="11.2" table:formula="of:=[.G8]*35%" table:style-name="ce54">
            <text:p>11,200</text:p>
          </table:table-cell>
          <table:table-cell table:style-name="ce4"/>
          <table:table-cell table:number-columns-repeated="16375" table:style-name="ce2"/>
        </table:table-row>
        <table:table-row table:style-name="ro8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of:=IF(([.E$8]-[.$H12])&lt;0;0;[.E$8]-[.$H12])" table:style-name="ce65">
            <text:p>0,000</text:p>
          </table:table-cell>
          <table:table-cell office:value-type="float" office:value="0" table:formula="of:=IF(([.F$8]-[.$H12])&lt;0;0;[.F$8]-[.$H12])" table:style-name="ce66">
            <text:p>0,000</text:p>
          </table:table-cell>
          <table:table-cell office:value-type="float" office:value="11.2" table:formula="of:=IF(([.G$8]-[.$H12])&lt;0;0;[.G$8]-[.$H12])" table:style-name="ce67">
            <text:p>11,200</text:p>
          </table:table-cell>
          <table:table-cell office:value-type="float" office:value="20.8" table:formula="of:=[.G8]*(25+40)%" table:style-name="ce54">
            <text:p>20,800</text:p>
          </table:table-cell>
          <table:table-cell table:style-name="ce4"/>
          <table:table-cell table:number-columns-repeated="16375" table:style-name="ce2"/>
        </table:table-row>
        <table:table-row table:style-name="ro8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of:=IF(([.E$8]-[.$H13])&lt;0;0;[.E$8]-[.$H13])" table:style-name="ce65">
            <text:p>0,000</text:p>
          </table:table-cell>
          <table:table-cell office:value-type="float" office:value="0" table:formula="of:=IF(([.F$8]-[.$H13])&lt;0;0;[.F$8]-[.$H13])" table:style-name="ce66">
            <text:p>0,000</text:p>
          </table:table-cell>
          <table:table-cell office:value-type="float" office:value="8" table:formula="of:=IF(([.G$8]-[.$H13])&lt;0;0;[.G$8]-[.$H13])" table:style-name="ce67">
            <text:p>8,000</text:p>
          </table:table-cell>
          <table:table-cell office:value-type="float" office:value="24" table:formula="of:=[.G8]*(40+35)%" table:style-name="ce54">
            <text:p>24,000</text:p>
          </table:table-cell>
          <table:table-cell table:style-name="ce4"/>
          <table:table-cell table:number-columns-repeated="16375" table:style-name="ce2"/>
        </table:table-row>
        <table:table-row table:style-name="ro8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of:=IF(([.E$8]-[.$H14])&lt;0;0;[.E$8]-[.$H14])" table:style-name="ce65">
            <text:p>0,000</text:p>
          </table:table-cell>
          <table:table-cell office:value-type="float" office:value="0" table:formula="of:=IF(([.F$8]-[.$H14])&lt;0;0;[.F$8]-[.$H14])" table:style-name="ce66">
            <text:p>0,000</text:p>
          </table:table-cell>
          <table:table-cell office:value-type="float" office:value="12.8" table:formula="of:=IF(([.G$8]-[.$H14])&lt;0;0;[.G$8]-[.$H14])" table:style-name="ce67">
            <text:p>12,800</text:p>
          </table:table-cell>
          <table:table-cell office:value-type="float" office:value="19.2" table:formula="of:=[.G8]*(25+35)%" table:style-name="ce54">
            <text:p>19,2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of:=IF(([.E$8]-[.$H15])&lt;0;0;[.E$8]-[.$H15])" table:style-name="ce65">
            <text:p>0,000</text:p>
          </table:table-cell>
          <table:table-cell office:value-type="float" office:value="0" table:formula="of:=IF(([.F$8]-[.$H15])&lt;0;0;[.F$8]-[.$H15])" table:style-name="ce66">
            <text:p>0,000</text:p>
          </table:table-cell>
          <table:table-cell office:value-type="float" office:value="0" table:formula="of:=IF(([.G$8]-[.$H15])&lt;0;0;[.G$8]-[.$H15])" table:style-name="ce67">
            <text:p>0,000</text:p>
          </table:table-cell>
          <table:table-cell office:value-type="float" office:value="32" table:formula="of:=[.G8]*(25+40+35)%" table:style-name="ce55">
            <text:p>32,000</text:p>
          </table:table-cell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table:number-columns-spanned="7" table:number-rows-spanned="1" table:style-name="ce89"/>
          <table:covered-table-cell table:number-columns-repeated="6"/>
          <table:table-cell table:style-name="ce4"/>
          <table:table-cell table:number-columns-repeated="16375" table:style-name="ce2"/>
        </table:table-row>
        <table:table-row table:style-name="ro7">
          <table:table-cell/>
          <table:table-cell office:value-type="string" table:number-columns-spanned="2" table:number-rows-spanned="1" table:style-name="ce119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4" table:formula="of:=[.E8]*[.D17]" table:style-name="ce57">
            <text:p>0,400</text:p>
          </table:table-cell>
          <table:table-cell office:value-type="float" office:value="0.8" table:formula="of:=[.F8]*[.D17]" table:style-name="ce34">
            <text:p>0,800</text:p>
          </table:table-cell>
          <table:table-cell office:value-type="float" office:value="1.6" table:formula="of:=[.G8]*[.D17]" table:style-name="ce35">
            <text:p>1,600</text:p>
          </table:table-cell>
          <table:table-cell table:style-name="ce12"/>
          <table:table-cell table:style-name="ce4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3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92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number-columns-repeated="12" table:style-name="ce79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92">
            <text:p>Podľa § 14 zákona č. 283/2002 Z. z. o cestovných náhradách môže zamestnávateľ poskytnúť vreckové, maximálne do výšky 40 % z ustanovenej sumy stravného; vreckové <text:s/>a stravné sa nezaokrúhľuje;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114">
            <text:p>podľa § 36 ods. 13 sa <text:s/>v prípade potreby zaokrúhľuje preplatok/nedoplatok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ZPC_2013" table:style-name="ta1">
        <table:table-column table:style-name="co1" table:default-cell-style-name="ce2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94">
            <text:p>Rok 2013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table:style-name="ce1"/>
          <table:table-cell table:number-columns-repeated="5" table:style-name="ce2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1" table:style-name="ce130">
            <text:p>Rok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number-columns-spanned="3" table:number-rows-spanned="3" table:style-name="ce131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32">
            <text:p>Suma krátenia za poskytnuté jedlo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2" table:number-rows-spanned="1" table:style-name="ce130">
            <text:p>Krajina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of:=VLOOKUP([.D5];[sadzby_stravneho.D3:.F196];3)" table:style-name="ce68">
            <text:p>EUR</text:p>
          </table:table-cell>
          <table:covered-table-cell/>
          <table:covered-table-cell table:number-columns-repeated="2"/>
          <table:covered-table-cell/>
          <table:table-cell table:style-name="ce4"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3" table:number-rows-spanned="2" table:style-name="ce133">
            <text:p>Základná sadzba</text:p>
          </table:table-cell>
          <table:covered-table-cell table:number-columns-repeated="2"/>
          <table:table-cell office:value-type="string" table:style-name="ce60">
            <text:p>do 6 hodín vrátane</text:p>
          </table:table-cell>
          <table:table-cell office:value-type="string" table:style-name="ce61">
            <text:p>nad 6 hodín až 12 hodín</text:p>
          </table:table-cell>
          <table:table-cell office:value-type="string" table:style-name="ce62">
            <text:p>nad 12 hodín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8" table:formula="of:=[.G8]*25%" table:style-name="ce48">
            <text:p>8,00</text:p>
          </table:table-cell>
          <table:table-cell office:value-type="float" office:value="16" table:formula="of:=[.G8]*50%" table:style-name="ce36">
            <text:p>16,00</text:p>
          </table:table-cell>
          <table:table-cell office:value-type="float" office:value="32" table:formula="of:=VLOOKUP([.D5];[sadzby_stravneho.D3:.G196];2)" table:style-name="ce37">
            <text:p>32,00</text:p>
          </table:table-cell>
          <table:covered-table-cell/>
          <table:table-cell table:style-name="ce4"/>
          <table:table-cell table:style-name="ce11"/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1" table:number-rows-spanned="7" table:style-name="ce134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of:=IF(([.E$8]-[.$H9])&lt;0;0;[.E$8]-[.$H9])" table:style-name="ce65">
            <text:p>0,000</text:p>
          </table:table-cell>
          <table:table-cell office:value-type="float" office:value="8" table:formula="of:=IF(([.F$8]-[.$H9])&lt;0;0;[.F$8]-[.$H9])" table:style-name="ce66">
            <text:p>8,000</text:p>
          </table:table-cell>
          <table:table-cell office:value-type="float" office:value="24" table:formula="of:=IF(([.G$8]-[.$H9])&lt;0;0;[.G$8]-[.$H9])" table:style-name="ce67">
            <text:p>24,000</text:p>
          </table:table-cell>
          <table:table-cell office:value-type="float" office:value="8" table:formula="of:=[.G8]*25%" table:style-name="ce53">
            <text:p>8,000</text:p>
          </table:table-cell>
          <table:table-cell table:style-name="ce4"/>
          <table:table-cell table:style-name="ce1"/>
          <table:table-cell table:style-name="ce3"/>
          <table:table-cell table:number-columns-repeated="16373" table:style-name="ce1"/>
        </table:table-row>
        <table:table-row table:style-name="ro8">
          <table:table-cell table:style-name="ce1"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of:=IF(([.E$8]-[.$H10])&lt;0;0;[.E$8]-[.$H10])" table:style-name="ce65">
            <text:p>0,000</text:p>
          </table:table-cell>
          <table:table-cell office:value-type="float" office:value="3.1999999999999993" table:formula="of:=IF(([.F$8]-[.$H10])&lt;0;0;[.F$8]-[.$H10])" table:style-name="ce66">
            <text:p>3,200</text:p>
          </table:table-cell>
          <table:table-cell office:value-type="float" office:value="19.2" table:formula="of:=IF(([.G$8]-[.$H10])&lt;0;0;[.G$8]-[.$H10])" table:style-name="ce67">
            <text:p>19,200</text:p>
          </table:table-cell>
          <table:table-cell office:value-type="float" office:value="12.8" table:formula="of:=[.G8]*40%" table:style-name="ce54">
            <text:p>12,800</text:p>
          </table:table-cell>
          <table:table-cell table:style-name="ce4"/>
          <table:table-cell table:number-columns-repeated="16375" table:style-name="ce1"/>
        </table:table-row>
        <table:table-row table:style-name="ro8">
          <table:table-cell table:style-name="ce1"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of:=IF(([.E$8]-[.$H11])&lt;0;0;[.E$8]-[.$H11])" table:style-name="ce65">
            <text:p>0,000</text:p>
          </table:table-cell>
          <table:table-cell office:value-type="float" office:value="4.8000000000000007" table:formula="of:=IF(([.F$8]-[.$H11])&lt;0;0;[.F$8]-[.$H11])" table:style-name="ce66">
            <text:p>4,800</text:p>
          </table:table-cell>
          <table:table-cell office:value-type="float" office:value="20.8" table:formula="of:=IF(([.G$8]-[.$H11])&lt;0;0;[.G$8]-[.$H11])" table:style-name="ce67">
            <text:p>20,800</text:p>
          </table:table-cell>
          <table:table-cell office:value-type="float" office:value="11.2" table:formula="of:=[.G8]*35%" table:style-name="ce54">
            <text:p>11,200</text:p>
          </table:table-cell>
          <table:table-cell table:style-name="ce4"/>
          <table:table-cell table:number-columns-repeated="16375" table:style-name="ce1"/>
        </table:table-row>
        <table:table-row table:style-name="ro8">
          <table:table-cell table:style-name="ce1"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of:=IF(([.E$8]-[.$H12])&lt;0;0;[.E$8]-[.$H12])" table:style-name="ce65">
            <text:p>0,000</text:p>
          </table:table-cell>
          <table:table-cell office:value-type="float" office:value="0" table:formula="of:=IF(([.F$8]-[.$H12])&lt;0;0;[.F$8]-[.$H12])" table:style-name="ce66">
            <text:p>0,000</text:p>
          </table:table-cell>
          <table:table-cell office:value-type="float" office:value="11.2" table:formula="of:=IF(([.G$8]-[.$H12])&lt;0;0;[.G$8]-[.$H12])" table:style-name="ce67">
            <text:p>11,200</text:p>
          </table:table-cell>
          <table:table-cell office:value-type="float" office:value="20.8" table:formula="of:=[.G8]*(25+40)%" table:style-name="ce54">
            <text:p>20,800</text:p>
          </table:table-cell>
          <table:table-cell table:style-name="ce4"/>
          <table:table-cell table:number-columns-repeated="16375" table:style-name="ce1"/>
        </table:table-row>
        <table:table-row table:style-name="ro8">
          <table:table-cell table:style-name="ce1"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of:=IF(([.E$8]-[.$H13])&lt;0;0;[.E$8]-[.$H13])" table:style-name="ce65">
            <text:p>0,000</text:p>
          </table:table-cell>
          <table:table-cell office:value-type="float" office:value="0" table:formula="of:=IF(([.F$8]-[.$H13])&lt;0;0;[.F$8]-[.$H13])" table:style-name="ce66">
            <text:p>0,000</text:p>
          </table:table-cell>
          <table:table-cell office:value-type="float" office:value="8" table:formula="of:=IF(([.G$8]-[.$H13])&lt;0;0;[.G$8]-[.$H13])" table:style-name="ce67">
            <text:p>8,000</text:p>
          </table:table-cell>
          <table:table-cell office:value-type="float" office:value="24" table:formula="of:=[.G8]*(40+35)%" table:style-name="ce54">
            <text:p>24,000</text:p>
          </table:table-cell>
          <table:table-cell table:style-name="ce4"/>
          <table:table-cell table:number-columns-repeated="16375" table:style-name="ce1"/>
        </table:table-row>
        <table:table-row table:style-name="ro8">
          <table:table-cell table:style-name="ce1"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of:=IF(([.E$8]-[.$H14])&lt;0;0;[.E$8]-[.$H14])" table:style-name="ce65">
            <text:p>0,000</text:p>
          </table:table-cell>
          <table:table-cell office:value-type="float" office:value="0" table:formula="of:=IF(([.F$8]-[.$H14])&lt;0;0;[.F$8]-[.$H14])" table:style-name="ce66">
            <text:p>0,000</text:p>
          </table:table-cell>
          <table:table-cell office:value-type="float" office:value="12.8" table:formula="of:=IF(([.G$8]-[.$H14])&lt;0;0;[.G$8]-[.$H14])" table:style-name="ce67">
            <text:p>12,800</text:p>
          </table:table-cell>
          <table:table-cell office:value-type="float" office:value="19.2" table:formula="of:=[.G8]*(25+35)%" table:style-name="ce54">
            <text:p>19,200</text:p>
          </table:table-cell>
          <table:table-cell table:style-name="ce4"/>
          <table:table-cell table:number-columns-repeated="16375" table:style-name="ce1"/>
        </table:table-row>
        <table:table-row table:style-name="ro7">
          <table:table-cell table:style-name="ce1"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of:=IF(([.E$8]-[.$H15])&lt;0;0;[.E$8]-[.$H15])" table:style-name="ce65">
            <text:p>0,000</text:p>
          </table:table-cell>
          <table:table-cell office:value-type="float" office:value="0" table:formula="of:=IF(([.F$8]-[.$H15])&lt;0;0;[.F$8]-[.$H15])" table:style-name="ce66">
            <text:p>0,000</text:p>
          </table:table-cell>
          <table:table-cell office:value-type="float" office:value="0" table:formula="of:=IF(([.G$8]-[.$H15])&lt;0;0;[.G$8]-[.$H15])" table:style-name="ce67">
            <text:p>0,000</text:p>
          </table:table-cell>
          <table:table-cell office:value-type="float" office:value="32" table:formula="of:=[.G8]*(25+40+35)%" table:style-name="ce55">
            <text:p>32,000</text:p>
          </table:table-cell>
          <table:table-cell table:style-name="ce4"/>
          <table:table-cell table:number-columns-repeated="16375" table:style-name="ce1"/>
        </table:table-row>
        <table:table-row table:style-name="ro7">
          <table:table-cell table:style-name="ce1"/>
          <table:table-cell table:number-columns-spanned="7" table:number-rows-spanned="1" table:style-name="ce89"/>
          <table:covered-table-cell table:number-columns-repeated="6"/>
          <table:table-cell table:style-name="ce4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19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4" table:formula="of:=[.E8]*[.D17]" table:style-name="ce57">
            <text:p>0,400</text:p>
          </table:table-cell>
          <table:table-cell office:value-type="float" office:value="0.8" table:formula="of:=[.F8]*[.D17]" table:style-name="ce34">
            <text:p>0,800</text:p>
          </table:table-cell>
          <table:table-cell office:value-type="float" office:value="1.6" table:formula="of:=[.G8]*[.D17]" table:style-name="ce35">
            <text:p>1,600</text:p>
          </table:table-cell>
          <table:table-cell table:style-name="ce12"/>
          <table:table-cell table:style-name="ce4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3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92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table:number-columns-repeated="12" table:style-name="ce79"/>
          <table:table-cell table:number-columns-repeated="2" table:style-name="ce4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93">
            <text:p>Podľa § 14 zákona č. 283/2002 Z. z. o cestovných náhradách môže zamestnávateľ poskytnúť vreckové, maximálne do výšky 40 % z ustanovenej sumy stravného; vreckové <text:s/>a stravné sa nezaokrúhľuje;</text:p>
            <text:p>podľa § 36 ods. 13 sa v prípade potreby zaokrúhľuje preplatok/nedoplatok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114">
            <text:p>podľa § 36 ods. 13 sa <text:s/>v prípade potreby zaokrúhľuje preplatok/nedoplatok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5"/>
          <table:table-cell table:number-columns-repeated="16379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sadzby_stravneho" table:style-name="ta2" table:protected="true">
        <table:table-column table:style-name="co12" table:default-cell-style-name="ce1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16377" table:default-cell-style-name="ce1"/>
        <table:table-row table:style-name="ro9">
          <table:table-cell office:value-type="string" table:number-columns-spanned="1" table:number-rows-spanned="2" table:style-name="ce117">
            <text:p>Krajina</text:p>
          </table:table-cell>
          <table:table-cell office:value-type="string" table:style-name="ce17">
            <text:p>Menový</text:p>
          </table:table-cell>
          <table:table-cell office:value-type="string" table:number-columns-spanned="1" table:number-rows-spanned="2" table:style-name="ce118">
            <text:p>Mena</text:p>
          </table:table-cell>
          <table:table-cell table:style-name="ce17"/>
          <table:table-cell office:value-type="string" table:number-columns-spanned="1" table:number-rows-spanned="2" table:style-name="ce118">
            <text:p>Základné sadzby stravného</text:p>
          </table:table-cell>
          <table:table-cell office:value-type="string" table:style-name="ce17">
            <text:p>Menový</text:p>
          </table:table-cell>
          <table:table-cell office:value-type="string" table:style-name="ce17">
            <text:p>Kód</text:p>
          </table:table-cell>
          <table:table-cell table:style-name="ce20"/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kód</text:p>
          </table:table-cell>
          <table:covered-table-cell/>
          <table:table-cell office:value-type="string" table:style-name="ce18">
            <text:p>Poradie</text:p>
          </table:table-cell>
          <table:covered-table-cell/>
          <table:table-cell office:value-type="string" table:style-name="ce17">
            <text:p>kód</text:p>
          </table:table-cell>
          <table:table-cell office:value-type="string" table:style-name="ce17">
            <text:p>desatiny</text:p>
          </table:table-cell>
          <table:table-cell office:value-type="string" table:style-name="ce18">
            <text:p>roky</text:p>
          </table:table-cell>
          <table:table-cell table:number-columns-repeated="16376"/>
        </table:table-row>
        <table:table-row table:style-name="ro8">
          <table:table-cell table:style-name="ce19"/>
          <table:table-cell table:number-columns-repeated="2" table:style-name="ce17"/>
          <table:table-cell office:value-type="float" office:value="1" table:style-name="ce20">
            <text:p>1</text:p>
          </table:table-cell>
          <table:table-cell table:number-columns-repeated="3" table:style-name="ce17"/>
          <table:table-cell table:style-name="ce20"/>
          <table:table-cell table:number-columns-repeated="16376" table:style-name="ce2"/>
        </table:table-row>
        <table:table-row table:style-name="ro8">
          <table:table-cell office:value-type="string" table:style-name="ce21">
            <text:p>Afgan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3" table:style-name="ce26">
            <text:p>2013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Alb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lžírs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ndor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ngo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ntigua a Barbu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4">
            <text:p>5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rgent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r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ustrália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10" table:style-name="ce26">
            <text:p>10</text:p>
          </table:table-cell>
          <table:table-cell office:value-type="float" office:value="74" table:style-name="ce24">
            <text:p>74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zerbajdž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ham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hraj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ngladéš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" table:style-name="ce26">
            <text:p>1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rbado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4">
            <text:p>5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elgi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eliz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enin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hut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ielo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olív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osna a Hercegov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otsw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razíl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rune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ulh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urkin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urund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Cypr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a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esko</text:p>
          </table:table-cell>
          <table:table-cell office:value-type="string" table:style-name="ce22">
            <text:p>CZK</text:p>
          </table:table-cell>
          <table:table-cell office:value-type="string" table:style-name="ce23">
            <text:p>česká koruna</text:p>
          </table:table-cell>
          <table:table-cell office:value-type="float" office:value="31" table:style-name="ce26">
            <text:p>31</text:p>
          </table:table-cell>
          <table:table-cell office:value-type="float" office:value="600" table:style-name="ce24">
            <text:p>600</text:p>
          </table:table-cell>
          <table:table-cell office:value-type="string" table:style-name="ce22">
            <text:p>CZ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il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ierna Ho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ánsko</text:p>
          </table:table-cell>
          <table:table-cell office:value-type="string" table:style-name="ce22">
            <text:p>DKK</text:p>
          </table:table-cell>
          <table:table-cell office:value-type="string" table:style-name="ce23">
            <text:p>dánska koruna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4">
            <text:p>380</text:p>
          </table:table-cell>
          <table:table-cell office:value-type="string" table:style-name="ce22">
            <text:p>DK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omin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ominikánska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žibut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gyp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kvád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ritr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st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tiópi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idži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ilip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rancú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ab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amb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han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ré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rena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ruz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atemal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4" table:style-name="ce26">
            <text:p>5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inea-Bissau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y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Hait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Holand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Hondura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Chorvátsko</text:p>
          </table:table-cell>
          <table:table-cell office:value-type="string" table:style-name="ce22">
            <text:p><text:s/>EUR</text:p>
          </table:table-cell>
          <table:table-cell office:value-type="string" table:style-name="ce23">
            <text:p>euro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<text:s/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nd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nd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ra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r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5" table:style-name="ce26">
            <text:p>6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Í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4">
            <text:p>5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slan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zrae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amaj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aponsko</text:p>
          </table:table-cell>
          <table:table-cell office:value-type="string" table:style-name="ce22">
            <text:p>JPY</text:p>
          </table:table-cell>
          <table:table-cell office:value-type="string" table:style-name="ce23">
            <text:p>japonský jen</text:p>
          </table:table-cell>
          <table:table-cell office:value-type="float" office:value="70" table:style-name="ce26">
            <text:p>70</text:p>
          </table:table-cell>
          <table:table-cell office:value-type="float" office:value="6500" table:style-name="ce25">
            <text:p>6 500</text:p>
          </table:table-cell>
          <table:table-cell office:value-type="string" table:style-name="ce22">
            <text:p>JPY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eme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ord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užná Afr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užný 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4" table:style-name="ce26">
            <text:p>7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mbodž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meru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nada</text:p>
          </table:table-cell>
          <table:table-cell office:value-type="string" table:style-name="ce22">
            <text:p>CAD</text:p>
          </table:table-cell>
          <table:table-cell office:value-type="string" table:style-name="ce23">
            <text:p>kanadský dolár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4">
            <text:p>65</text:p>
          </table:table-cell>
          <table:table-cell office:value-type="string" table:style-name="ce22">
            <text:p>CA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pverd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t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zach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eň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irgi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iribat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lu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mor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nžská demokratická republika<text:s text:c="3"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6" table:style-name="ce26">
            <text:p>8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nž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órejská ľudovodemokratic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órej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9" table:style-name="ce26">
            <text:p>8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star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ub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1" table:style-name="ce26">
            <text:p>9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uvaj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ao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esoth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4" table:style-name="ce26">
            <text:p>9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ban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5" table:style-name="ce26">
            <text:p>9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bér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íby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7" table:style-name="ce26">
            <text:p>9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chtenštajn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98" table:style-name="ce26">
            <text:p>98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tv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otyš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uxembu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ced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2" table:style-name="ce26">
            <text:p>10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dagask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3" table:style-name="ce26">
            <text:p>103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ď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aj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aw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6" table:style-name="ce26">
            <text:p>106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di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7" table:style-name="ce26">
            <text:p>107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08" table:style-name="ce26">
            <text:p>108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t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9" table:style-name="ce26">
            <text:p>10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ro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rshall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uríci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urit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exi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ikr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janm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6" table:style-name="ce26">
            <text:p>11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ldav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na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8" table:style-name="ce26">
            <text:p>11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ngo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zambi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amí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au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2" table:style-name="ce26">
            <text:p>12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em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epá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ige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igé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6" table:style-name="ce26">
            <text:p>126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ikaragu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7" table:style-name="ce26">
            <text:p>127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órsko</text:p>
          </table:table-cell>
          <table:table-cell office:value-type="string" table:style-name="ce22">
            <text:p>NOK</text:p>
          </table:table-cell>
          <table:table-cell office:value-type="string" table:style-name="ce23">
            <text:p>nórska koruna</text:p>
          </table:table-cell>
          <table:table-cell office:value-type="float" office:value="128" table:style-name="ce26">
            <text:p>128</text:p>
          </table:table-cell>
          <table:table-cell office:value-type="float" office:value="420" table:style-name="ce24">
            <text:p>420</text:p>
          </table:table-cell>
          <table:table-cell office:value-type="string" table:style-name="ce22">
            <text:p>NO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ový Zéland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9" table:style-name="ce26">
            <text:p>129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Om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1" table:style-name="ce26">
            <text:p>13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la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2" table:style-name="ce26">
            <text:p>13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nam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33" table:style-name="ce26">
            <text:p>13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pua-Nová Guin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4" table:style-name="ce26">
            <text:p>134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ra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e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6" table:style-name="ce26">
            <text:p>13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obrežie Slonovi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7" table:style-name="ce26">
            <text:p>13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oľ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8" table:style-name="ce26">
            <text:p>13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ortuga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akú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0" table:style-name="ce26">
            <text:p>1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ovníková 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umu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3" table:style-name="ce26">
            <text:p>14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w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4" table:style-name="ce26">
            <text:p>144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lvádo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mo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6" table:style-name="ce26">
            <text:p>14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n Marín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7" table:style-name="ce26">
            <text:p>1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udská Ará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8" table:style-name="ce26">
            <text:p>148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enegal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9" table:style-name="ce26">
            <text:p>14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eychel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ierra Leon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1" table:style-name="ce26">
            <text:p>151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ingap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2" table:style-name="ce26">
            <text:p>152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lovi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3" table:style-name="ce26">
            <text:p>15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omá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4" table:style-name="ce26">
            <text:p>15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pojené arabské emirát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pojené kráľovstvo<text:s/></text:p>
          </table:table-cell>
          <table:table-cell office:value-type="string" table:style-name="ce22">
            <text:p>GBP</text:p>
          </table:table-cell>
          <table:table-cell office:value-type="string" table:style-name="ce23">
            <text:p>anglická libra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GBP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pojené štáty<text:s/>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7" table:style-name="ce26">
            <text:p>157</text:p>
          </table:table-cell>
          <table:table-cell office:value-type="float" office:value="60" table:style-name="ce24">
            <text:p>6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rb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8" table:style-name="ce26">
            <text:p>15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rí Lan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tredoafrická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1" table:style-name="ce26">
            <text:p>16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uri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2" table:style-name="ce26">
            <text:p>16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azi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á Luc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4" table:style-name="ce26">
            <text:p>16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ý Krištof a Nevi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5" table:style-name="ce26">
            <text:p>165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ý Tomáš a Princov Ostrov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6" table:style-name="ce26">
            <text:p>16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ý Vincent a Grenad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7" table:style-name="ce26">
            <text:p>16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ý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alamún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9" table:style-name="ce26">
            <text:p>169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panie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0" table:style-name="ce26">
            <text:p>170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vajčiar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171" table:style-name="ce26">
            <text:p>171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védsko</text:p>
          </table:table-cell>
          <table:table-cell office:value-type="string" table:style-name="ce22">
            <text:p>SEK</text:p>
          </table:table-cell>
          <table:table-cell office:value-type="string" table:style-name="ce23">
            <text:p>švédska koruna</text:p>
          </table:table-cell>
          <table:table-cell office:value-type="float" office:value="172" table:style-name="ce26">
            <text:p>172</text:p>
          </table:table-cell>
          <table:table-cell office:value-type="float" office:value="455" table:style-name="ce24">
            <text:p>455</text:p>
          </table:table-cell>
          <table:table-cell office:value-type="string" table:style-name="ce22">
            <text:p>SE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adži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3" table:style-name="ce26">
            <text:p>173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alia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4" table:style-name="ce26">
            <text:p>174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anz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5" table:style-name="ce26">
            <text:p>17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ha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6" table:style-name="ce26">
            <text:p>176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og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7" table:style-name="ce26">
            <text:p>17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ong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8" table:style-name="ce26">
            <text:p>1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rinidad a Tobag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9" table:style-name="ce26">
            <text:p>17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ni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r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1" table:style-name="ce26">
            <text:p>181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rk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2" table:style-name="ce26">
            <text:p>182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val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3" table:style-name="ce26">
            <text:p>1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g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4" table:style-name="ce26">
            <text:p>18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kraj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5" table:style-name="ce26">
            <text:p>18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ru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6" table:style-name="ce26">
            <text:p>18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zbe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7" table:style-name="ce26">
            <text:p>187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anuat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8" table:style-name="ce26">
            <text:p>18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atik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9" table:style-name="ce26">
            <text:p>18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enezue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0" table:style-name="ce26">
            <text:p>190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iet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1" table:style-name="ce26">
            <text:p>191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ýchodný Tim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2" table:style-name="ce26">
            <text:p>1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Za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Zimbabw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4" table:style-name="ce26">
            <text:p>19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number-rows-repeated="12" table:style-name="ro8">
          <table:table-cell table:style-name="ce1"/>
          <table:table-cell table:number-columns-repeated="3" table:style-name="ce2"/>
          <table:table-cell table:number-columns-repeated="3" table:style-name="ce14"/>
          <table:table-cell table:number-columns-repeated="16377" table:style-name="ce1"/>
        </table:table-row>
        <table:table-row table:number-rows-repeated="11" table:style-name="ro8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2" table:style-name="ro7">
          <table:table-cell table:number-columns-repeated="4"/>
          <table:table-cell table:style-name="ce13"/>
          <table:table-cell table:number-columns-repeated="2" table:style-name="ce14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  <table:table table:name="ZPC_2013_2018)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8" table:default-cell-style-name="ce2"/>
        <table:table-column table:style-name="co6" table:number-columns-repeated="3" table:default-cell-style-name="ce2"/>
        <table:table-column table:style-name="co19" table:default-cell-style-name="ce2"/>
        <table:table-column table:style-name="co2" table:number-columns-repeated="16376" table:default-cell-style-name="ce2"/>
        <table:table-row table:style-name="ro6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7" table:number-rows-spanned="1" table:style-name="ce94">
            <text:p>Roky 2013 - 2018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/>
          <table:table-cell table:number-columns-repeated="2" table:style-name="ce31"/>
          <table:table-cell table:style-name="ce39"/>
          <table:table-cell table:number-columns-repeated="16380" table:style-name="ce2"/>
        </table:table-row>
        <table:table-row table:style-name="ro7">
          <table:table-cell/>
          <table:table-cell office:value-type="string" table:number-columns-spanned="2" table:number-rows-spanned="1" table:style-name="ce130">
            <text:p>Rok</text:p>
          </table:table-cell>
          <table:covered-table-cell/>
          <table:table-cell office:value-type="float" office:value="1" table:style-name="ce40">
            <text:p>1</text:p>
          </table:table-cell>
          <table:table-cell office:value-type="string" table:number-columns-spanned="3" table:number-rows-spanned="3" table:style-name="ce131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32">
            <text:p>Suma krátenia za poskytnuté jedlo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2" table:number-rows-spanned="1" table:style-name="ce130">
            <text:p>Krajina</text:p>
          </table:table-cell>
          <table:covered-table-cell/>
          <table:table-cell office:value-type="float" office:value="144" table:style-name="ce38">
            <text:p>144</text:p>
          </table:table-cell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7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of:=VLOOKUP([.D5];[sadzby_stravneho_2009_2012.E3:.F195];2)" table:style-name="ce69">
            <text:p>EUR</text:p>
          </table:table-cell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8">
          <table:table-cell/>
          <table:table-cell office:value-type="string" table:number-columns-spanned="3" table:number-rows-spanned="2" table:style-name="ce133">
            <text:p>Základná sadzba</text:p>
          </table:table-cell>
          <table:covered-table-cell table:number-columns-repeated="2"/>
          <table:table-cell office:value-type="string" table:style-name="ce47">
            <text:p>do 6 hodín vrátane</text:p>
          </table:table-cell>
          <table:table-cell office:value-type="string" table:style-name="ce10">
            <text:p>nad 6 hodín až 12 hodín</text:p>
          </table:table-cell>
          <table:table-cell office:value-type="string" table:style-name="ce56">
            <text:p>nad 12 hodín</text:p>
          </table:table-cell>
          <table:covered-table-cell/>
          <table:table-cell table:number-columns-repeated="16376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11.25" table:formula="of:=[.G8]*25%" table:style-name="ce48">
            <text:p>11,25</text:p>
          </table:table-cell>
          <table:table-cell office:value-type="float" office:value="22.5" table:formula="of:=[.G8]*50%" table:style-name="ce36">
            <text:p>22,50</text:p>
          </table:table-cell>
          <table:table-cell office:value-type="float" office:value="45" table:formula="of:=VLOOKUP([.D5];[sadzby_stravneho_2009_2012.E3:.K195];(IF([.D4]=1;4;IF(2;5;IF([.D4]=3;6;IF([.D4]=4;7;&quot;&quot;))))))" table:style-name="ce37">
            <text:p>45,00</text:p>
          </table:table-cell>
          <table:covered-table-cell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7" table:style-name="ce134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of:=IF(([.E$8]-[.$H9])&lt;0;0;[.E$8]-[.$H9])" table:style-name="ce65">
            <text:p>0,000</text:p>
          </table:table-cell>
          <table:table-cell office:value-type="float" office:value="11.25" table:formula="of:=IF(([.F$8]-[.$H9])&lt;0;0;[.F$8]-[.$H9])" table:style-name="ce66">
            <text:p>11,250</text:p>
          </table:table-cell>
          <table:table-cell office:value-type="float" office:value="33.75" table:formula="of:=IF(([.G$8]-[.$H9])&lt;0;0;[.G$8]-[.$H9])" table:style-name="ce67">
            <text:p>33,750</text:p>
          </table:table-cell>
          <table:table-cell office:value-type="float" office:value="11.25" table:formula="of:=[.G8]*25%" table:style-name="ce53">
            <text:p>11,250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of:=IF(([.E$8]-[.$H10])&lt;0;0;[.E$8]-[.$H10])" table:style-name="ce65">
            <text:p>0,000</text:p>
          </table:table-cell>
          <table:table-cell office:value-type="float" office:value="4.5" table:formula="of:=IF(([.F$8]-[.$H10])&lt;0;0;[.F$8]-[.$H10])" table:style-name="ce66">
            <text:p>4,500</text:p>
          </table:table-cell>
          <table:table-cell office:value-type="float" office:value="27" table:formula="of:=IF(([.G$8]-[.$H10])&lt;0;0;[.G$8]-[.$H10])" table:style-name="ce67">
            <text:p>27,000</text:p>
          </table:table-cell>
          <table:table-cell office:value-type="float" office:value="18" table:formula="of:=[.G8]*40%" table:style-name="ce54">
            <text:p>18,000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of:=IF(([.E$8]-[.$H11])&lt;0;0;[.E$8]-[.$H11])" table:style-name="ce65">
            <text:p>0,000</text:p>
          </table:table-cell>
          <table:table-cell office:value-type="float" office:value="6.7500000000000018" table:formula="of:=IF(([.F$8]-[.$H11])&lt;0;0;[.F$8]-[.$H11])" table:style-name="ce66">
            <text:p>6,750</text:p>
          </table:table-cell>
          <table:table-cell office:value-type="float" office:value="29.25" table:formula="of:=IF(([.G$8]-[.$H11])&lt;0;0;[.G$8]-[.$H11])" table:style-name="ce67">
            <text:p>29,250</text:p>
          </table:table-cell>
          <table:table-cell office:value-type="float" office:value="15.749999999999998" table:formula="of:=[.G8]*35%" table:style-name="ce54">
            <text:p>15,750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of:=IF(([.E$8]-[.$H12])&lt;0;0;[.E$8]-[.$H12])" table:style-name="ce65">
            <text:p>0,000</text:p>
          </table:table-cell>
          <table:table-cell office:value-type="float" office:value="0" table:formula="of:=IF(([.F$8]-[.$H12])&lt;0;0;[.F$8]-[.$H12])" table:style-name="ce66">
            <text:p>0,000</text:p>
          </table:table-cell>
          <table:table-cell office:value-type="float" office:value="15.75" table:formula="of:=IF(([.G$8]-[.$H12])&lt;0;0;[.G$8]-[.$H12])" table:style-name="ce67">
            <text:p>15,750</text:p>
          </table:table-cell>
          <table:table-cell office:value-type="float" office:value="29.25" table:formula="of:=[.G8]*(25+40)%" table:style-name="ce54">
            <text:p>29,250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of:=IF(([.E$8]-[.$H13])&lt;0;0;[.E$8]-[.$H13])" table:style-name="ce65">
            <text:p>0,000</text:p>
          </table:table-cell>
          <table:table-cell office:value-type="float" office:value="0" table:formula="of:=IF(([.F$8]-[.$H13])&lt;0;0;[.F$8]-[.$H13])" table:style-name="ce66">
            <text:p>0,000</text:p>
          </table:table-cell>
          <table:table-cell office:value-type="float" office:value="11.25" table:formula="of:=IF(([.G$8]-[.$H13])&lt;0;0;[.G$8]-[.$H13])" table:style-name="ce67">
            <text:p>11,250</text:p>
          </table:table-cell>
          <table:table-cell office:value-type="float" office:value="33.75" table:formula="of:=[.G8]*(40+35)%" table:style-name="ce54">
            <text:p>33,750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of:=IF(([.E$8]-[.$H14])&lt;0;0;[.E$8]-[.$H14])" table:style-name="ce65">
            <text:p>0,000</text:p>
          </table:table-cell>
          <table:table-cell office:value-type="float" office:value="0" table:formula="of:=IF(([.F$8]-[.$H14])&lt;0;0;[.F$8]-[.$H14])" table:style-name="ce66">
            <text:p>0,000</text:p>
          </table:table-cell>
          <table:table-cell office:value-type="float" office:value="18" table:formula="of:=IF(([.G$8]-[.$H14])&lt;0;0;[.G$8]-[.$H14])" table:style-name="ce67">
            <text:p>18,000</text:p>
          </table:table-cell>
          <table:table-cell office:value-type="float" office:value="27" table:formula="of:=[.G8]*(25+35)%" table:style-name="ce54">
            <text:p>27,000</text:p>
          </table:table-cell>
          <table:table-cell table:number-columns-repeated="16376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of:=IF(([.E$8]-[.$H15])&lt;0;0;[.E$8]-[.$H15])" table:style-name="ce65">
            <text:p>0,000</text:p>
          </table:table-cell>
          <table:table-cell office:value-type="float" office:value="0" table:formula="of:=IF(([.F$8]-[.$H15])&lt;0;0;[.F$8]-[.$H15])" table:style-name="ce66">
            <text:p>0,000</text:p>
          </table:table-cell>
          <table:table-cell office:value-type="float" office:value="0" table:formula="of:=IF(([.G$8]-[.$H15])&lt;0;0;[.G$8]-[.$H15])" table:style-name="ce67">
            <text:p>0,000</text:p>
          </table:table-cell>
          <table:table-cell office:value-type="float" office:value="45" table:formula="of:=[.G8]*(25+40+35)%" table:style-name="ce55">
            <text:p>45,000</text:p>
          </table:table-cell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89"/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2" table:number-rows-spanned="1" table:style-name="ce119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5625" table:formula="of:=[.E8]*[.D17]" table:style-name="ce59">
            <text:p>0,563</text:p>
          </table:table-cell>
          <table:table-cell office:value-type="float" office:value="1.125" table:formula="of:=[.F8]*[.D17]" table:style-name="ce32">
            <text:p>1,125</text:p>
          </table:table-cell>
          <table:table-cell office:value-type="float" office:value="2.25" table:formula="of:=[.G8]*[.D17]" table:style-name="ce33">
            <text:p>2,250</text:p>
          </table:table-cell>
          <table:table-cell table:style-name="ce12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1" table:style-name="ce4"/>
          <table:table-cell table:number-columns-repeated="16371" table:style-name="ce2"/>
        </table:table-row>
        <table:table-row table:style-name="ro1">
          <table:table-cell/>
          <table:table-cell office:value-type="string" table:number-columns-spanned="12" table:number-rows-spanned="1" table:style-name="ce92">
            <text:p>Opatrenie Ministerstva financií Slovenskej republiky č. 401/2012 Z. z., ktorým sa ustanovujú <text:s/>základné sadzby stravného v eurách alebo v cudzej mene pri zahraničných pracovných cestách</text:p>
          </table:table-cell>
          <table:covered-table-cell table:number-columns-repeated="11"/>
          <table:table-cell table:style-name="ce78"/>
          <table:table-cell table:number-columns-repeated="16370"/>
        </table:table-row>
        <table:table-row table:style-name="ro1">
          <table:table-cell/>
          <table:table-cell table:number-columns-repeated="12" table:style-name="ce79"/>
          <table:table-cell table:style-name="ce76"/>
          <table:table-cell table:number-columns-repeated="16370"/>
        </table:table-row>
        <table:table-row table:style-name="ro1">
          <table:table-cell/>
          <table:table-cell office:value-type="string" table:number-columns-spanned="12" table:number-rows-spanned="1" table:style-name="ce92">
            <text:p>Podľa § 14 zákona č. 283/2002 Z. z. o cestovných náhradách môže zamestnávateľ poskytnúť vreckové, maximálne do výšky 40 % z ustanovenej sumy stravného; vreckové <text:s/>a stravné sa nezaokrúhľuje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/>
          <table:table-cell office:value-type="string" table:number-columns-spanned="6" table:number-rows-spanned="1" table:style-name="ce114">
            <text:p>podľa § 36 ods. 13 sa <text:s/>v prípade potreby zaokrúhľuje preplatok/nedoplatok</text:p>
          </table:table-cell>
          <table:covered-table-cell table:number-columns-repeated="5"/>
          <table:table-cell table:style-name="ce5"/>
          <table:table-cell table:number-columns-repeated="16376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ZPC_2009_2012" table:style-name="ta1">
        <table:table-column table:style-name="co1" table:default-cell-style-name="ce1"/>
        <table:table-column table:style-name="co11" table:number-columns-repeated="2" table:default-cell-style-name="ce1"/>
        <table:table-column table:style-name="co20" table:default-cell-style-name="ce1"/>
        <table:table-column table:style-name="co6" table:number-columns-repeated="3" table:default-cell-style-name="ce1"/>
        <table:table-column table:style-name="co19" table:default-cell-style-name="ce1"/>
        <table:table-column table:style-name="co11" table:number-columns-repeated="16376" table:default-cell-style-name="ce1"/>
        <table:table-row table:style-name="ro6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7" table:number-rows-spanned="1" table:style-name="ce94">
            <text:p>Roky 2009 - 2012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/>
          <table:table-cell table:number-columns-repeated="2" table:style-name="ce31"/>
          <table:table-cell table:style-name="ce39"/>
          <table:table-cell table:number-columns-repeated="16380" table:style-name="ce1"/>
        </table:table-row>
        <table:table-row table:style-name="ro7">
          <table:table-cell/>
          <table:table-cell office:value-type="string" table:number-columns-spanned="2" table:number-rows-spanned="1" table:style-name="ce130">
            <text:p>Rok</text:p>
          </table:table-cell>
          <table:covered-table-cell/>
          <table:table-cell office:value-type="float" office:value="1" table:style-name="ce40">
            <text:p>1</text:p>
          </table:table-cell>
          <table:table-cell office:value-type="string" table:number-columns-spanned="3" table:number-rows-spanned="3" table:style-name="ce131">
            <text:p>Sadzba stravného v <text:s/>eurách alebo v cudzej mene podľa času trvania zahraničnej pracovnej cesty</text:p>
          </table:table-cell>
          <table:covered-table-cell table:number-columns-repeated="2"/>
          <table:table-cell office:value-type="string" table:number-columns-spanned="1" table:number-rows-spanned="5" table:style-name="ce132">
            <text:p>Suma krátenia za poskytnuté jedlo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2" table:number-rows-spanned="1" table:style-name="ce130">
            <text:p>Krajina</text:p>
          </table:table-cell>
          <table:covered-table-cell/>
          <table:table-cell office:value-type="float" office:value="144" table:style-name="ce38">
            <text:p>144</text:p>
          </table:table-cell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7">
          <table:table-cell/>
          <table:table-cell office:value-type="string" table:style-name="ce15">
            <text:p>Menový kód</text:p>
          </table:table-cell>
          <table:table-cell table:style-name="ce16"/>
          <table:table-cell office:value-type="string" office:string-value="EUR" table:formula="of:=VLOOKUP([.D5];[sadzby_stravneho_2009_2012.E3:.F195];2)" table:style-name="ce69">
            <text:p>EUR</text:p>
          </table:table-cell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8">
          <table:table-cell/>
          <table:table-cell office:value-type="string" table:number-columns-spanned="3" table:number-rows-spanned="2" table:style-name="ce133">
            <text:p>Základná sadzba</text:p>
          </table:table-cell>
          <table:covered-table-cell table:number-columns-repeated="2"/>
          <table:table-cell office:value-type="string" table:style-name="ce47">
            <text:p>do 6 hodín vrátane</text:p>
          </table:table-cell>
          <table:table-cell office:value-type="string" table:style-name="ce10">
            <text:p>nad 6 hodín až 12 hodín</text:p>
          </table:table-cell>
          <table:table-cell office:value-type="string" table:style-name="ce56">
            <text:p>nad 12 hodín</text:p>
          </table:table-cell>
          <table:covered-table-cell/>
          <table:table-cell table:number-columns-repeated="16376"/>
        </table:table-row>
        <table:table-row table:style-name="ro7">
          <table:table-cell/>
          <table:covered-table-cell/>
          <table:covered-table-cell table:number-columns-repeated="2"/>
          <table:table-cell office:value-type="float" office:value="11.25" table:formula="of:=[.G8]*25%" table:style-name="ce48">
            <text:p>11,25</text:p>
          </table:table-cell>
          <table:table-cell office:value-type="float" office:value="22.5" table:formula="of:=[.G8]*50%" table:style-name="ce36">
            <text:p>22,50</text:p>
          </table:table-cell>
          <table:table-cell office:value-type="float" office:value="45" table:formula="of:=VLOOKUP([.D5];[sadzby_stravneho_2009_2012.E3:.K195];(IF([.D4]=1;4;IF(2;5;IF([.D4]=3;6;IF([.D4]=4;7;&quot;&quot;))))))" table:style-name="ce37">
            <text:p>45,00</text:p>
          </table:table-cell>
          <table:covered-table-cell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7" table:style-name="ce134">
            <text:p>ak boli poskytnuté</text:p>
          </table:table-cell>
          <table:table-cell office:value-type="string" table:style-name="ce8">
            <text:p>raňajky</text:p>
          </table:table-cell>
          <table:table-cell table:style-name="ce49"/>
          <table:table-cell office:value-type="float" office:value="0" table:formula="of:=IF(([.E$8]-[.$H9])&lt;0;0;[.E$8]-[.$H9])" table:style-name="ce65">
            <text:p>0,000</text:p>
          </table:table-cell>
          <table:table-cell office:value-type="float" office:value="11.25" table:formula="of:=IF(([.F$8]-[.$H9])&lt;0;0;[.F$8]-[.$H9])" table:style-name="ce66">
            <text:p>11,250</text:p>
          </table:table-cell>
          <table:table-cell office:value-type="float" office:value="33.75" table:formula="of:=IF(([.G$8]-[.$H9])&lt;0;0;[.G$8]-[.$H9])" table:style-name="ce67">
            <text:p>33,750</text:p>
          </table:table-cell>
          <table:table-cell office:value-type="float" office:value="11.25" table:formula="of:=[.G8]*25%" table:style-name="ce53">
            <text:p>11,250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9">
            <text:p>obed<text:s/></text:p>
          </table:table-cell>
          <table:table-cell table:style-name="ce50"/>
          <table:table-cell office:value-type="float" office:value="0" table:formula="of:=IF(([.E$8]-[.$H10])&lt;0;0;[.E$8]-[.$H10])" table:style-name="ce65">
            <text:p>0,000</text:p>
          </table:table-cell>
          <table:table-cell office:value-type="float" office:value="4.5" table:formula="of:=IF(([.F$8]-[.$H10])&lt;0;0;[.F$8]-[.$H10])" table:style-name="ce66">
            <text:p>4,500</text:p>
          </table:table-cell>
          <table:table-cell office:value-type="float" office:value="27" table:formula="of:=IF(([.G$8]-[.$H10])&lt;0;0;[.G$8]-[.$H10])" table:style-name="ce67">
            <text:p>27,000</text:p>
          </table:table-cell>
          <table:table-cell office:value-type="float" office:value="18" table:formula="of:=[.G8]*40%" table:style-name="ce54">
            <text:p>18,000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9">
            <text:p>večera</text:p>
          </table:table-cell>
          <table:table-cell table:style-name="ce50"/>
          <table:table-cell office:value-type="float" office:value="0" table:formula="of:=IF(([.E$8]-[.$H11])&lt;0;0;[.E$8]-[.$H11])" table:style-name="ce65">
            <text:p>0,000</text:p>
          </table:table-cell>
          <table:table-cell office:value-type="float" office:value="6.7500000000000018" table:formula="of:=IF(([.F$8]-[.$H11])&lt;0;0;[.F$8]-[.$H11])" table:style-name="ce66">
            <text:p>6,750</text:p>
          </table:table-cell>
          <table:table-cell office:value-type="float" office:value="29.25" table:formula="of:=IF(([.G$8]-[.$H11])&lt;0;0;[.G$8]-[.$H11])" table:style-name="ce67">
            <text:p>29,250</text:p>
          </table:table-cell>
          <table:table-cell office:value-type="float" office:value="15.749999999999998" table:formula="of:=[.G8]*35%" table:style-name="ce54">
            <text:p>15,750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9">
            <text:p>raňajky + obed</text:p>
          </table:table-cell>
          <table:table-cell table:style-name="ce50"/>
          <table:table-cell office:value-type="float" office:value="0" table:formula="of:=IF(([.E$8]-[.$H12])&lt;0;0;[.E$8]-[.$H12])" table:style-name="ce65">
            <text:p>0,000</text:p>
          </table:table-cell>
          <table:table-cell office:value-type="float" office:value="0" table:formula="of:=IF(([.F$8]-[.$H12])&lt;0;0;[.F$8]-[.$H12])" table:style-name="ce66">
            <text:p>0,000</text:p>
          </table:table-cell>
          <table:table-cell office:value-type="float" office:value="15.75" table:formula="of:=IF(([.G$8]-[.$H12])&lt;0;0;[.G$8]-[.$H12])" table:style-name="ce67">
            <text:p>15,750</text:p>
          </table:table-cell>
          <table:table-cell office:value-type="float" office:value="29.25" table:formula="of:=[.G8]*(25+40)%" table:style-name="ce54">
            <text:p>29,250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9">
            <text:p>obed + večera</text:p>
          </table:table-cell>
          <table:table-cell table:style-name="ce50"/>
          <table:table-cell office:value-type="float" office:value="0" table:formula="of:=IF(([.E$8]-[.$H13])&lt;0;0;[.E$8]-[.$H13])" table:style-name="ce65">
            <text:p>0,000</text:p>
          </table:table-cell>
          <table:table-cell office:value-type="float" office:value="0" table:formula="of:=IF(([.F$8]-[.$H13])&lt;0;0;[.F$8]-[.$H13])" table:style-name="ce66">
            <text:p>0,000</text:p>
          </table:table-cell>
          <table:table-cell office:value-type="float" office:value="11.25" table:formula="of:=IF(([.G$8]-[.$H13])&lt;0;0;[.G$8]-[.$H13])" table:style-name="ce67">
            <text:p>11,250</text:p>
          </table:table-cell>
          <table:table-cell office:value-type="float" office:value="33.75" table:formula="of:=[.G8]*(40+35)%" table:style-name="ce54">
            <text:p>33,750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9">
            <text:p>raňajky + večera</text:p>
          </table:table-cell>
          <table:table-cell table:style-name="ce50"/>
          <table:table-cell office:value-type="float" office:value="0" table:formula="of:=IF(([.E$8]-[.$H14])&lt;0;0;[.E$8]-[.$H14])" table:style-name="ce65">
            <text:p>0,000</text:p>
          </table:table-cell>
          <table:table-cell office:value-type="float" office:value="0" table:formula="of:=IF(([.F$8]-[.$H14])&lt;0;0;[.F$8]-[.$H14])" table:style-name="ce66">
            <text:p>0,000</text:p>
          </table:table-cell>
          <table:table-cell office:value-type="float" office:value="18" table:formula="of:=IF(([.G$8]-[.$H14])&lt;0;0;[.G$8]-[.$H14])" table:style-name="ce67">
            <text:p>18,000</text:p>
          </table:table-cell>
          <table:table-cell office:value-type="float" office:value="27" table:formula="of:=[.G8]*(25+35)%" table:style-name="ce54">
            <text:p>27,000</text:p>
          </table:table-cell>
          <table:table-cell table:number-columns-repeated="16376"/>
        </table:table-row>
        <table:table-row table:style-name="ro7">
          <table:table-cell/>
          <table:covered-table-cell/>
          <table:table-cell office:value-type="string" table:style-name="ce51">
            <text:p>raňajky + obed + večera</text:p>
          </table:table-cell>
          <table:table-cell table:style-name="ce52"/>
          <table:table-cell office:value-type="float" office:value="0" table:formula="of:=IF(([.E$8]-[.$H15])&lt;0;0;[.E$8]-[.$H15])" table:style-name="ce65">
            <text:p>0,000</text:p>
          </table:table-cell>
          <table:table-cell office:value-type="float" office:value="0" table:formula="of:=IF(([.F$8]-[.$H15])&lt;0;0;[.F$8]-[.$H15])" table:style-name="ce66">
            <text:p>0,000</text:p>
          </table:table-cell>
          <table:table-cell office:value-type="float" office:value="0" table:formula="of:=IF(([.G$8]-[.$H15])&lt;0;0;[.G$8]-[.$H15])" table:style-name="ce67">
            <text:p>0,000</text:p>
          </table:table-cell>
          <table:table-cell office:value-type="float" office:value="45" table:formula="of:=[.G8]*(25+40+35)%" table:style-name="ce55">
            <text:p>45,000</text:p>
          </table:table-cell>
          <table:table-cell table:number-columns-repeated="16376"/>
        </table:table-row>
        <table:table-row table:style-name="ro7">
          <table:table-cell/>
          <table:table-cell table:number-columns-spanned="7" table:number-rows-spanned="1" table:style-name="ce89"/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2" table:number-rows-spanned="1" table:style-name="ce119">
            <text:p>Vreckové</text:p>
          </table:table-cell>
          <table:covered-table-cell/>
          <table:table-cell office:value-type="percentage" office:value="0.05" table:style-name="ce58">
            <text:p>5%</text:p>
          </table:table-cell>
          <table:table-cell office:value-type="float" office:value="0.5625" table:formula="of:=[.E8]*[.D17]" table:style-name="ce59">
            <text:p>0,563</text:p>
          </table:table-cell>
          <table:table-cell office:value-type="float" office:value="1.125" table:formula="of:=[.F8]*[.D17]" table:style-name="ce32">
            <text:p>1,125</text:p>
          </table:table-cell>
          <table:table-cell office:value-type="float" office:value="2.25" table:formula="of:=[.G8]*[.D17]" table:style-name="ce33">
            <text:p>2,250</text:p>
          </table:table-cell>
          <table:table-cell table:style-name="ce12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Poznámky:</text:p>
          </table:table-cell>
          <table:table-cell table:number-columns-repeated="12" table:style-name="ce4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2" table:number-rows-spanned="1" table:style-name="ce92">
            <text:p>Opatrenie Ministerstva financií Slovenskej republiky č. 606/2008 Z. z., ktorým sa ustanovujú na rok 2009 základné sadzby stravného v eurách alebo v cudzej mene pri zahraničných pracovných cestách</text:p>
          </table:table-cell>
          <table:covered-table-cell table:number-columns-repeated="11"/>
          <table:table-cell table:style-name="ce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92">
            <text:p>Opatrenie Ministerstva financií Slovenskej republiky č. 517/2009 Z. z., ktorým sa ustanovujú na rok 2010 <text:s/>základné sadzby stravného v eurách alebo v cudzej mene pri zahraničných pracovných cestách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92">
            <text:p>Opatrenie Ministerstva financií Slovenskej republiky č. 482/2010 Z. z., ktorým sa ustanovujú na rok 2011 <text:s/>základné sadzby stravného v eurách alebo v cudzej mene pri zahraničných pracovných cestách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92">
            <text:p>Opatrenie Ministerstva financií Slovenskej republiky č. 472/2011 Z. z., ktorým sa ustanovujú na rok 2012 <text:s/>základné sadzby stravného v eurách alebo v cudzej mene pri zahraničných pracovných cestách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13" table:style-name="ce79"/>
          <table:table-cell table:number-columns-repeated="16370" table:style-name="ce2"/>
        </table:table-row>
        <table:table-row table:style-name="ro1">
          <table:table-cell/>
          <table:table-cell office:value-type="string" table:number-columns-spanned="12" table:number-rows-spanned="1" table:style-name="ce92">
            <text:p>Podľa § 14 zákona č. 283/2002 Z. z. o cestovných náhradách <text:s/>môže zamestnávateľ poskytnúť vreckové, maximálne do výšky 40 % z ustanovenej sumy stravného; vreckové a stravné sa nezaokrúhľuje</text:p>
          </table:table-cell>
          <table:covered-table-cell table:number-columns-repeated="11"/>
          <table:table-cell table:style-name="ce4"/>
          <table:table-cell table:number-columns-repeated="16370"/>
        </table:table-row>
        <table:table-row table:style-name="ro1">
          <table:table-cell/>
          <table:table-cell table:number-columns-spanned="6" table:number-rows-spanned="1" table:style-name="ce114"/>
          <table:covered-table-cell table:number-columns-repeated="5"/>
          <table:table-cell table:number-columns-repeated="16377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adzby_stravneho_(2014)" table:style-name="ta2" table:protected="true"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2" table:number-columns-repeated="16377" table:default-cell-style-name="ce2"/>
        <table:table-row table:style-name="ro9">
          <table:table-cell office:value-type="string" table:number-columns-spanned="1" table:number-rows-spanned="2" table:style-name="ce117">
            <text:p>Krajina</text:p>
          </table:table-cell>
          <table:table-cell office:value-type="string" table:style-name="ce64">
            <text:p>Menový</text:p>
          </table:table-cell>
          <table:table-cell office:value-type="string" table:number-columns-spanned="1" table:number-rows-spanned="2" table:style-name="ce118">
            <text:p>Mena</text:p>
          </table:table-cell>
          <table:table-cell table:style-name="ce64"/>
          <table:table-cell office:value-type="string" table:number-columns-spanned="1" table:number-rows-spanned="2" table:style-name="ce118">
            <text:p>Základné sadzby stravného</text:p>
          </table:table-cell>
          <table:table-cell office:value-type="string" table:style-name="ce64">
            <text:p>Menový</text:p>
          </table:table-cell>
          <table:table-cell office:value-type="string" table:style-name="ce64">
            <text:p>Kód</text:p>
          </table:table-cell>
          <table:table-cell table:style-name="ce20"/>
          <table:table-cell table:number-columns-repeated="16376"/>
        </table:table-row>
        <table:table-row table:style-name="ro8">
          <table:covered-table-cell/>
          <table:table-cell office:value-type="string" table:style-name="ce64">
            <text:p>kód</text:p>
          </table:table-cell>
          <table:covered-table-cell/>
          <table:table-cell office:value-type="string" table:style-name="ce18">
            <text:p>Poradie</text:p>
          </table:table-cell>
          <table:covered-table-cell/>
          <table:table-cell office:value-type="string" table:style-name="ce64">
            <text:p>kód</text:p>
          </table:table-cell>
          <table:table-cell office:value-type="string" table:style-name="ce64">
            <text:p>desatiny</text:p>
          </table:table-cell>
          <table:table-cell office:value-type="string" table:style-name="ce18">
            <text:p>roky</text:p>
          </table:table-cell>
          <table:table-cell table:number-columns-repeated="16376"/>
        </table:table-row>
        <table:table-row table:style-name="ro8">
          <table:table-cell table:style-name="ce63"/>
          <table:table-cell table:number-columns-repeated="2" table:style-name="ce64"/>
          <table:table-cell office:value-type="float" office:value="1" table:style-name="ce20">
            <text:p>1</text:p>
          </table:table-cell>
          <table:table-cell table:number-columns-repeated="3" table:style-name="ce64"/>
          <table:table-cell table:style-name="ce20"/>
          <table:table-cell table:number-columns-repeated="16376"/>
        </table:table-row>
        <table:table-row table:style-name="ro8">
          <table:table-cell office:value-type="string" table:style-name="ce21">
            <text:p>Afgan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4" table:style-name="ce26">
            <text:p>2014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Alb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lžírs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ndor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ngo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ntigua a Barbu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4">
            <text:p>5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rgent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r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ustrália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10" table:style-name="ce26">
            <text:p>10</text:p>
          </table:table-cell>
          <table:table-cell office:value-type="float" office:value="74" table:style-name="ce24">
            <text:p>74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zerbajdž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ham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hraj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ngladéš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" table:style-name="ce26">
            <text:p>1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rbado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4">
            <text:p>5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elgi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eliz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enin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hut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ielo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olív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osna a Hercegov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otsw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razíl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rune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ulh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urkin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urund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Cypr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a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esko</text:p>
          </table:table-cell>
          <table:table-cell office:value-type="string" table:style-name="ce22">
            <text:p>CZK</text:p>
          </table:table-cell>
          <table:table-cell office:value-type="string" table:style-name="ce23">
            <text:p>česká koruna</text:p>
          </table:table-cell>
          <table:table-cell office:value-type="float" office:value="31" table:style-name="ce26">
            <text:p>31</text:p>
          </table:table-cell>
          <table:table-cell office:value-type="float" office:value="600" table:style-name="ce24">
            <text:p>600</text:p>
          </table:table-cell>
          <table:table-cell office:value-type="string" table:style-name="ce22">
            <text:p>CZ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il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ierna Ho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ánsko</text:p>
          </table:table-cell>
          <table:table-cell office:value-type="string" table:style-name="ce22">
            <text:p>DKK</text:p>
          </table:table-cell>
          <table:table-cell office:value-type="string" table:style-name="ce23">
            <text:p>dánska koruna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4">
            <text:p>380</text:p>
          </table:table-cell>
          <table:table-cell office:value-type="string" table:style-name="ce22">
            <text:p>DK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omin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ominikánska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žibut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gyp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kvád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ritr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st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tiópi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idži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ilip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rancú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ab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amb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han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ré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rena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ruz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atemal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4" table:style-name="ce26">
            <text:p>5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inea-Bissau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y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Hait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Holand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Hondura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Chorvátsko</text:p>
          </table:table-cell>
          <table:table-cell office:value-type="string" table:style-name="ce22">
            <text:p><text:s/>EUR</text:p>
          </table:table-cell>
          <table:table-cell office:value-type="string" table:style-name="ce23">
            <text:p>euro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<text:s/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nd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nd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ra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r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5" table:style-name="ce26">
            <text:p>6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Í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4">
            <text:p>5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slan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zrae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amaj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aponsko</text:p>
          </table:table-cell>
          <table:table-cell office:value-type="string" table:style-name="ce22">
            <text:p>JPY</text:p>
          </table:table-cell>
          <table:table-cell office:value-type="string" table:style-name="ce23">
            <text:p>japonský jen</text:p>
          </table:table-cell>
          <table:table-cell office:value-type="float" office:value="70" table:style-name="ce26">
            <text:p>70</text:p>
          </table:table-cell>
          <table:table-cell office:value-type="float" office:value="6500" table:style-name="ce25">
            <text:p>6 500</text:p>
          </table:table-cell>
          <table:table-cell office:value-type="string" table:style-name="ce22">
            <text:p>JPY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eme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ord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užná Afr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užný 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4" table:style-name="ce26">
            <text:p>7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mbodž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meru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nada</text:p>
          </table:table-cell>
          <table:table-cell office:value-type="string" table:style-name="ce22">
            <text:p>CAD</text:p>
          </table:table-cell>
          <table:table-cell office:value-type="string" table:style-name="ce23">
            <text:p>kanadský dolár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4">
            <text:p>65</text:p>
          </table:table-cell>
          <table:table-cell office:value-type="string" table:style-name="ce22">
            <text:p>CA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pverd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t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zach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eň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irgi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iribat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lu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mor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nžská demokratická republika<text:s text:c="3"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6" table:style-name="ce26">
            <text:p>8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nž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órejská ľudovodemokratic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órej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9" table:style-name="ce26">
            <text:p>8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star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ub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1" table:style-name="ce26">
            <text:p>9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uvaj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ao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esoth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4" table:style-name="ce26">
            <text:p>9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ban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5" table:style-name="ce26">
            <text:p>9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bér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íby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7" table:style-name="ce26">
            <text:p>9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chtenštajn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98" table:style-name="ce26">
            <text:p>98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tv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otyš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uxembu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ced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2" table:style-name="ce26">
            <text:p>10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dagask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3" table:style-name="ce26">
            <text:p>103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ď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aj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aw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6" table:style-name="ce26">
            <text:p>106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di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7" table:style-name="ce26">
            <text:p>107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08" table:style-name="ce26">
            <text:p>108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t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9" table:style-name="ce26">
            <text:p>10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ro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rshall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uríci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urit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exi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ikr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janm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6" table:style-name="ce26">
            <text:p>11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ldav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na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8" table:style-name="ce26">
            <text:p>11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ngo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zambi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amí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au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2" table:style-name="ce26">
            <text:p>12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em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epá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ige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igé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6" table:style-name="ce26">
            <text:p>126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ikaragu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7" table:style-name="ce26">
            <text:p>127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órsko</text:p>
          </table:table-cell>
          <table:table-cell office:value-type="string" table:style-name="ce22">
            <text:p>NOK</text:p>
          </table:table-cell>
          <table:table-cell office:value-type="string" table:style-name="ce23">
            <text:p>nórska koruna</text:p>
          </table:table-cell>
          <table:table-cell office:value-type="float" office:value="128" table:style-name="ce26">
            <text:p>128</text:p>
          </table:table-cell>
          <table:table-cell office:value-type="float" office:value="420" table:style-name="ce24">
            <text:p>420</text:p>
          </table:table-cell>
          <table:table-cell office:value-type="string" table:style-name="ce22">
            <text:p>NO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ový Zéland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9" table:style-name="ce26">
            <text:p>129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Om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1" table:style-name="ce26">
            <text:p>13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la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2" table:style-name="ce26">
            <text:p>13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nam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33" table:style-name="ce26">
            <text:p>13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pua-Nová Guin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4" table:style-name="ce26">
            <text:p>134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ra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e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6" table:style-name="ce26">
            <text:p>13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obrežie Slonovi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7" table:style-name="ce26">
            <text:p>13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oľ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8" table:style-name="ce26">
            <text:p>13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ortuga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akú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0" table:style-name="ce26">
            <text:p>1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ovníková 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umu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3" table:style-name="ce26">
            <text:p>14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w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4" table:style-name="ce26">
            <text:p>144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lvádo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mo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6" table:style-name="ce26">
            <text:p>14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n Marín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7" table:style-name="ce26">
            <text:p>1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udská Ará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8" table:style-name="ce26">
            <text:p>148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enegal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9" table:style-name="ce26">
            <text:p>14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eychel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ierra Leon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1" table:style-name="ce26">
            <text:p>151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ingap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2" table:style-name="ce26">
            <text:p>152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lovi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3" table:style-name="ce26">
            <text:p>15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omá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4" table:style-name="ce26">
            <text:p>15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pojené arabské emirát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pojené kráľovstvo<text:s/></text:p>
          </table:table-cell>
          <table:table-cell office:value-type="string" table:style-name="ce22">
            <text:p>GBP</text:p>
          </table:table-cell>
          <table:table-cell office:value-type="string" table:style-name="ce23">
            <text:p>anglická libra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GBP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pojené štáty<text:s/>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7" table:style-name="ce26">
            <text:p>157</text:p>
          </table:table-cell>
          <table:table-cell office:value-type="float" office:value="60" table:style-name="ce24">
            <text:p>6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rb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8" table:style-name="ce26">
            <text:p>15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rí Lan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tredoafrická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1" table:style-name="ce26">
            <text:p>16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uri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2" table:style-name="ce26">
            <text:p>16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azi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á Luc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4" table:style-name="ce26">
            <text:p>16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ý Krištof a Nevi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5" table:style-name="ce26">
            <text:p>165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ý Tomáš a Princov Ostrov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6" table:style-name="ce26">
            <text:p>16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ý Vincent a Grenad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7" table:style-name="ce26">
            <text:p>16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ý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alamún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9" table:style-name="ce26">
            <text:p>169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panie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0" table:style-name="ce26">
            <text:p>170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vajčiar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171" table:style-name="ce26">
            <text:p>171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védsko</text:p>
          </table:table-cell>
          <table:table-cell office:value-type="string" table:style-name="ce22">
            <text:p>SEK</text:p>
          </table:table-cell>
          <table:table-cell office:value-type="string" table:style-name="ce23">
            <text:p>švédska koruna</text:p>
          </table:table-cell>
          <table:table-cell office:value-type="float" office:value="172" table:style-name="ce26">
            <text:p>172</text:p>
          </table:table-cell>
          <table:table-cell office:value-type="float" office:value="455" table:style-name="ce24">
            <text:p>455</text:p>
          </table:table-cell>
          <table:table-cell office:value-type="string" table:style-name="ce22">
            <text:p>SE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adži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3" table:style-name="ce26">
            <text:p>173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alia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4" table:style-name="ce26">
            <text:p>174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anz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5" table:style-name="ce26">
            <text:p>17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ha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6" table:style-name="ce26">
            <text:p>176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og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7" table:style-name="ce26">
            <text:p>17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ong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8" table:style-name="ce26">
            <text:p>1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rinidad a Tobag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9" table:style-name="ce26">
            <text:p>17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ni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r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1" table:style-name="ce26">
            <text:p>181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rk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2" table:style-name="ce26">
            <text:p>182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val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3" table:style-name="ce26">
            <text:p>1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g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4" table:style-name="ce26">
            <text:p>18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kraj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5" table:style-name="ce26">
            <text:p>18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ru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6" table:style-name="ce26">
            <text:p>18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zbe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7" table:style-name="ce26">
            <text:p>187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anuat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8" table:style-name="ce26">
            <text:p>18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atik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9" table:style-name="ce26">
            <text:p>18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enezue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0" table:style-name="ce26">
            <text:p>190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iet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1" table:style-name="ce26">
            <text:p>191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ýchodný Tim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2" table:style-name="ce26">
            <text:p>1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Za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Zimbabw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4" table:style-name="ce26">
            <text:p>19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number-rows-repeated="12" table:style-name="ro8">
          <table:table-cell table:number-columns-repeated="4" table:style-name="ce2"/>
          <table:table-cell table:number-columns-repeated="3" table:style-name="ce14"/>
          <table:table-cell table:number-columns-repeated="16377" table:style-name="ce2"/>
        </table:table-row>
        <table:table-row table:number-rows-repeated="11" table:style-name="ro8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2" table:style-name="ro7">
          <table:table-cell table:number-columns-repeated="4"/>
          <table:table-cell table:style-name="ce13"/>
          <table:table-cell table:number-columns-repeated="2" table:style-name="ce14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  <table:table table:name="sadzby_stravneho_(2015)" table:style-name="ta2"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2" table:number-columns-repeated="16377" table:default-cell-style-name="ce2"/>
        <table:table-row table:style-name="ro9">
          <table:table-cell office:value-type="string" table:number-columns-spanned="1" table:number-rows-spanned="2" table:style-name="ce117">
            <text:p>Krajina</text:p>
          </table:table-cell>
          <table:table-cell office:value-type="string" table:style-name="ce71">
            <text:p>Menový</text:p>
          </table:table-cell>
          <table:table-cell office:value-type="string" table:number-columns-spanned="1" table:number-rows-spanned="2" table:style-name="ce118">
            <text:p>Mena</text:p>
          </table:table-cell>
          <table:table-cell table:style-name="ce71"/>
          <table:table-cell office:value-type="string" table:number-columns-spanned="1" table:number-rows-spanned="2" table:style-name="ce118">
            <text:p>Základné sadzby stravného</text:p>
          </table:table-cell>
          <table:table-cell office:value-type="string" table:style-name="ce71">
            <text:p>Menový</text:p>
          </table:table-cell>
          <table:table-cell office:value-type="string" table:style-name="ce71">
            <text:p>Kód</text:p>
          </table:table-cell>
          <table:table-cell table:style-name="ce20"/>
          <table:table-cell table:number-columns-repeated="16376"/>
        </table:table-row>
        <table:table-row table:style-name="ro8">
          <table:covered-table-cell/>
          <table:table-cell office:value-type="string" table:style-name="ce71">
            <text:p>kód</text:p>
          </table:table-cell>
          <table:covered-table-cell/>
          <table:table-cell office:value-type="string" table:style-name="ce18">
            <text:p>Poradie</text:p>
          </table:table-cell>
          <table:covered-table-cell/>
          <table:table-cell office:value-type="string" table:style-name="ce71">
            <text:p>kód</text:p>
          </table:table-cell>
          <table:table-cell office:value-type="string" table:style-name="ce71">
            <text:p>desatiny</text:p>
          </table:table-cell>
          <table:table-cell office:value-type="string" table:style-name="ce18">
            <text:p>roky</text:p>
          </table:table-cell>
          <table:table-cell table:number-columns-repeated="16376"/>
        </table:table-row>
        <table:table-row table:style-name="ro8">
          <table:table-cell table:style-name="ce70"/>
          <table:table-cell table:number-columns-repeated="2" table:style-name="ce71"/>
          <table:table-cell office:value-type="float" office:value="1" table:style-name="ce20">
            <text:p>1</text:p>
          </table:table-cell>
          <table:table-cell table:number-columns-repeated="3" table:style-name="ce71"/>
          <table:table-cell table:style-name="ce20"/>
          <table:table-cell table:number-columns-repeated="16376"/>
        </table:table-row>
        <table:table-row table:style-name="ro8">
          <table:table-cell office:value-type="string" table:style-name="ce21">
            <text:p>Afgan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5" table:style-name="ce26">
            <text:p>2015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Alb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lžírs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ndor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ngo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ntigua a Barbu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4">
            <text:p>5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rgent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r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ustrália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10" table:style-name="ce26">
            <text:p>10</text:p>
          </table:table-cell>
          <table:table-cell office:value-type="float" office:value="74" table:style-name="ce24">
            <text:p>74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zerbajdž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ham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hraj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ngladéš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" table:style-name="ce26">
            <text:p>1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rbado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4">
            <text:p>5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elgi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eliz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enin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hut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ielo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olív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osna a Hercegov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otsw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razíl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rune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ulh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urkin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urund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Cypr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a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esko</text:p>
          </table:table-cell>
          <table:table-cell office:value-type="string" table:style-name="ce22">
            <text:p>CZK</text:p>
          </table:table-cell>
          <table:table-cell office:value-type="string" table:style-name="ce23">
            <text:p>česká koruna</text:p>
          </table:table-cell>
          <table:table-cell office:value-type="float" office:value="31" table:style-name="ce26">
            <text:p>31</text:p>
          </table:table-cell>
          <table:table-cell office:value-type="float" office:value="600" table:style-name="ce24">
            <text:p>600</text:p>
          </table:table-cell>
          <table:table-cell office:value-type="string" table:style-name="ce22">
            <text:p>CZ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il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ierna Ho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ánsko</text:p>
          </table:table-cell>
          <table:table-cell office:value-type="string" table:style-name="ce22">
            <text:p>DKK</text:p>
          </table:table-cell>
          <table:table-cell office:value-type="string" table:style-name="ce23">
            <text:p>dánska koruna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4">
            <text:p>380</text:p>
          </table:table-cell>
          <table:table-cell office:value-type="string" table:style-name="ce22">
            <text:p>DK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omin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ominikánska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žibut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gyp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kvád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ritr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st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tiópi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idži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ilip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rancú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ab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amb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han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ré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rena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ruz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atemal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4" table:style-name="ce26">
            <text:p>5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inea-Bissau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y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Hait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Holand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Hondura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Chorvátsko</text:p>
          </table:table-cell>
          <table:table-cell office:value-type="string" table:style-name="ce22">
            <text:p><text:s/>EUR</text:p>
          </table:table-cell>
          <table:table-cell office:value-type="string" table:style-name="ce23">
            <text:p>euro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<text:s/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nd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nd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ra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r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5" table:style-name="ce26">
            <text:p>6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Í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4">
            <text:p>5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slan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zrae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amaj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aponsko</text:p>
          </table:table-cell>
          <table:table-cell office:value-type="string" table:style-name="ce22">
            <text:p>JPY</text:p>
          </table:table-cell>
          <table:table-cell office:value-type="string" table:style-name="ce23">
            <text:p>japonský jen</text:p>
          </table:table-cell>
          <table:table-cell office:value-type="float" office:value="70" table:style-name="ce26">
            <text:p>70</text:p>
          </table:table-cell>
          <table:table-cell office:value-type="float" office:value="6500" table:style-name="ce25">
            <text:p>6 500</text:p>
          </table:table-cell>
          <table:table-cell office:value-type="string" table:style-name="ce22">
            <text:p>JPY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eme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ord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užná Afr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užný 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4" table:style-name="ce26">
            <text:p>7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mbodž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meru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nada</text:p>
          </table:table-cell>
          <table:table-cell office:value-type="string" table:style-name="ce22">
            <text:p>CAD</text:p>
          </table:table-cell>
          <table:table-cell office:value-type="string" table:style-name="ce23">
            <text:p>kanadský dolár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4">
            <text:p>65</text:p>
          </table:table-cell>
          <table:table-cell office:value-type="string" table:style-name="ce22">
            <text:p>CA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pverd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t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zach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eň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irgi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iribat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lu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mor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nžská demokratická republika<text:s text:c="3"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6" table:style-name="ce26">
            <text:p>8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nž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órejská ľudovodemokratic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órej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9" table:style-name="ce26">
            <text:p>8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star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ub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1" table:style-name="ce26">
            <text:p>9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uvaj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ao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esoth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4" table:style-name="ce26">
            <text:p>9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ban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5" table:style-name="ce26">
            <text:p>9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bér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íby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7" table:style-name="ce26">
            <text:p>9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chtenštajn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98" table:style-name="ce26">
            <text:p>98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tv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otyš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uxembu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ced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2" table:style-name="ce26">
            <text:p>10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dagask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3" table:style-name="ce26">
            <text:p>103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ď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aj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aw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6" table:style-name="ce26">
            <text:p>106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di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7" table:style-name="ce26">
            <text:p>107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08" table:style-name="ce26">
            <text:p>108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t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9" table:style-name="ce26">
            <text:p>10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ro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rshall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uríci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urit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exi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ikr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janm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6" table:style-name="ce26">
            <text:p>11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ldav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na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8" table:style-name="ce26">
            <text:p>11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ngo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zambi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amí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au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2" table:style-name="ce26">
            <text:p>12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em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epá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ige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igé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6" table:style-name="ce26">
            <text:p>126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ikaragu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7" table:style-name="ce26">
            <text:p>127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órsko</text:p>
          </table:table-cell>
          <table:table-cell office:value-type="string" table:style-name="ce22">
            <text:p>NOK</text:p>
          </table:table-cell>
          <table:table-cell office:value-type="string" table:style-name="ce23">
            <text:p>nórska koruna</text:p>
          </table:table-cell>
          <table:table-cell office:value-type="float" office:value="128" table:style-name="ce26">
            <text:p>128</text:p>
          </table:table-cell>
          <table:table-cell office:value-type="float" office:value="420" table:style-name="ce24">
            <text:p>420</text:p>
          </table:table-cell>
          <table:table-cell office:value-type="string" table:style-name="ce22">
            <text:p>NO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ový Zéland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9" table:style-name="ce26">
            <text:p>129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Om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1" table:style-name="ce26">
            <text:p>13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la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2" table:style-name="ce26">
            <text:p>13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nam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33" table:style-name="ce26">
            <text:p>13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pua-Nová Guin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4" table:style-name="ce26">
            <text:p>134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ra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e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6" table:style-name="ce26">
            <text:p>13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obrežie Slonovi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7" table:style-name="ce26">
            <text:p>13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oľ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8" table:style-name="ce26">
            <text:p>13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ortuga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akú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0" table:style-name="ce26">
            <text:p>1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ovníková 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umu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3" table:style-name="ce26">
            <text:p>14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w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4" table:style-name="ce26">
            <text:p>144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lvádo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mo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6" table:style-name="ce26">
            <text:p>14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n Marín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7" table:style-name="ce26">
            <text:p>1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udská Ará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8" table:style-name="ce26">
            <text:p>148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enegal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9" table:style-name="ce26">
            <text:p>14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eychel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ierra Leon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1" table:style-name="ce26">
            <text:p>151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ingap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2" table:style-name="ce26">
            <text:p>152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lovi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3" table:style-name="ce26">
            <text:p>15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omá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4" table:style-name="ce26">
            <text:p>15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pojené arabské emirát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pojené kráľovstvo<text:s/></text:p>
          </table:table-cell>
          <table:table-cell office:value-type="string" table:style-name="ce22">
            <text:p>GBP</text:p>
          </table:table-cell>
          <table:table-cell office:value-type="string" table:style-name="ce23">
            <text:p>anglická libra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GBP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pojené štáty<text:s/>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7" table:style-name="ce26">
            <text:p>157</text:p>
          </table:table-cell>
          <table:table-cell office:value-type="float" office:value="60" table:style-name="ce24">
            <text:p>6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rb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8" table:style-name="ce26">
            <text:p>15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rí Lan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tredoafrická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1" table:style-name="ce26">
            <text:p>16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uri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2" table:style-name="ce26">
            <text:p>16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azi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á Luc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4" table:style-name="ce26">
            <text:p>16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ý Krištof a Nevi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5" table:style-name="ce26">
            <text:p>165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ý Tomáš a Princov Ostrov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6" table:style-name="ce26">
            <text:p>16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ý Vincent a Grenad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7" table:style-name="ce26">
            <text:p>16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ý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alamún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9" table:style-name="ce26">
            <text:p>169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panie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0" table:style-name="ce26">
            <text:p>170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vajčiar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171" table:style-name="ce26">
            <text:p>171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védsko</text:p>
          </table:table-cell>
          <table:table-cell office:value-type="string" table:style-name="ce22">
            <text:p>SEK</text:p>
          </table:table-cell>
          <table:table-cell office:value-type="string" table:style-name="ce23">
            <text:p>švédska koruna</text:p>
          </table:table-cell>
          <table:table-cell office:value-type="float" office:value="172" table:style-name="ce26">
            <text:p>172</text:p>
          </table:table-cell>
          <table:table-cell office:value-type="float" office:value="455" table:style-name="ce24">
            <text:p>455</text:p>
          </table:table-cell>
          <table:table-cell office:value-type="string" table:style-name="ce22">
            <text:p>SE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adži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3" table:style-name="ce26">
            <text:p>173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alia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4" table:style-name="ce26">
            <text:p>174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anz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5" table:style-name="ce26">
            <text:p>17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ha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6" table:style-name="ce26">
            <text:p>176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og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7" table:style-name="ce26">
            <text:p>17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ong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8" table:style-name="ce26">
            <text:p>1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rinidad a Tobag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9" table:style-name="ce26">
            <text:p>17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ni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r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1" table:style-name="ce26">
            <text:p>181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rk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2" table:style-name="ce26">
            <text:p>182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val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3" table:style-name="ce26">
            <text:p>1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g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4" table:style-name="ce26">
            <text:p>18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kraj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5" table:style-name="ce26">
            <text:p>18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ru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6" table:style-name="ce26">
            <text:p>18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zbe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7" table:style-name="ce26">
            <text:p>187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anuat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8" table:style-name="ce26">
            <text:p>18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atik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9" table:style-name="ce26">
            <text:p>18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enezue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0" table:style-name="ce26">
            <text:p>190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iet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1" table:style-name="ce26">
            <text:p>191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ýchodný Tim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2" table:style-name="ce26">
            <text:p>1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Za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Zimbabw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4" table:style-name="ce26">
            <text:p>19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number-rows-repeated="12" table:style-name="ro8">
          <table:table-cell table:number-columns-repeated="4" table:style-name="ce2"/>
          <table:table-cell table:number-columns-repeated="3" table:style-name="ce14"/>
          <table:table-cell table:number-columns-repeated="16377" table:style-name="ce2"/>
        </table:table-row>
        <table:table-row table:number-rows-repeated="11" table:style-name="ro8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2" table:style-name="ro7">
          <table:table-cell table:number-columns-repeated="4"/>
          <table:table-cell table:style-name="ce13"/>
          <table:table-cell table:number-columns-repeated="2" table:style-name="ce14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  <table:table table:name="sadzby_stravneho_(2016)" table:style-name="ta2"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2" table:number-columns-repeated="16377" table:default-cell-style-name="ce2"/>
        <table:table-row table:style-name="ro9">
          <table:table-cell office:value-type="string" table:number-columns-spanned="1" table:number-rows-spanned="2" table:style-name="ce117">
            <text:p>Krajina</text:p>
          </table:table-cell>
          <table:table-cell office:value-type="string" table:style-name="ce73">
            <text:p>Menový</text:p>
          </table:table-cell>
          <table:table-cell office:value-type="string" table:number-columns-spanned="1" table:number-rows-spanned="2" table:style-name="ce118">
            <text:p>Mena</text:p>
          </table:table-cell>
          <table:table-cell table:style-name="ce73"/>
          <table:table-cell office:value-type="string" table:number-columns-spanned="1" table:number-rows-spanned="2" table:style-name="ce118">
            <text:p>Základné sadzby stravného</text:p>
          </table:table-cell>
          <table:table-cell office:value-type="string" table:style-name="ce73">
            <text:p>Menový</text:p>
          </table:table-cell>
          <table:table-cell office:value-type="string" table:style-name="ce73">
            <text:p>Kód</text:p>
          </table:table-cell>
          <table:table-cell table:style-name="ce20"/>
          <table:table-cell table:number-columns-repeated="16376"/>
        </table:table-row>
        <table:table-row table:style-name="ro8">
          <table:covered-table-cell/>
          <table:table-cell office:value-type="string" table:style-name="ce73">
            <text:p>kód</text:p>
          </table:table-cell>
          <table:covered-table-cell/>
          <table:table-cell office:value-type="string" table:style-name="ce18">
            <text:p>Poradie</text:p>
          </table:table-cell>
          <table:covered-table-cell/>
          <table:table-cell office:value-type="string" table:style-name="ce73">
            <text:p>kód</text:p>
          </table:table-cell>
          <table:table-cell office:value-type="string" table:style-name="ce73">
            <text:p>desatiny</text:p>
          </table:table-cell>
          <table:table-cell office:value-type="string" table:style-name="ce18">
            <text:p>roky</text:p>
          </table:table-cell>
          <table:table-cell table:number-columns-repeated="16376"/>
        </table:table-row>
        <table:table-row table:style-name="ro8">
          <table:table-cell table:style-name="ce72"/>
          <table:table-cell table:number-columns-repeated="2" table:style-name="ce73"/>
          <table:table-cell office:value-type="float" office:value="1" table:style-name="ce20">
            <text:p>1</text:p>
          </table:table-cell>
          <table:table-cell table:number-columns-repeated="3" table:style-name="ce73"/>
          <table:table-cell table:style-name="ce20"/>
          <table:table-cell table:number-columns-repeated="16376"/>
        </table:table-row>
        <table:table-row table:style-name="ro8">
          <table:table-cell office:value-type="string" table:style-name="ce21">
            <text:p>Afgan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6" table:style-name="ce26">
            <text:p>2016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Alb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lžírs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ndor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ngo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ntigua a Barbu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4">
            <text:p>5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rgent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r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ustrália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10" table:style-name="ce26">
            <text:p>10</text:p>
          </table:table-cell>
          <table:table-cell office:value-type="float" office:value="74" table:style-name="ce24">
            <text:p>74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zerbajdž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ham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hraj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ngladéš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" table:style-name="ce26">
            <text:p>1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rbado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4">
            <text:p>5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elgi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eliz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enin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hut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ielo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olív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osna a Hercegov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otsw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razíl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rune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ulh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urkin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urund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Cypr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a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esko</text:p>
          </table:table-cell>
          <table:table-cell office:value-type="string" table:style-name="ce22">
            <text:p>CZK</text:p>
          </table:table-cell>
          <table:table-cell office:value-type="string" table:style-name="ce23">
            <text:p>česká koruna</text:p>
          </table:table-cell>
          <table:table-cell office:value-type="float" office:value="31" table:style-name="ce26">
            <text:p>31</text:p>
          </table:table-cell>
          <table:table-cell office:value-type="float" office:value="600" table:style-name="ce24">
            <text:p>600</text:p>
          </table:table-cell>
          <table:table-cell office:value-type="string" table:style-name="ce22">
            <text:p>CZ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il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ierna Ho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ánsko</text:p>
          </table:table-cell>
          <table:table-cell office:value-type="string" table:style-name="ce22">
            <text:p>DKK</text:p>
          </table:table-cell>
          <table:table-cell office:value-type="string" table:style-name="ce23">
            <text:p>dánska koruna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4">
            <text:p>380</text:p>
          </table:table-cell>
          <table:table-cell office:value-type="string" table:style-name="ce22">
            <text:p>DK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omin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ominikánska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žibut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gyp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kvád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ritr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st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tiópi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idži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ilip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rancú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ab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amb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han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ré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rena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ruz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atemal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4" table:style-name="ce26">
            <text:p>5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inea-Bissau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y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Hait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Holand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Hondura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Chorvátsko</text:p>
          </table:table-cell>
          <table:table-cell office:value-type="string" table:style-name="ce22">
            <text:p><text:s/>EUR</text:p>
          </table:table-cell>
          <table:table-cell office:value-type="string" table:style-name="ce23">
            <text:p>euro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<text:s/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nd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nd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ra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r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5" table:style-name="ce26">
            <text:p>6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Í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4">
            <text:p>5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slan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zrae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amaj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aponsko</text:p>
          </table:table-cell>
          <table:table-cell office:value-type="string" table:style-name="ce22">
            <text:p>JPY</text:p>
          </table:table-cell>
          <table:table-cell office:value-type="string" table:style-name="ce23">
            <text:p>japonský jen</text:p>
          </table:table-cell>
          <table:table-cell office:value-type="float" office:value="70" table:style-name="ce26">
            <text:p>70</text:p>
          </table:table-cell>
          <table:table-cell office:value-type="float" office:value="6500" table:style-name="ce25">
            <text:p>6 500</text:p>
          </table:table-cell>
          <table:table-cell office:value-type="string" table:style-name="ce22">
            <text:p>JPY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eme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ord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užná Afr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užný 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4" table:style-name="ce26">
            <text:p>7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mbodž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meru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nada</text:p>
          </table:table-cell>
          <table:table-cell office:value-type="string" table:style-name="ce22">
            <text:p>CAD</text:p>
          </table:table-cell>
          <table:table-cell office:value-type="string" table:style-name="ce23">
            <text:p>kanadský dolár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4">
            <text:p>65</text:p>
          </table:table-cell>
          <table:table-cell office:value-type="string" table:style-name="ce22">
            <text:p>CA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pverd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t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zach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eň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irgi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iribat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lu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mor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nžská demokratická republika<text:s text:c="3"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6" table:style-name="ce26">
            <text:p>8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nž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órejská ľudovodemokratic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órej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9" table:style-name="ce26">
            <text:p>8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star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ub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1" table:style-name="ce26">
            <text:p>9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uvaj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ao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esoth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4" table:style-name="ce26">
            <text:p>9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ban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5" table:style-name="ce26">
            <text:p>9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bér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íby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7" table:style-name="ce26">
            <text:p>9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chtenštajn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98" table:style-name="ce26">
            <text:p>98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tv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otyš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uxembu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ced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2" table:style-name="ce26">
            <text:p>10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dagask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3" table:style-name="ce26">
            <text:p>103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ď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aj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aw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6" table:style-name="ce26">
            <text:p>106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di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7" table:style-name="ce26">
            <text:p>107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08" table:style-name="ce26">
            <text:p>108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t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9" table:style-name="ce26">
            <text:p>10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ro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rshall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uríci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urit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exi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ikr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janm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6" table:style-name="ce26">
            <text:p>11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ldav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na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8" table:style-name="ce26">
            <text:p>11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ngo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zambi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amí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au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2" table:style-name="ce26">
            <text:p>12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em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epá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ige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igé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6" table:style-name="ce26">
            <text:p>126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ikaragu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7" table:style-name="ce26">
            <text:p>127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órsko</text:p>
          </table:table-cell>
          <table:table-cell office:value-type="string" table:style-name="ce22">
            <text:p>NOK</text:p>
          </table:table-cell>
          <table:table-cell office:value-type="string" table:style-name="ce23">
            <text:p>nórska koruna</text:p>
          </table:table-cell>
          <table:table-cell office:value-type="float" office:value="128" table:style-name="ce26">
            <text:p>128</text:p>
          </table:table-cell>
          <table:table-cell office:value-type="float" office:value="420" table:style-name="ce24">
            <text:p>420</text:p>
          </table:table-cell>
          <table:table-cell office:value-type="string" table:style-name="ce22">
            <text:p>NO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ový Zéland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9" table:style-name="ce26">
            <text:p>129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Om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1" table:style-name="ce26">
            <text:p>13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la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2" table:style-name="ce26">
            <text:p>13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nam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33" table:style-name="ce26">
            <text:p>13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pua-Nová Guin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4" table:style-name="ce26">
            <text:p>134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ra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e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6" table:style-name="ce26">
            <text:p>13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obrežie Slonovi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7" table:style-name="ce26">
            <text:p>13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oľ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8" table:style-name="ce26">
            <text:p>13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ortuga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akú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0" table:style-name="ce26">
            <text:p>1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ovníková 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umu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3" table:style-name="ce26">
            <text:p>14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w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4" table:style-name="ce26">
            <text:p>144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lvádo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mo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6" table:style-name="ce26">
            <text:p>14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n Marín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7" table:style-name="ce26">
            <text:p>1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udská Ará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8" table:style-name="ce26">
            <text:p>148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enegal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9" table:style-name="ce26">
            <text:p>14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eychel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ierra Leon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1" table:style-name="ce26">
            <text:p>151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ingap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2" table:style-name="ce26">
            <text:p>152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lovi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3" table:style-name="ce26">
            <text:p>15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omá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4" table:style-name="ce26">
            <text:p>15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pojené arabské emirát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pojené kráľovstvo<text:s/></text:p>
          </table:table-cell>
          <table:table-cell office:value-type="string" table:style-name="ce22">
            <text:p>GBP</text:p>
          </table:table-cell>
          <table:table-cell office:value-type="string" table:style-name="ce23">
            <text:p>anglická libra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GBP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pojené štáty<text:s/>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7" table:style-name="ce26">
            <text:p>157</text:p>
          </table:table-cell>
          <table:table-cell office:value-type="float" office:value="60" table:style-name="ce24">
            <text:p>6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rb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8" table:style-name="ce26">
            <text:p>15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rí Lan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tredoafrická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1" table:style-name="ce26">
            <text:p>16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uri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2" table:style-name="ce26">
            <text:p>16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azi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á Luc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4" table:style-name="ce26">
            <text:p>16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ý Krištof a Nevi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5" table:style-name="ce26">
            <text:p>165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ý Tomáš a Princov Ostrov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6" table:style-name="ce26">
            <text:p>16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ý Vincent a Grenad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7" table:style-name="ce26">
            <text:p>16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ý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alamún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9" table:style-name="ce26">
            <text:p>169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panie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0" table:style-name="ce26">
            <text:p>170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vajčiar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171" table:style-name="ce26">
            <text:p>171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védsko</text:p>
          </table:table-cell>
          <table:table-cell office:value-type="string" table:style-name="ce22">
            <text:p>SEK</text:p>
          </table:table-cell>
          <table:table-cell office:value-type="string" table:style-name="ce23">
            <text:p>švédska koruna</text:p>
          </table:table-cell>
          <table:table-cell office:value-type="float" office:value="172" table:style-name="ce26">
            <text:p>172</text:p>
          </table:table-cell>
          <table:table-cell office:value-type="float" office:value="455" table:style-name="ce24">
            <text:p>455</text:p>
          </table:table-cell>
          <table:table-cell office:value-type="string" table:style-name="ce22">
            <text:p>SE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adži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3" table:style-name="ce26">
            <text:p>173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alia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4" table:style-name="ce26">
            <text:p>174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anz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5" table:style-name="ce26">
            <text:p>17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ha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6" table:style-name="ce26">
            <text:p>176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og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7" table:style-name="ce26">
            <text:p>17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ong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8" table:style-name="ce26">
            <text:p>1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rinidad a Tobag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9" table:style-name="ce26">
            <text:p>17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ni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r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1" table:style-name="ce26">
            <text:p>181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rk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2" table:style-name="ce26">
            <text:p>182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val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3" table:style-name="ce26">
            <text:p>1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g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4" table:style-name="ce26">
            <text:p>18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kraj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5" table:style-name="ce26">
            <text:p>18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ru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6" table:style-name="ce26">
            <text:p>18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zbe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7" table:style-name="ce26">
            <text:p>187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anuat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8" table:style-name="ce26">
            <text:p>18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atik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9" table:style-name="ce26">
            <text:p>18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enezue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0" table:style-name="ce26">
            <text:p>190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iet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1" table:style-name="ce26">
            <text:p>191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ýchodný Tim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2" table:style-name="ce26">
            <text:p>1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Za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Zimbabw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4" table:style-name="ce26">
            <text:p>19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number-rows-repeated="12" table:style-name="ro8">
          <table:table-cell table:number-columns-repeated="4" table:style-name="ce2"/>
          <table:table-cell table:number-columns-repeated="3" table:style-name="ce14"/>
          <table:table-cell table:number-columns-repeated="16377" table:style-name="ce2"/>
        </table:table-row>
        <table:table-row table:number-rows-repeated="11" table:style-name="ro8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2" table:style-name="ro7">
          <table:table-cell table:number-columns-repeated="4"/>
          <table:table-cell table:style-name="ce13"/>
          <table:table-cell table:number-columns-repeated="2" table:style-name="ce14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  <table:table table:name="sadzby_stravneho_(2017)" table:style-name="ta2"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2" table:number-columns-repeated="16377" table:default-cell-style-name="ce2"/>
        <table:table-row table:style-name="ro9">
          <table:table-cell office:value-type="string" table:number-columns-spanned="1" table:number-rows-spanned="2" table:style-name="ce117">
            <text:p>Krajina</text:p>
          </table:table-cell>
          <table:table-cell office:value-type="string" table:style-name="ce73">
            <text:p>Menový</text:p>
          </table:table-cell>
          <table:table-cell office:value-type="string" table:number-columns-spanned="1" table:number-rows-spanned="2" table:style-name="ce118">
            <text:p>Mena</text:p>
          </table:table-cell>
          <table:table-cell table:style-name="ce73"/>
          <table:table-cell office:value-type="string" table:number-columns-spanned="1" table:number-rows-spanned="2" table:style-name="ce118">
            <text:p>Základné sadzby stravného</text:p>
          </table:table-cell>
          <table:table-cell office:value-type="string" table:style-name="ce73">
            <text:p>Menový</text:p>
          </table:table-cell>
          <table:table-cell office:value-type="string" table:style-name="ce73">
            <text:p>Kód</text:p>
          </table:table-cell>
          <table:table-cell table:style-name="ce20"/>
          <table:table-cell table:number-columns-repeated="16376"/>
        </table:table-row>
        <table:table-row table:style-name="ro8">
          <table:covered-table-cell/>
          <table:table-cell office:value-type="string" table:style-name="ce73">
            <text:p>kód</text:p>
          </table:table-cell>
          <table:covered-table-cell/>
          <table:table-cell office:value-type="string" table:style-name="ce18">
            <text:p>Poradie</text:p>
          </table:table-cell>
          <table:covered-table-cell/>
          <table:table-cell office:value-type="string" table:style-name="ce73">
            <text:p>kód</text:p>
          </table:table-cell>
          <table:table-cell office:value-type="string" table:style-name="ce73">
            <text:p>desatiny</text:p>
          </table:table-cell>
          <table:table-cell office:value-type="string" table:style-name="ce18">
            <text:p>roky</text:p>
          </table:table-cell>
          <table:table-cell table:number-columns-repeated="16376"/>
        </table:table-row>
        <table:table-row table:style-name="ro8">
          <table:table-cell table:style-name="ce72"/>
          <table:table-cell table:number-columns-repeated="2" table:style-name="ce73"/>
          <table:table-cell office:value-type="float" office:value="1" table:style-name="ce20">
            <text:p>1</text:p>
          </table:table-cell>
          <table:table-cell table:number-columns-repeated="3" table:style-name="ce73"/>
          <table:table-cell table:style-name="ce20"/>
          <table:table-cell table:number-columns-repeated="16376"/>
        </table:table-row>
        <table:table-row table:style-name="ro8">
          <table:table-cell office:value-type="string" table:style-name="ce21">
            <text:p>Afgan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7" table:style-name="ce26">
            <text:p>2017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Alb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lžírs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ndor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ngo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ntigua a Barbu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4">
            <text:p>5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rgent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r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ustrália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10" table:style-name="ce26">
            <text:p>10</text:p>
          </table:table-cell>
          <table:table-cell office:value-type="float" office:value="74" table:style-name="ce24">
            <text:p>74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zerbajdž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ham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hraj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ngladéš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" table:style-name="ce26">
            <text:p>1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rbado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4">
            <text:p>5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elgi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eliz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enin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hut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ielo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olív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osna a Hercegov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otsw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razíl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rune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ulh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urkin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urund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Cypr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a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esko</text:p>
          </table:table-cell>
          <table:table-cell office:value-type="string" table:style-name="ce22">
            <text:p>CZK</text:p>
          </table:table-cell>
          <table:table-cell office:value-type="string" table:style-name="ce23">
            <text:p>česká koruna</text:p>
          </table:table-cell>
          <table:table-cell office:value-type="float" office:value="31" table:style-name="ce26">
            <text:p>31</text:p>
          </table:table-cell>
          <table:table-cell office:value-type="float" office:value="600" table:style-name="ce24">
            <text:p>600</text:p>
          </table:table-cell>
          <table:table-cell office:value-type="string" table:style-name="ce22">
            <text:p>CZ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il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ierna Ho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ánsko</text:p>
          </table:table-cell>
          <table:table-cell office:value-type="string" table:style-name="ce22">
            <text:p>DKK</text:p>
          </table:table-cell>
          <table:table-cell office:value-type="string" table:style-name="ce23">
            <text:p>dánska koruna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4">
            <text:p>380</text:p>
          </table:table-cell>
          <table:table-cell office:value-type="string" table:style-name="ce22">
            <text:p>DK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omin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ominikánska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žibut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gyp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kvád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ritr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st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tiópi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idži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ilip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rancú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ab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amb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han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ré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rena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ruz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atemal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4" table:style-name="ce26">
            <text:p>5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inea-Bissau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y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Hait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Holand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Hondura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Chorvátsko</text:p>
          </table:table-cell>
          <table:table-cell office:value-type="string" table:style-name="ce22">
            <text:p><text:s/>EUR</text:p>
          </table:table-cell>
          <table:table-cell office:value-type="string" table:style-name="ce23">
            <text:p>euro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<text:s/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nd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nd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ra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r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5" table:style-name="ce26">
            <text:p>6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Í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4">
            <text:p>5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slan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zrae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amaj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aponsko</text:p>
          </table:table-cell>
          <table:table-cell office:value-type="string" table:style-name="ce22">
            <text:p>JPY</text:p>
          </table:table-cell>
          <table:table-cell office:value-type="string" table:style-name="ce23">
            <text:p>japonský jen</text:p>
          </table:table-cell>
          <table:table-cell office:value-type="float" office:value="70" table:style-name="ce26">
            <text:p>70</text:p>
          </table:table-cell>
          <table:table-cell office:value-type="float" office:value="6500" table:style-name="ce25">
            <text:p>6 500</text:p>
          </table:table-cell>
          <table:table-cell office:value-type="string" table:style-name="ce22">
            <text:p>JPY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eme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ord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užná Afr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užný 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4" table:style-name="ce26">
            <text:p>7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mbodž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meru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nada</text:p>
          </table:table-cell>
          <table:table-cell office:value-type="string" table:style-name="ce22">
            <text:p>CAD</text:p>
          </table:table-cell>
          <table:table-cell office:value-type="string" table:style-name="ce23">
            <text:p>kanadský dolár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4">
            <text:p>65</text:p>
          </table:table-cell>
          <table:table-cell office:value-type="string" table:style-name="ce22">
            <text:p>CA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pverd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t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zach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eň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irgi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iribat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lu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mor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nžská demokratická republika<text:s text:c="3"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6" table:style-name="ce26">
            <text:p>8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nž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órejská ľudovodemokratic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órej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9" table:style-name="ce26">
            <text:p>8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star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ub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1" table:style-name="ce26">
            <text:p>9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uvaj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ao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esoth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4" table:style-name="ce26">
            <text:p>9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ban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5" table:style-name="ce26">
            <text:p>9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bér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íby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7" table:style-name="ce26">
            <text:p>9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chtenštajn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98" table:style-name="ce26">
            <text:p>98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tv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otyš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uxembu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ced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2" table:style-name="ce26">
            <text:p>10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dagask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3" table:style-name="ce26">
            <text:p>103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ď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aj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aw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6" table:style-name="ce26">
            <text:p>106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di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7" table:style-name="ce26">
            <text:p>107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08" table:style-name="ce26">
            <text:p>108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t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9" table:style-name="ce26">
            <text:p>10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ro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rshall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uríci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urit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exi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ikr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janm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6" table:style-name="ce26">
            <text:p>11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ldav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na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8" table:style-name="ce26">
            <text:p>11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ngo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zambi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amí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au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2" table:style-name="ce26">
            <text:p>12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em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epá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ige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igé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6" table:style-name="ce26">
            <text:p>126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ikaragu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7" table:style-name="ce26">
            <text:p>127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órsko</text:p>
          </table:table-cell>
          <table:table-cell office:value-type="string" table:style-name="ce22">
            <text:p>NOK</text:p>
          </table:table-cell>
          <table:table-cell office:value-type="string" table:style-name="ce23">
            <text:p>nórska koruna</text:p>
          </table:table-cell>
          <table:table-cell office:value-type="float" office:value="128" table:style-name="ce26">
            <text:p>128</text:p>
          </table:table-cell>
          <table:table-cell office:value-type="float" office:value="420" table:style-name="ce24">
            <text:p>420</text:p>
          </table:table-cell>
          <table:table-cell office:value-type="string" table:style-name="ce22">
            <text:p>NO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ový Zéland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9" table:style-name="ce26">
            <text:p>129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Om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1" table:style-name="ce26">
            <text:p>13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la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2" table:style-name="ce26">
            <text:p>13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nam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33" table:style-name="ce26">
            <text:p>13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pua-Nová Guin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4" table:style-name="ce26">
            <text:p>134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ra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e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6" table:style-name="ce26">
            <text:p>13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obrežie Slonovi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7" table:style-name="ce26">
            <text:p>13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oľ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8" table:style-name="ce26">
            <text:p>13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ortuga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akú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0" table:style-name="ce26">
            <text:p>1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ovníková 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umu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3" table:style-name="ce26">
            <text:p>14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w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4" table:style-name="ce26">
            <text:p>144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lvádo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mo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6" table:style-name="ce26">
            <text:p>14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n Marín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7" table:style-name="ce26">
            <text:p>1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udská Ará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8" table:style-name="ce26">
            <text:p>148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enegal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9" table:style-name="ce26">
            <text:p>14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eychel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ierra Leon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1" table:style-name="ce26">
            <text:p>151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ingap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2" table:style-name="ce26">
            <text:p>152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lovi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3" table:style-name="ce26">
            <text:p>15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omá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4" table:style-name="ce26">
            <text:p>15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pojené arabské emirát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pojené kráľovstvo<text:s/></text:p>
          </table:table-cell>
          <table:table-cell office:value-type="string" table:style-name="ce22">
            <text:p>GBP</text:p>
          </table:table-cell>
          <table:table-cell office:value-type="string" table:style-name="ce23">
            <text:p>anglická libra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GBP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pojené štáty<text:s/>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7" table:style-name="ce26">
            <text:p>157</text:p>
          </table:table-cell>
          <table:table-cell office:value-type="float" office:value="60" table:style-name="ce24">
            <text:p>6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rb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8" table:style-name="ce26">
            <text:p>15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rí Lan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tredoafrická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1" table:style-name="ce26">
            <text:p>16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uri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2" table:style-name="ce26">
            <text:p>16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azi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á Luc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4" table:style-name="ce26">
            <text:p>16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ý Krištof a Nevi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5" table:style-name="ce26">
            <text:p>165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ý Tomáš a Princov Ostrov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6" table:style-name="ce26">
            <text:p>16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ý Vincent a Grenad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7" table:style-name="ce26">
            <text:p>16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ý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alamún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9" table:style-name="ce26">
            <text:p>169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panie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0" table:style-name="ce26">
            <text:p>170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vajčiar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171" table:style-name="ce26">
            <text:p>171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védsko</text:p>
          </table:table-cell>
          <table:table-cell office:value-type="string" table:style-name="ce22">
            <text:p>SEK</text:p>
          </table:table-cell>
          <table:table-cell office:value-type="string" table:style-name="ce23">
            <text:p>švédska koruna</text:p>
          </table:table-cell>
          <table:table-cell office:value-type="float" office:value="172" table:style-name="ce26">
            <text:p>172</text:p>
          </table:table-cell>
          <table:table-cell office:value-type="float" office:value="455" table:style-name="ce24">
            <text:p>455</text:p>
          </table:table-cell>
          <table:table-cell office:value-type="string" table:style-name="ce22">
            <text:p>SE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adži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3" table:style-name="ce26">
            <text:p>173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alia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4" table:style-name="ce26">
            <text:p>174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anz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5" table:style-name="ce26">
            <text:p>17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ha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6" table:style-name="ce26">
            <text:p>176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og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7" table:style-name="ce26">
            <text:p>17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ong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8" table:style-name="ce26">
            <text:p>1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rinidad a Tobag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9" table:style-name="ce26">
            <text:p>17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ni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r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1" table:style-name="ce26">
            <text:p>181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rk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2" table:style-name="ce26">
            <text:p>182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val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3" table:style-name="ce26">
            <text:p>1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g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4" table:style-name="ce26">
            <text:p>18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kraj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5" table:style-name="ce26">
            <text:p>18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ru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6" table:style-name="ce26">
            <text:p>18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zbe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7" table:style-name="ce26">
            <text:p>187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anuat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8" table:style-name="ce26">
            <text:p>18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atik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9" table:style-name="ce26">
            <text:p>18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enezue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0" table:style-name="ce26">
            <text:p>190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iet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1" table:style-name="ce26">
            <text:p>191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ýchodný Tim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2" table:style-name="ce26">
            <text:p>1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Za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Zimbabw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4" table:style-name="ce26">
            <text:p>19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number-rows-repeated="12" table:style-name="ro8">
          <table:table-cell table:number-columns-repeated="4" table:style-name="ce2"/>
          <table:table-cell table:number-columns-repeated="3" table:style-name="ce14"/>
          <table:table-cell table:number-columns-repeated="16377" table:style-name="ce2"/>
        </table:table-row>
        <table:table-row table:number-rows-repeated="11" table:style-name="ro8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2" table:style-name="ro7">
          <table:table-cell table:number-columns-repeated="4"/>
          <table:table-cell table:style-name="ce13"/>
          <table:table-cell table:number-columns-repeated="2" table:style-name="ce14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  <table:table table:name="sadzby_stravneho_(2018)" table:style-name="ta2"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2" table:number-columns-repeated="16377" table:default-cell-style-name="ce2"/>
        <table:table-row table:style-name="ro9">
          <table:table-cell office:value-type="string" table:number-columns-spanned="1" table:number-rows-spanned="2" table:style-name="ce117">
            <text:p>Krajina</text:p>
          </table:table-cell>
          <table:table-cell office:value-type="string" table:style-name="ce75">
            <text:p>Menový</text:p>
          </table:table-cell>
          <table:table-cell office:value-type="string" table:number-columns-spanned="1" table:number-rows-spanned="2" table:style-name="ce118">
            <text:p>Mena</text:p>
          </table:table-cell>
          <table:table-cell table:style-name="ce75"/>
          <table:table-cell office:value-type="string" table:number-columns-spanned="1" table:number-rows-spanned="2" table:style-name="ce118">
            <text:p>Základné sadzby stravného</text:p>
          </table:table-cell>
          <table:table-cell office:value-type="string" table:style-name="ce75">
            <text:p>Menový</text:p>
          </table:table-cell>
          <table:table-cell office:value-type="string" table:style-name="ce75">
            <text:p>Kód</text:p>
          </table:table-cell>
          <table:table-cell table:style-name="ce20"/>
          <table:table-cell table:number-columns-repeated="16376"/>
        </table:table-row>
        <table:table-row table:style-name="ro8">
          <table:covered-table-cell/>
          <table:table-cell office:value-type="string" table:style-name="ce75">
            <text:p>kód</text:p>
          </table:table-cell>
          <table:covered-table-cell/>
          <table:table-cell office:value-type="string" table:style-name="ce18">
            <text:p>Poradie</text:p>
          </table:table-cell>
          <table:covered-table-cell/>
          <table:table-cell office:value-type="string" table:style-name="ce75">
            <text:p>kód</text:p>
          </table:table-cell>
          <table:table-cell office:value-type="string" table:style-name="ce75">
            <text:p>desatiny</text:p>
          </table:table-cell>
          <table:table-cell office:value-type="string" table:style-name="ce18">
            <text:p>roky</text:p>
          </table:table-cell>
          <table:table-cell table:number-columns-repeated="16376"/>
        </table:table-row>
        <table:table-row table:style-name="ro8">
          <table:table-cell table:style-name="ce74"/>
          <table:table-cell table:number-columns-repeated="2" table:style-name="ce75"/>
          <table:table-cell office:value-type="float" office:value="1" table:style-name="ce20">
            <text:p>1</text:p>
          </table:table-cell>
          <table:table-cell table:number-columns-repeated="3" table:style-name="ce75"/>
          <table:table-cell table:style-name="ce20"/>
          <table:table-cell table:number-columns-repeated="16376"/>
        </table:table-row>
        <table:table-row table:style-name="ro8">
          <table:table-cell office:value-type="string" table:style-name="ce21">
            <text:p>Afgan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8" table:style-name="ce26">
            <text:p>2018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Alb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lžírs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ndor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ngo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ntigua a Barbu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4">
            <text:p>5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rgent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r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ustrália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10" table:style-name="ce26">
            <text:p>10</text:p>
          </table:table-cell>
          <table:table-cell office:value-type="float" office:value="74" table:style-name="ce24">
            <text:p>74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Azerbajdž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ham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hraj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ngladéš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" table:style-name="ce26">
            <text:p>1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arbado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4">
            <text:p>5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elgi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eliz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enin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hut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ielo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olív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osna a Hercegov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otsw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razíl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rune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ulh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urkin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urund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Cypr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a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esko</text:p>
          </table:table-cell>
          <table:table-cell office:value-type="string" table:style-name="ce22">
            <text:p>CZK</text:p>
          </table:table-cell>
          <table:table-cell office:value-type="string" table:style-name="ce23">
            <text:p>česká koruna</text:p>
          </table:table-cell>
          <table:table-cell office:value-type="float" office:value="31" table:style-name="ce26">
            <text:p>31</text:p>
          </table:table-cell>
          <table:table-cell office:value-type="float" office:value="600" table:style-name="ce24">
            <text:p>600</text:p>
          </table:table-cell>
          <table:table-cell office:value-type="string" table:style-name="ce22">
            <text:p>CZ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il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ierna Ho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ánsko</text:p>
          </table:table-cell>
          <table:table-cell office:value-type="string" table:style-name="ce22">
            <text:p>DKK</text:p>
          </table:table-cell>
          <table:table-cell office:value-type="string" table:style-name="ce23">
            <text:p>dánska koruna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4">
            <text:p>380</text:p>
          </table:table-cell>
          <table:table-cell office:value-type="string" table:style-name="ce22">
            <text:p>DK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omin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ominikánska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žibut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gyp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kvád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ritr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st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tiópi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idži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ilip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rancú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ab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amb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han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ré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rena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ruz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atemal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4" table:style-name="ce26">
            <text:p>5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inea-Bissau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y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Hait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Holand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Hondura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Chorvátsko</text:p>
          </table:table-cell>
          <table:table-cell office:value-type="string" table:style-name="ce22">
            <text:p><text:s/>EUR</text:p>
          </table:table-cell>
          <table:table-cell office:value-type="string" table:style-name="ce23">
            <text:p>euro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<text:s/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nd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nd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ra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r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5" table:style-name="ce26">
            <text:p>6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Í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4">
            <text:p>5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slan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zrae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amaj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aponsko</text:p>
          </table:table-cell>
          <table:table-cell office:value-type="string" table:style-name="ce22">
            <text:p>JPY</text:p>
          </table:table-cell>
          <table:table-cell office:value-type="string" table:style-name="ce23">
            <text:p>japonský jen</text:p>
          </table:table-cell>
          <table:table-cell office:value-type="float" office:value="70" table:style-name="ce26">
            <text:p>70</text:p>
          </table:table-cell>
          <table:table-cell office:value-type="float" office:value="6500" table:style-name="ce25">
            <text:p>6 500</text:p>
          </table:table-cell>
          <table:table-cell office:value-type="string" table:style-name="ce22">
            <text:p>JPY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eme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ord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užná Afr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užný 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4" table:style-name="ce26">
            <text:p>7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mbodž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meru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nada</text:p>
          </table:table-cell>
          <table:table-cell office:value-type="string" table:style-name="ce22">
            <text:p>CAD</text:p>
          </table:table-cell>
          <table:table-cell office:value-type="string" table:style-name="ce23">
            <text:p>kanadský dolár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4">
            <text:p>65</text:p>
          </table:table-cell>
          <table:table-cell office:value-type="string" table:style-name="ce22">
            <text:p>CA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pverd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t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zach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eň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irgi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iribat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lu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mor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nžská demokratická republika<text:s text:c="3"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6" table:style-name="ce26">
            <text:p>8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nž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órejská ľudovodemokratic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órej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9" table:style-name="ce26">
            <text:p>8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star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ub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1" table:style-name="ce26">
            <text:p>9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uvaj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ao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esoth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4" table:style-name="ce26">
            <text:p>9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ban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5" table:style-name="ce26">
            <text:p>9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bér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íby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7" table:style-name="ce26">
            <text:p>9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chtenštajn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98" table:style-name="ce26">
            <text:p>98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tv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otyš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uxembu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ced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2" table:style-name="ce26">
            <text:p>10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dagask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3" table:style-name="ce26">
            <text:p>103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ď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aj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aw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6" table:style-name="ce26">
            <text:p>106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di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7" table:style-name="ce26">
            <text:p>107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08" table:style-name="ce26">
            <text:p>108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t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9" table:style-name="ce26">
            <text:p>10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ro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rshall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uríci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urit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exi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ikr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janm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6" table:style-name="ce26">
            <text:p>11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ldav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na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8" table:style-name="ce26">
            <text:p>11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ngo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zambi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amí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au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2" table:style-name="ce26">
            <text:p>12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em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epá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ige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igé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6" table:style-name="ce26">
            <text:p>126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ikaragu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7" table:style-name="ce26">
            <text:p>127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órsko</text:p>
          </table:table-cell>
          <table:table-cell office:value-type="string" table:style-name="ce22">
            <text:p>NOK</text:p>
          </table:table-cell>
          <table:table-cell office:value-type="string" table:style-name="ce23">
            <text:p>nórska koruna</text:p>
          </table:table-cell>
          <table:table-cell office:value-type="float" office:value="128" table:style-name="ce26">
            <text:p>128</text:p>
          </table:table-cell>
          <table:table-cell office:value-type="float" office:value="420" table:style-name="ce24">
            <text:p>420</text:p>
          </table:table-cell>
          <table:table-cell office:value-type="string" table:style-name="ce22">
            <text:p>NO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ový Zéland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9" table:style-name="ce26">
            <text:p>129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Om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1" table:style-name="ce26">
            <text:p>13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la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2" table:style-name="ce26">
            <text:p>13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nam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33" table:style-name="ce26">
            <text:p>13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pua-Nová Guin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4" table:style-name="ce26">
            <text:p>134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ra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e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6" table:style-name="ce26">
            <text:p>13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obrežie Slonovi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7" table:style-name="ce26">
            <text:p>13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oľ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8" table:style-name="ce26">
            <text:p>13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ortuga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akú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0" table:style-name="ce26">
            <text:p>1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ovníková 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umu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3" table:style-name="ce26">
            <text:p>14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w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4" table:style-name="ce26">
            <text:p>144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lvádo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mo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6" table:style-name="ce26">
            <text:p>14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n Marín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7" table:style-name="ce26">
            <text:p>1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udská Ará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8" table:style-name="ce26">
            <text:p>148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enegal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9" table:style-name="ce26">
            <text:p>14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eychel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ierra Leon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1" table:style-name="ce26">
            <text:p>151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ingap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2" table:style-name="ce26">
            <text:p>152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lovi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3" table:style-name="ce26">
            <text:p>15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omá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4" table:style-name="ce26">
            <text:p>15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pojené arabské emirát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pojené kráľovstvo<text:s/></text:p>
          </table:table-cell>
          <table:table-cell office:value-type="string" table:style-name="ce22">
            <text:p>GBP</text:p>
          </table:table-cell>
          <table:table-cell office:value-type="string" table:style-name="ce23">
            <text:p>anglická libra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GBP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pojené štáty<text:s/>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7" table:style-name="ce26">
            <text:p>157</text:p>
          </table:table-cell>
          <table:table-cell office:value-type="float" office:value="60" table:style-name="ce24">
            <text:p>6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rb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8" table:style-name="ce26">
            <text:p>15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rí Lan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tredoafrická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1" table:style-name="ce26">
            <text:p>16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uri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2" table:style-name="ce26">
            <text:p>16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azi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á Luc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4" table:style-name="ce26">
            <text:p>16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ý Krištof a Nevi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5" table:style-name="ce26">
            <text:p>165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ý Tomáš a Princov Ostrov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6" table:style-name="ce26">
            <text:p>16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ý Vincent a Grenad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7" table:style-name="ce26">
            <text:p>16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ý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alamún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9" table:style-name="ce26">
            <text:p>169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panie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0" table:style-name="ce26">
            <text:p>170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vajčiar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171" table:style-name="ce26">
            <text:p>171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védsko</text:p>
          </table:table-cell>
          <table:table-cell office:value-type="string" table:style-name="ce22">
            <text:p>SEK</text:p>
          </table:table-cell>
          <table:table-cell office:value-type="string" table:style-name="ce23">
            <text:p>švédska koruna</text:p>
          </table:table-cell>
          <table:table-cell office:value-type="float" office:value="172" table:style-name="ce26">
            <text:p>172</text:p>
          </table:table-cell>
          <table:table-cell office:value-type="float" office:value="455" table:style-name="ce24">
            <text:p>455</text:p>
          </table:table-cell>
          <table:table-cell office:value-type="string" table:style-name="ce22">
            <text:p>SE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adži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3" table:style-name="ce26">
            <text:p>173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alia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4" table:style-name="ce26">
            <text:p>174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anz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5" table:style-name="ce26">
            <text:p>17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ha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6" table:style-name="ce26">
            <text:p>176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og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7" table:style-name="ce26">
            <text:p>17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ong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8" table:style-name="ce26">
            <text:p>1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rinidad a Tobag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9" table:style-name="ce26">
            <text:p>17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ni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r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1" table:style-name="ce26">
            <text:p>181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rk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2" table:style-name="ce26">
            <text:p>182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val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3" table:style-name="ce26">
            <text:p>1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g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4" table:style-name="ce26">
            <text:p>18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kraj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5" table:style-name="ce26">
            <text:p>18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ru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6" table:style-name="ce26">
            <text:p>18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zbe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7" table:style-name="ce26">
            <text:p>187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anuat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8" table:style-name="ce26">
            <text:p>18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atik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9" table:style-name="ce26">
            <text:p>18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enezue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0" table:style-name="ce26">
            <text:p>190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iet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1" table:style-name="ce26">
            <text:p>191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ýchodný Tim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2" table:style-name="ce26">
            <text:p>1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Za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Zimbabw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4" table:style-name="ce26">
            <text:p>19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number-rows-repeated="12" table:style-name="ro8">
          <table:table-cell table:number-columns-repeated="4" table:style-name="ce2"/>
          <table:table-cell table:number-columns-repeated="3" table:style-name="ce14"/>
          <table:table-cell table:number-columns-repeated="16377" table:style-name="ce2"/>
        </table:table-row>
        <table:table-row table:number-rows-repeated="11" table:style-name="ro8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2" table:style-name="ro7">
          <table:table-cell table:number-columns-repeated="4"/>
          <table:table-cell table:style-name="ce13"/>
          <table:table-cell table:number-columns-repeated="2" table:style-name="ce14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  <table:table table:name="sadzby_stravneho_2009_2012" table:style-name="ta3" table:protected="true"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2" table:number-columns-repeated="3" table:default-cell-style-name="ce2"/>
        <table:table-column table:style-name="co11" table:number-columns-repeated="16378" table:default-cell-style-name="ce1"/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2">
          <table:table-cell office:value-type="string" table:style-name="ce29">
            <text:p>Krajina<text:s/></text:p>
          </table:table-cell>
          <table:table-cell office:value-type="string" table:style-name="ce29">
            <text:p>Menový kód<text:s/></text:p>
          </table:table-cell>
          <table:table-cell office:value-type="string" table:style-name="ce29">
            <text:p>Mena<text:s/></text:p>
          </table:table-cell>
          <table:table-cell office:value-type="string" table:style-name="ce27">
            <text:p>Základná sadzba<text:s/></text:p>
          </table:table-cell>
          <table:table-cell office:value-type="string" table:style-name="ce28">
            <text:p>Poradie</text:p>
          </table:table-cell>
          <table:table-cell office:value-type="string" table:style-name="ce28">
            <text:p>Mena</text:p>
          </table:table-cell>
          <table:table-cell office:value-type="string" table:style-name="ce28">
            <text:p>Kód desatiny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table:style-name="ce2"/>
          <table:table-cell table:number-columns-repeated="16372"/>
        </table:table-row>
        <table:table-row table:style-name="ro8">
          <table:table-cell office:value-type="string" table:style-name="ce41">
            <text:p>Afganista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3]=&quot;EUR&quot;;2;IF([.B3]=&quot;JPY&quot;;-3;IF([.B3]=&quot;CZK&quot;;0;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2009" table:style-name="ce43">
            <text:p>2009</text:p>
          </table:table-cell>
          <table:table-cell table:number-columns-repeated="16372"/>
        </table:table-row>
        <table:table-row table:style-name="ro8">
          <table:table-cell office:value-type="string" table:style-name="ce41">
            <text:p>Albá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2" table:style-name="ce41">
            <text:p>3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4]=&quot;EUR&quot;;2;IF([.B4]=&quot;JPY&quot;;-3;IF([.B4]=&quot;CZK&quot;;0;0)))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2010" table:style-name="ce43">
            <text:p>2010</text:p>
          </table:table-cell>
          <table:table-cell table:number-columns-repeated="16372"/>
        </table:table-row>
        <table:table-row table:style-name="ro8">
          <table:table-cell office:value-type="string" table:style-name="ce41">
            <text:p>Alžírsk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0" table:style-name="ce41">
            <text:p>40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5]=&quot;EUR&quot;;2;IF([.B5]=&quot;JPY&quot;;-3;IF([.B5]=&quot;CZK&quot;;0;0)))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2011" table:style-name="ce43">
            <text:p>2011</text:p>
          </table:table-cell>
          <table:table-cell table:number-columns-repeated="16372"/>
        </table:table-row>
        <table:table-row table:style-name="ro8">
          <table:table-cell office:value-type="string" table:style-name="ce41">
            <text:p>Andorr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6]=&quot;EUR&quot;;2;IF([.B6]=&quot;JPY&quot;;-3;IF([.B6]=&quot;CZK&quot;;0;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2012" table:style-name="ce44">
            <text:p>2012</text:p>
          </table:table-cell>
          <table:table-cell table:number-columns-repeated="16372"/>
        </table:table-row>
        <table:table-row table:style-name="ro8">
          <table:table-cell office:value-type="string" table:style-name="ce41">
            <text:p>Angol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7]=&quot;EUR&quot;;2;IF([.B7]=&quot;JPY&quot;;-3;IF([.B7]=&quot;CZK&quot;;0;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2013" table:style-name="ce45">
            <text:p>2013</text:p>
          </table:table-cell>
          <table:table-cell table:number-columns-repeated="16372"/>
        </table:table-row>
        <table:table-row table:style-name="ro8">
          <table:table-cell office:value-type="string" table:style-name="ce41">
            <text:p>Anguill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0" table:style-name="ce41">
            <text:p>50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8]=&quot;EUR&quot;;2;IF([.B8]=&quot;JPY&quot;;-3;IF([.B8]=&quot;CZK&quot;;0;0)))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2014" table:style-name="ce45">
            <text:p>2014</text:p>
          </table:table-cell>
          <table:table-cell table:number-columns-repeated="16372"/>
        </table:table-row>
        <table:table-row table:style-name="ro8">
          <table:table-cell office:value-type="string" table:style-name="ce41">
            <text:p>Antigua a Barbud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2" table:style-name="ce41">
            <text:p>52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9]=&quot;EUR&quot;;2;IF([.B9]=&quot;JPY&quot;;-3;IF([.B9]=&quot;CZK&quot;;0;0)))" table:style-name="ce41">
            <text:p>0</text:p>
          </table:table-cell>
          <table:table-cell office:value-type="float" office:value="52" table:style-name="ce41">
            <text:p>52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2">
            <text:p>52</text:p>
          </table:table-cell>
          <table:table-cell office:value-type="float" office:value="2015" table:style-name="ce45">
            <text:p>2015</text:p>
          </table:table-cell>
          <table:table-cell table:number-columns-repeated="16372"/>
        </table:table-row>
        <table:table-row table:style-name="ro8">
          <table:table-cell office:value-type="string" table:style-name="ce41">
            <text:p>Argentín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0]=&quot;EUR&quot;;2;IF([.B10]=&quot;JPY&quot;;-3;IF([.B10]=&quot;CZK&quot;;0;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2016" table:style-name="ce45">
            <text:p>2016</text:p>
          </table:table-cell>
          <table:table-cell table:number-columns-repeated="16372"/>
        </table:table-row>
        <table:table-row table:style-name="ro8">
          <table:table-cell office:value-type="string" table:style-name="ce41">
            <text:p>Arménsk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5" table:style-name="ce41">
            <text:p>35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1]=&quot;EUR&quot;;2;IF([.B11]=&quot;JPY&quot;;-3;IF([.B11]=&quot;CZK&quot;;0;0)))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2017" table:style-name="ce45">
            <text:p>2017</text:p>
          </table:table-cell>
          <table:table-cell table:number-columns-repeated="16372"/>
        </table:table-row>
        <table:table-row table:style-name="ro8">
          <table:table-cell office:value-type="string" table:style-name="ce41">
            <text:p>Arub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3" table:style-name="ce41">
            <text:p>33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2]=&quot;EUR&quot;;2;IF([.B12]=&quot;JPY&quot;;-3;IF([.B12]=&quot;CZK&quot;;0;0)))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Austrália<text:s/></text:p>
          </table:table-cell>
          <table:table-cell office:value-type="string" table:style-name="ce41">
            <text:p>AUD</text:p>
          </table:table-cell>
          <table:table-cell office:value-type="string" table:style-name="ce41">
            <text:p>austrálsky dolár<text:s/></text:p>
          </table:table-cell>
          <table:table-cell office:value-type="float" office:value="74" table:style-name="ce41">
            <text:p>74</text:p>
          </table:table-cell>
          <table:table-cell office:value-type="float" office:value="11" table:style-name="ce41">
            <text:p>11</text:p>
          </table:table-cell>
          <table:table-cell office:value-type="string" table:style-name="ce41">
            <text:p>AUD</text:p>
          </table:table-cell>
          <table:table-cell office:value-type="float" office:value="0" table:formula="of:= IF([.B13]=&quot;EUR&quot;;2;IF([.B13]=&quot;JPY&quot;;-3;IF([.B13]=&quot;CZK&quot;;0;0)))" table:style-name="ce41">
            <text:p>0</text:p>
          </table:table-cell>
          <table:table-cell office:value-type="float" office:value="74" table:style-name="ce41">
            <text:p>74</text:p>
          </table:table-cell>
          <table:table-cell office:value-type="float" office:value="74" table:style-name="ce42">
            <text:p>74</text:p>
          </table:table-cell>
          <table:table-cell office:value-type="float" office:value="74" table:style-name="ce42">
            <text:p>74</text:p>
          </table:table-cell>
          <table:table-cell office:value-type="float" office:value="74" table:style-name="ce42">
            <text:p>74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Azerbajdžan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6" table:style-name="ce41">
            <text:p>36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4]=&quot;EUR&quot;;2;IF([.B14]=&quot;JPY&quot;;-3;IF([.B14]=&quot;CZK&quot;;0;0)))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Bahamy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6" table:style-name="ce41">
            <text:p>46</text:p>
          </table:table-cell>
          <table:table-cell office:value-type="float" office:value="13" table:style-name="ce41">
            <text:p>13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5]=&quot;EUR&quot;;2;IF([.B15]=&quot;JPY&quot;;-3;IF([.B15]=&quot;CZK&quot;;0;0)))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Bahraj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14" table:style-name="ce41">
            <text:p>14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6]=&quot;EUR&quot;;2;IF([.B16]=&quot;JPY&quot;;-3;IF([.B16]=&quot;CZK&quot;;0;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Bangladéš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15" table:style-name="ce41">
            <text:p>15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7]=&quot;EUR&quot;;2;IF([.B17]=&quot;JPY&quot;;-3;IF([.B17]=&quot;CZK&quot;;0;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Barbados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3" table:style-name="ce41">
            <text:p>53</text:p>
          </table:table-cell>
          <table:table-cell office:value-type="float" office:value="16" table:style-name="ce41">
            <text:p>16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8]=&quot;EUR&quot;;2;IF([.B18]=&quot;JPY&quot;;-3;IF([.B18]=&quot;CZK&quot;;0;0)))" table:style-name="ce41">
            <text:p>0</text:p>
          </table:table-cell>
          <table:table-cell office:value-type="float" office:value="53" table:style-name="ce41">
            <text:p>53</text:p>
          </table:table-cell>
          <table:table-cell office:value-type="float" office:value="54" table:style-name="ce42">
            <text:p>54</text:p>
          </table:table-cell>
          <table:table-cell office:value-type="float" office:value="54" table:style-name="ce42">
            <text:p>54</text:p>
          </table:table-cell>
          <table:table-cell office:value-type="float" office:value="54" table:style-name="ce42">
            <text:p>54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Belgic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7" table:style-name="ce41">
            <text:p>17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9]=&quot;EUR&quot;;2;IF([.B19]=&quot;JPY&quot;;-3;IF([.B19]=&quot;CZK&quot;;0;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Belize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5" table:style-name="ce41">
            <text:p>45</text:p>
          </table:table-cell>
          <table:table-cell office:value-type="float" office:value="18" table:style-name="ce41">
            <text:p>18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20]=&quot;EUR&quot;;2;IF([.B20]=&quot;JPY&quot;;-3;IF([.B20]=&quot;CZK&quot;;0;0)))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Benin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7" table:style-name="ce41">
            <text:p>47</text:p>
          </table:table-cell>
          <table:table-cell office:value-type="float" office:value="19" table:style-name="ce41">
            <text:p>19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21]=&quot;EUR&quot;;2;IF([.B21]=&quot;JPY&quot;;-3;IF([.B21]=&quot;CZK&quot;;0;0)))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Bermudy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1" table:style-name="ce41">
            <text:p>51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22]=&quot;EUR&quot;;2;IF([.B22]=&quot;JPY&quot;;-3;IF([.B22]=&quot;CZK&quot;;0;0)))" table:style-name="ce41">
            <text:p>0</text:p>
          </table:table-cell>
          <table:table-cell office:value-type="float" office:value="51" table:style-name="ce41">
            <text:p>51</text:p>
          </table:table-cell>
          <table:table-cell office:value-type="float" office:value="51" table:style-name="ce42">
            <text:p>51</text:p>
          </table:table-cell>
          <table:table-cell office:value-type="float" office:value="51" table:style-name="ce42">
            <text:p>51</text:p>
          </table:table-cell>
          <table:table-cell office:value-type="float" office:value="51" table:style-name="ce42">
            <text:p>51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Bhutá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21" table:style-name="ce41">
            <text:p>21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23]=&quot;EUR&quot;;2;IF([.B23]=&quot;JPY&quot;;-3;IF([.B23]=&quot;CZK&quot;;0;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Bieloru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22" table:style-name="ce41">
            <text:p>22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24]=&quot;EUR&quot;;2;IF([.B24]=&quot;JPY&quot;;-3;IF([.B24]=&quot;CZK&quot;;0;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Bolív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1" table:style-name="ce41">
            <text:p>31</text:p>
          </table:table-cell>
          <table:table-cell office:value-type="float" office:value="23" table:style-name="ce41">
            <text:p>23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25]=&quot;EUR&quot;;2;IF([.B25]=&quot;JPY&quot;;-3;IF([.B25]=&quot;CZK&quot;;0;0)))" table:style-name="ce41">
            <text:p>2</text:p>
          </table:table-cell>
          <table:table-cell office:value-type="float" office:value="31" table:style-name="ce41">
            <text:p>31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Bosna a Hercegovin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24" table:style-name="ce41">
            <text:p>24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26]=&quot;EUR&quot;;2;IF([.B26]=&quot;JPY&quot;;-3;IF([.B26]=&quot;CZK&quot;;0;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Botswan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2" table:style-name="ce41">
            <text:p>32</text:p>
          </table:table-cell>
          <table:table-cell office:value-type="float" office:value="25" table:style-name="ce41">
            <text:p>25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27]=&quot;EUR&quot;;2;IF([.B27]=&quot;JPY&quot;;-3;IF([.B27]=&quot;CZK&quot;;0;0)))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Brazíl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26" table:style-name="ce41">
            <text:p>26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28]=&quot;EUR&quot;;2;IF([.B28]=&quot;JPY&quot;;-3;IF([.B28]=&quot;CZK&quot;;0;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Brunej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29]=&quot;EUR&quot;;2;IF([.B29]=&quot;JPY&quot;;-3;IF([.B29]=&quot;CZK&quot;;0;0)))" table:style-name="ce41">
            <text:p>2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2">
            <text:p>27</text:p>
          </table:table-cell>
          <table:table-cell office:value-type="float" office:value="27" table:style-name="ce42">
            <text:p>27</text:p>
          </table:table-cell>
          <table:table-cell office:value-type="float" office:value="27" table:style-name="ce42">
            <text:p>27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Bulhar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6" table:style-name="ce41">
            <text:p>36</text:p>
          </table:table-cell>
          <table:table-cell office:value-type="float" office:value="28" table:style-name="ce41">
            <text:p>28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30]=&quot;EUR&quot;;2;IF([.B30]=&quot;JPY&quot;;-3;IF([.B30]=&quot;CZK&quot;;0;0)))" table:style-name="ce41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Burkin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29" table:style-name="ce41">
            <text:p>29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31]=&quot;EUR&quot;;2;IF([.B31]=&quot;JPY&quot;;-3;IF([.B31]=&quot;CZK&quot;;0;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Burundi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32]=&quot;EUR&quot;;2;IF([.B32]=&quot;JPY&quot;;-3;IF([.B32]=&quot;CZK&quot;;0;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Curaca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0" table:style-name="ce41">
            <text:p>40</text:p>
          </table:table-cell>
          <table:table-cell office:value-type="float" office:value="31" table:style-name="ce41">
            <text:p>31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33]=&quot;EUR&quot;;2;IF([.B33]=&quot;JPY&quot;;-3;IF([.B33]=&quot;CZK&quot;;0;0)))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Cyprus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1" table:style-name="ce41">
            <text:p>41</text:p>
          </table:table-cell>
          <table:table-cell office:value-type="float" office:value="32" table:style-name="ce41">
            <text:p>32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34]=&quot;EUR&quot;;2;IF([.B34]=&quot;JPY&quot;;-3;IF([.B34]=&quot;CZK&quot;;0;0)))" table:style-name="ce41">
            <text:p>2</text:p>
          </table:table-cell>
          <table:table-cell office:value-type="float" office:value="41" table:style-name="ce41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Čad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33" table:style-name="ce41">
            <text:p>33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35]=&quot;EUR&quot;;2;IF([.B35]=&quot;JPY&quot;;-3;IF([.B35]=&quot;CZK&quot;;0;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Česko<text:s/></text:p>
          </table:table-cell>
          <table:table-cell office:value-type="string" table:style-name="ce41">
            <text:p>CZK</text:p>
          </table:table-cell>
          <table:table-cell office:value-type="string" table:style-name="ce41">
            <text:p>česká koruna<text:s/></text:p>
          </table:table-cell>
          <table:table-cell office:value-type="float" office:value="600" table:style-name="ce41">
            <text:p>600</text:p>
          </table:table-cell>
          <table:table-cell office:value-type="float" office:value="34" table:style-name="ce41">
            <text:p>34</text:p>
          </table:table-cell>
          <table:table-cell office:value-type="string" table:style-name="ce41">
            <text:p>CZK</text:p>
          </table:table-cell>
          <table:table-cell office:value-type="float" office:value="0" table:formula="of:= IF([.B36]=&quot;EUR&quot;;2;IF([.B36]=&quot;JPY&quot;;-3;IF([.B36]=&quot;CZK&quot;;0;0)))" table:style-name="ce41">
            <text:p>0</text:p>
          </table:table-cell>
          <table:table-cell office:value-type="float" office:value="600" table:style-name="ce41">
            <text:p>600</text:p>
          </table:table-cell>
          <table:table-cell office:value-type="float" office:value="600" table:style-name="ce42">
            <text:p>600</text:p>
          </table:table-cell>
          <table:table-cell office:value-type="float" office:value="600" table:style-name="ce42">
            <text:p>600</text:p>
          </table:table-cell>
          <table:table-cell office:value-type="float" office:value="600" table:style-name="ce42">
            <text:p>60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Čile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37]=&quot;EUR&quot;;2;IF([.B37]=&quot;JPY&quot;;-3;IF([.B37]=&quot;CZK&quot;;0;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Čierna Hor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36" table:style-name="ce41">
            <text:p>36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38]=&quot;EUR&quot;;2;IF([.B38]=&quot;JPY&quot;;-3;IF([.B38]=&quot;CZK&quot;;0;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Čín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37" table:style-name="ce41">
            <text:p>37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39]=&quot;EUR&quot;;2;IF([.B39]=&quot;JPY&quot;;-3;IF([.B39]=&quot;CZK&quot;;0;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Dánsko<text:s/></text:p>
          </table:table-cell>
          <table:table-cell office:value-type="string" table:style-name="ce41">
            <text:p>DKK</text:p>
          </table:table-cell>
          <table:table-cell office:value-type="string" table:style-name="ce41">
            <text:p>dánska koruna<text:s/></text:p>
          </table:table-cell>
          <table:table-cell office:value-type="float" office:value="380" table:style-name="ce41">
            <text:p>380</text:p>
          </table:table-cell>
          <table:table-cell office:value-type="float" office:value="38" table:style-name="ce41">
            <text:p>38</text:p>
          </table:table-cell>
          <table:table-cell office:value-type="string" table:style-name="ce41">
            <text:p>DKK</text:p>
          </table:table-cell>
          <table:table-cell office:value-type="float" office:value="0" table:formula="of:= IF([.B40]=&quot;EUR&quot;;2;IF([.B40]=&quot;JPY&quot;;-3;IF([.B40]=&quot;CZK&quot;;0;0)))" table:style-name="ce41">
            <text:p>0</text:p>
          </table:table-cell>
          <table:table-cell office:value-type="float" office:value="380" table:style-name="ce41">
            <text:p>380</text:p>
          </table:table-cell>
          <table:table-cell office:value-type="float" office:value="380" table:style-name="ce42">
            <text:p>380</text:p>
          </table:table-cell>
          <table:table-cell office:value-type="float" office:value="380" table:style-name="ce42">
            <text:p>380</text:p>
          </table:table-cell>
          <table:table-cell office:value-type="float" office:value="380" table:style-name="ce42">
            <text:p>38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Domini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0" table:style-name="ce41">
            <text:p>40</text:p>
          </table:table-cell>
          <table:table-cell office:value-type="float" office:value="39" table:style-name="ce41">
            <text:p>39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41]=&quot;EUR&quot;;2;IF([.B41]=&quot;JPY&quot;;-3;IF([.B41]=&quot;CZK&quot;;0;0)))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Dominikánska republi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42]=&quot;EUR&quot;;2;IF([.B42]=&quot;JPY&quot;;-3;IF([.B42]=&quot;CZK&quot;;0;0)))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Džibut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41" table:style-name="ce41">
            <text:p>41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43]=&quot;EUR&quot;;2;IF([.B43]=&quot;JPY&quot;;-3;IF([.B43]=&quot;CZK&quot;;0;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Egypt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1">
            <text:p>42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44]=&quot;EUR&quot;;2;IF([.B44]=&quot;JPY&quot;;-3;IF([.B44]=&quot;CZK&quot;;0;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Ekvádor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41">
            <text:p>43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45]=&quot;EUR&quot;;2;IF([.B45]=&quot;JPY&quot;;-3;IF([.B45]=&quot;CZK&quot;;0;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Eritre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44" table:style-name="ce41">
            <text:p>44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46]=&quot;EUR&quot;;2;IF([.B46]=&quot;JPY&quot;;-3;IF([.B46]=&quot;CZK&quot;;0;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Estó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45" table:style-name="ce41">
            <text:p>45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47]=&quot;EUR&quot;;2;IF([.B47]=&quot;JPY&quot;;-3;IF([.B47]=&quot;CZK&quot;;0;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Etiópi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2" table:style-name="ce41">
            <text:p>52</text:p>
          </table:table-cell>
          <table:table-cell office:value-type="float" office:value="46" table:style-name="ce41">
            <text:p>46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48]=&quot;EUR&quot;;2;IF([.B48]=&quot;JPY&quot;;-3;IF([.B48]=&quot;CZK&quot;;0;0)))" table:style-name="ce41">
            <text:p>0</text:p>
          </table:table-cell>
          <table:table-cell office:value-type="float" office:value="52" table:style-name="ce41">
            <text:p>52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Fidži<text:s/></text:p>
          </table:table-cell>
          <table:table-cell office:value-type="string" table:style-name="ce41">
            <text:p>AUD</text:p>
          </table:table-cell>
          <table:table-cell office:value-type="string" table:style-name="ce41">
            <text:p>austrálsky dolár<text:s/></text:p>
          </table:table-cell>
          <table:table-cell office:value-type="float" office:value="55" table:style-name="ce41">
            <text:p>55</text:p>
          </table:table-cell>
          <table:table-cell office:value-type="float" office:value="47" table:style-name="ce41">
            <text:p>47</text:p>
          </table:table-cell>
          <table:table-cell office:value-type="string" table:style-name="ce41">
            <text:p>AUD</text:p>
          </table:table-cell>
          <table:table-cell office:value-type="float" office:value="0" table:formula="of:= IF([.B49]=&quot;EUR&quot;;2;IF([.B49]=&quot;JPY&quot;;-3;IF([.B49]=&quot;CZK&quot;;0;0)))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Filipíny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48" table:style-name="ce41">
            <text:p>48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50]=&quot;EUR&quot;;2;IF([.B50]=&quot;JPY&quot;;-3;IF([.B50]=&quot;CZK&quot;;0;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Fí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50" table:style-name="ce41">
            <text:p>50</text:p>
          </table:table-cell>
          <table:table-cell office:value-type="float" office:value="49" table:style-name="ce41">
            <text:p>49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51]=&quot;EUR&quot;;2;IF([.B51]=&quot;JPY&quot;;-3;IF([.B51]=&quot;CZK&quot;;0;0)))" table:style-name="ce41">
            <text:p>2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Francúz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52]=&quot;EUR&quot;;2;IF([.B52]=&quot;JPY&quot;;-3;IF([.B52]=&quot;CZK&quot;;0;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Francúzska Polynéz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51" table:style-name="ce41">
            <text:p>51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53]=&quot;EUR&quot;;2;IF([.B53]=&quot;JPY&quot;;-3;IF([.B53]=&quot;CZK&quot;;0;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Gabo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52" table:style-name="ce41">
            <text:p>52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54]=&quot;EUR&quot;;2;IF([.B54]=&quot;JPY&quot;;-3;IF([.B54]=&quot;CZK&quot;;0;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Gambi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1" table:style-name="ce41">
            <text:p>31</text:p>
          </table:table-cell>
          <table:table-cell office:value-type="float" office:value="53" table:style-name="ce41">
            <text:p>53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55]=&quot;EUR&quot;;2;IF([.B55]=&quot;JPY&quot;;-3;IF([.B55]=&quot;CZK&quot;;0;0)))" table:style-name="ce41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Ghan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0" table:style-name="ce41">
            <text:p>50</text:p>
          </table:table-cell>
          <table:table-cell office:value-type="float" office:value="54" table:style-name="ce41">
            <text:p>54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56]=&quot;EUR&quot;;2;IF([.B56]=&quot;JPY&quot;;-3;IF([.B56]=&quot;CZK&quot;;0;0)))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Gibraltár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55" table:style-name="ce41">
            <text:p>55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57]=&quot;EUR&quot;;2;IF([.B57]=&quot;JPY&quot;;-3;IF([.B57]=&quot;CZK&quot;;0;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Gréc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56" table:style-name="ce41">
            <text:p>56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58]=&quot;EUR&quot;;2;IF([.B58]=&quot;JPY&quot;;-3;IF([.B58]=&quot;CZK&quot;;0;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Grenad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6" table:style-name="ce41">
            <text:p>46</text:p>
          </table:table-cell>
          <table:table-cell office:value-type="float" office:value="57" table:style-name="ce41">
            <text:p>57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59]=&quot;EUR&quot;;2;IF([.B59]=&quot;JPY&quot;;-3;IF([.B59]=&quot;CZK&quot;;0;0)))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Gruzínsk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6" table:style-name="ce41">
            <text:p>36</text:p>
          </table:table-cell>
          <table:table-cell office:value-type="float" office:value="58" table:style-name="ce41">
            <text:p>58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60]=&quot;EUR&quot;;2;IF([.B60]=&quot;JPY&quot;;-3;IF([.B60]=&quot;CZK&quot;;0;0)))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Guadeloupe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59" table:style-name="ce41">
            <text:p>59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61]=&quot;EUR&quot;;2;IF([.B61]=&quot;JPY&quot;;-3;IF([.B61]=&quot;CZK&quot;;0;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Guatemal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8" table:style-name="ce41">
            <text:p>38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62]=&quot;EUR&quot;;2;IF([.B62]=&quot;JPY&quot;;-3;IF([.B62]=&quot;CZK&quot;;0;0)))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Guine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2" table:style-name="ce41">
            <text:p>42</text:p>
          </table:table-cell>
          <table:table-cell office:value-type="float" office:value="61" table:style-name="ce41">
            <text:p>61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63]=&quot;EUR&quot;;2;IF([.B63]=&quot;JPY&quot;;-3;IF([.B63]=&quot;CZK&quot;;0;0)))" table:style-name="ce41">
            <text:p>0</text:p>
          </table:table-cell>
          <table:table-cell office:value-type="float" office:value="42" table:style-name="ce41">
            <text:p>42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Guinea-Bissau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6" table:style-name="ce41">
            <text:p>46</text:p>
          </table:table-cell>
          <table:table-cell office:value-type="float" office:value="62" table:style-name="ce41">
            <text:p>62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64]=&quot;EUR&quot;;2;IF([.B64]=&quot;JPY&quot;;-3;IF([.B64]=&quot;CZK&quot;;0;0)))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Guyan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63" table:style-name="ce41">
            <text:p>63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65]=&quot;EUR&quot;;2;IF([.B65]=&quot;JPY&quot;;-3;IF([.B65]=&quot;CZK&quot;;0;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Haiti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5" table:style-name="ce41">
            <text:p>55</text:p>
          </table:table-cell>
          <table:table-cell office:value-type="float" office:value="64" table:style-name="ce41">
            <text:p>64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66]=&quot;EUR&quot;;2;IF([.B66]=&quot;JPY&quot;;-3;IF([.B66]=&quot;CZK&quot;;0;0)))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Holand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65" table:style-name="ce41">
            <text:p>65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67]=&quot;EUR&quot;;2;IF([.B67]=&quot;JPY&quot;;-3;IF([.B67]=&quot;CZK&quot;;0;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Honduras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8" table:style-name="ce41">
            <text:p>38</text:p>
          </table:table-cell>
          <table:table-cell office:value-type="float" office:value="66" table:style-name="ce41">
            <text:p>66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68]=&quot;EUR&quot;;2;IF([.B68]=&quot;JPY&quot;;-3;IF([.B68]=&quot;CZK&quot;;0;0)))" table:style-name="ce41">
            <text:p>0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Hongkong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67" table:style-name="ce41">
            <text:p>67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69]=&quot;EUR&quot;;2;IF([.B69]=&quot;JPY&quot;;-3;IF([.B69]=&quot;CZK&quot;;0;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Chorvát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68" table:style-name="ce41">
            <text:p>68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70]=&quot;EUR&quot;;2;IF([.B70]=&quot;JPY&quot;;-3;IF([.B70]=&quot;CZK&quot;;0;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Ind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69" table:style-name="ce41">
            <text:p>69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71]=&quot;EUR&quot;;2;IF([.B71]=&quot;JPY&quot;;-3;IF([.B71]=&quot;CZK&quot;;0;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Indonéz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72]=&quot;EUR&quot;;2;IF([.B72]=&quot;JPY&quot;;-3;IF([.B72]=&quot;CZK&quot;;0;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Irak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2" table:style-name="ce41">
            <text:p>32</text:p>
          </table:table-cell>
          <table:table-cell office:value-type="float" office:value="71" table:style-name="ce41">
            <text:p>71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73]=&quot;EUR&quot;;2;IF([.B73]=&quot;JPY&quot;;-3;IF([.B73]=&quot;CZK&quot;;0;0)))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Irá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6" table:style-name="ce41">
            <text:p>36</text:p>
          </table:table-cell>
          <table:table-cell office:value-type="float" office:value="72" table:style-name="ce41">
            <text:p>72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74]=&quot;EUR&quot;;2;IF([.B74]=&quot;JPY&quot;;-3;IF([.B74]=&quot;CZK&quot;;0;0)))" table:style-name="ce41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Ír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53" table:style-name="ce41">
            <text:p>53</text:p>
          </table:table-cell>
          <table:table-cell office:value-type="float" office:value="73" table:style-name="ce41">
            <text:p>73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75]=&quot;EUR&quot;;2;IF([.B75]=&quot;JPY&quot;;-3;IF([.B75]=&quot;CZK&quot;;0;0)))" table:style-name="ce41">
            <text:p>2</text:p>
          </table:table-cell>
          <table:table-cell office:value-type="float" office:value="53" table:style-name="ce41">
            <text:p>53</text:p>
          </table:table-cell>
          <table:table-cell office:value-type="float" office:value="53" table:style-name="ce42">
            <text:p>53</text:p>
          </table:table-cell>
          <table:table-cell office:value-type="float" office:value="53" table:style-name="ce42">
            <text:p>53</text:p>
          </table:table-cell>
          <table:table-cell office:value-type="float" office:value="53" table:style-name="ce42">
            <text:p>53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Island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55" table:style-name="ce41">
            <text:p>55</text:p>
          </table:table-cell>
          <table:table-cell office:value-type="float" office:value="74" table:style-name="ce41">
            <text:p>74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76]=&quot;EUR&quot;;2;IF([.B76]=&quot;JPY&quot;;-3;IF([.B76]=&quot;CZK&quot;;0;0)))" table:style-name="ce41">
            <text:p>2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Izrael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8" table:style-name="ce41">
            <text:p>48</text:p>
          </table:table-cell>
          <table:table-cell office:value-type="float" office:value="75" table:style-name="ce41">
            <text:p>75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77]=&quot;EUR&quot;;2;IF([.B77]=&quot;JPY&quot;;-3;IF([.B77]=&quot;CZK&quot;;0;0)))" table:style-name="ce41">
            <text:p>2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42">
            <text:p>48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Jamaj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5" table:style-name="ce41">
            <text:p>55</text:p>
          </table:table-cell>
          <table:table-cell office:value-type="float" office:value="76" table:style-name="ce41">
            <text:p>76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78]=&quot;EUR&quot;;2;IF([.B78]=&quot;JPY&quot;;-3;IF([.B78]=&quot;CZK&quot;;0;0)))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56" table:style-name="ce42">
            <text:p>56</text:p>
          </table:table-cell>
          <table:table-cell office:value-type="float" office:value="56" table:style-name="ce42">
            <text:p>56</text:p>
          </table:table-cell>
          <table:table-cell office:value-type="float" office:value="56" table:style-name="ce42">
            <text:p>56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Japonsko<text:s/></text:p>
          </table:table-cell>
          <table:table-cell office:value-type="string" table:style-name="ce41">
            <text:p>JPY</text:p>
          </table:table-cell>
          <table:table-cell office:value-type="string" table:style-name="ce41">
            <text:p>japonský jen<text:s/></text:p>
          </table:table-cell>
          <table:table-cell office:value-type="float" office:value="6500" table:style-name="ce46">
            <text:p>6 500</text:p>
          </table:table-cell>
          <table:table-cell office:value-type="float" office:value="77" table:style-name="ce41">
            <text:p>77</text:p>
          </table:table-cell>
          <table:table-cell office:value-type="string" table:style-name="ce41">
            <text:p>JPY</text:p>
          </table:table-cell>
          <table:table-cell office:value-type="float" office:value="-3" table:formula="of:= IF([.B79]=&quot;EUR&quot;;2;IF([.B79]=&quot;JPY&quot;;-3;IF([.B79]=&quot;CZK&quot;;0;0)))" table:style-name="ce41">
            <text:p>-3</text:p>
          </table:table-cell>
          <table:table-cell office:value-type="float" office:value="6500" table:style-name="ce41">
            <text:p>6500</text:p>
          </table:table-cell>
          <table:table-cell office:value-type="float" office:value="6500" table:style-name="ce42">
            <text:p>6500</text:p>
          </table:table-cell>
          <table:table-cell office:value-type="float" office:value="6500" table:style-name="ce42">
            <text:p>6500</text:p>
          </table:table-cell>
          <table:table-cell office:value-type="float" office:value="6500" table:style-name="ce42">
            <text:p>650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Jeme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78" table:style-name="ce41">
            <text:p>78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80]=&quot;EUR&quot;;2;IF([.B80]=&quot;JPY&quot;;-3;IF([.B80]=&quot;CZK&quot;;0;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Jordá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6" table:style-name="ce41">
            <text:p>36</text:p>
          </table:table-cell>
          <table:table-cell office:value-type="float" office:value="79" table:style-name="ce41">
            <text:p>79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81]=&quot;EUR&quot;;2;IF([.B81]=&quot;JPY&quot;;-3;IF([.B81]=&quot;CZK&quot;;0;0)))" table:style-name="ce41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Južná Afrik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82]=&quot;EUR&quot;;2;IF([.B82]=&quot;JPY&quot;;-3;IF([.B82]=&quot;CZK&quot;;0;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Kambodž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29" table:style-name="ce41">
            <text:p>29</text:p>
          </table:table-cell>
          <table:table-cell office:value-type="float" office:value="81" table:style-name="ce41">
            <text:p>81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83]=&quot;EUR&quot;;2;IF([.B83]=&quot;JPY&quot;;-3;IF([.B83]=&quot;CZK&quot;;0;0)))" table:style-name="ce41">
            <text:p>2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42">
            <text:p>29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Kameru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82" table:style-name="ce41">
            <text:p>82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84]=&quot;EUR&quot;;2;IF([.B84]=&quot;JPY&quot;;-3;IF([.B84]=&quot;CZK&quot;;0;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Kanada<text:s/></text:p>
          </table:table-cell>
          <table:table-cell office:value-type="string" table:style-name="ce41">
            <text:p>CAD</text:p>
          </table:table-cell>
          <table:table-cell office:value-type="string" table:style-name="ce41">
            <text:p>kanadský dolár<text:s/></text:p>
          </table:table-cell>
          <table:table-cell office:value-type="float" office:value="65" table:style-name="ce41">
            <text:p>65</text:p>
          </table:table-cell>
          <table:table-cell office:value-type="float" office:value="83" table:style-name="ce41">
            <text:p>83</text:p>
          </table:table-cell>
          <table:table-cell office:value-type="string" table:style-name="ce41">
            <text:p>CAD</text:p>
          </table:table-cell>
          <table:table-cell office:value-type="float" office:value="0" table:formula="of:= IF([.B85]=&quot;EUR&quot;;2;IF([.B85]=&quot;JPY&quot;;-3;IF([.B85]=&quot;CZK&quot;;0;0)))" table:style-name="ce41">
            <text:p>0</text:p>
          </table:table-cell>
          <table:table-cell office:value-type="float" office:value="65" table:style-name="ce41">
            <text:p>65</text:p>
          </table:table-cell>
          <table:table-cell office:value-type="float" office:value="65" table:style-name="ce42">
            <text:p>65</text:p>
          </table:table-cell>
          <table:table-cell office:value-type="float" office:value="65" table:style-name="ce42">
            <text:p>65</text:p>
          </table:table-cell>
          <table:table-cell office:value-type="float" office:value="65" table:style-name="ce42">
            <text:p>6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Kapverdy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7" table:style-name="ce41">
            <text:p>37</text:p>
          </table:table-cell>
          <table:table-cell office:value-type="float" office:value="84" table:style-name="ce41">
            <text:p>84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86]=&quot;EUR&quot;;2;IF([.B86]=&quot;JPY&quot;;-3;IF([.B86]=&quot;CZK&quot;;0;0)))" table:style-name="ce41">
            <text:p>0</text:p>
          </table:table-cell>
          <table:table-cell office:value-type="float" office:value="37" table:style-name="ce41">
            <text:p>37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Katar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85" table:style-name="ce41">
            <text:p>85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87]=&quot;EUR&quot;;2;IF([.B87]=&quot;JPY&quot;;-3;IF([.B87]=&quot;CZK&quot;;0;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Kazachsta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86" table:style-name="ce41">
            <text:p>86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88]=&quot;EUR&quot;;2;IF([.B88]=&quot;JPY&quot;;-3;IF([.B88]=&quot;CZK&quot;;0;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Keň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87" table:style-name="ce41">
            <text:p>87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89]=&quot;EUR&quot;;2;IF([.B89]=&quot;JPY&quot;;-3;IF([.B89]=&quot;CZK&quot;;0;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Kirgiz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88" table:style-name="ce41">
            <text:p>88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90]=&quot;EUR&quot;;2;IF([.B90]=&quot;JPY&quot;;-3;IF([.B90]=&quot;CZK&quot;;0;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Kolumb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9" table:style-name="ce41">
            <text:p>39</text:p>
          </table:table-cell>
          <table:table-cell office:value-type="float" office:value="89" table:style-name="ce41">
            <text:p>89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91]=&quot;EUR&quot;;2;IF([.B91]=&quot;JPY&quot;;-3;IF([.B91]=&quot;CZK&quot;;0;0)))" table:style-name="ce41">
            <text:p>2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Komory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5" table:style-name="ce41">
            <text:p>35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92]=&quot;EUR&quot;;2;IF([.B92]=&quot;JPY&quot;;-3;IF([.B92]=&quot;CZK&quot;;0;0)))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Konžská demokratická republi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60" table:style-name="ce41">
            <text:p>60</text:p>
          </table:table-cell>
          <table:table-cell office:value-type="float" office:value="91" table:style-name="ce41">
            <text:p>91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93]=&quot;EUR&quot;;2;IF([.B93]=&quot;JPY&quot;;-3;IF([.B93]=&quot;CZK&quot;;0;0)))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Konžská republi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5" table:style-name="ce41">
            <text:p>55</text:p>
          </table:table-cell>
          <table:table-cell office:value-type="float" office:value="92" table:style-name="ce41">
            <text:p>92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94]=&quot;EUR&quot;;2;IF([.B94]=&quot;JPY&quot;;-3;IF([.B94]=&quot;CZK&quot;;0;0)))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Kórejská ľudovodemokratická republi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8" table:style-name="ce41">
            <text:p>48</text:p>
          </table:table-cell>
          <table:table-cell office:value-type="float" office:value="93" table:style-name="ce41">
            <text:p>93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95]=&quot;EUR&quot;;2;IF([.B95]=&quot;JPY&quot;;-3;IF([.B95]=&quot;CZK&quot;;0;0)))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Kórejská republik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94" table:style-name="ce41">
            <text:p>94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96]=&quot;EUR&quot;;2;IF([.B96]=&quot;JPY&quot;;-3;IF([.B96]=&quot;CZK&quot;;0;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Kostari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5" table:style-name="ce41">
            <text:p>45</text:p>
          </table:table-cell>
          <table:table-cell office:value-type="float" office:value="95" table:style-name="ce41">
            <text:p>95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97]=&quot;EUR&quot;;2;IF([.B97]=&quot;JPY&quot;;-3;IF([.B97]=&quot;CZK&quot;;0;0)))" table:style-name="ce41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Kub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96" table:style-name="ce41">
            <text:p>96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98]=&quot;EUR&quot;;2;IF([.B98]=&quot;JPY&quot;;-3;IF([.B98]=&quot;CZK&quot;;0;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Kuvajt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97" table:style-name="ce41">
            <text:p>97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99]=&quot;EUR&quot;;2;IF([.B99]=&quot;JPY&quot;;-3;IF([.B99]=&quot;CZK&quot;;0;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Laos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4" table:style-name="ce41">
            <text:p>34</text:p>
          </table:table-cell>
          <table:table-cell office:value-type="float" office:value="98" table:style-name="ce41">
            <text:p>98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00]=&quot;EUR&quot;;2;IF([.B100]=&quot;JPY&quot;;-3;IF([.B100]=&quot;CZK&quot;;0;0)))" table:style-name="ce41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Lesoth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1" table:style-name="ce41">
            <text:p>31</text:p>
          </table:table-cell>
          <table:table-cell office:value-type="float" office:value="99" table:style-name="ce41">
            <text:p>99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01]=&quot;EUR&quot;;2;IF([.B101]=&quot;JPY&quot;;-3;IF([.B101]=&quot;CZK&quot;;0;0)))" table:style-name="ce41">
            <text:p>2</text:p>
          </table:table-cell>
          <table:table-cell office:value-type="float" office:value="31" table:style-name="ce41">
            <text:p>31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Libano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02]=&quot;EUR&quot;;2;IF([.B102]=&quot;JPY&quot;;-3;IF([.B102]=&quot;CZK&quot;;0;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Libéri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5" table:style-name="ce41">
            <text:p>55</text:p>
          </table:table-cell>
          <table:table-cell office:value-type="float" office:value="101" table:style-name="ce41">
            <text:p>101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03]=&quot;EUR&quot;;2;IF([.B103]=&quot;JPY&quot;;-3;IF([.B103]=&quot;CZK&quot;;0;0)))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office:value-type="float" office:value="55" table:style-name="ce42">
            <text:p>5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Líby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02" table:style-name="ce41">
            <text:p>102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04]=&quot;EUR&quot;;2;IF([.B104]=&quot;JPY&quot;;-3;IF([.B104]=&quot;CZK&quot;;0;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Lichtenštajnsko<text:s/></text:p>
          </table:table-cell>
          <table:table-cell office:value-type="string" table:style-name="ce41">
            <text:p>CHF</text:p>
          </table:table-cell>
          <table:table-cell office:value-type="string" table:style-name="ce41">
            <text:p>švajčiarsky frank<text:s/></text:p>
          </table:table-cell>
          <table:table-cell office:value-type="float" office:value="80" table:style-name="ce41">
            <text:p>80</text:p>
          </table:table-cell>
          <table:table-cell office:value-type="float" office:value="103" table:style-name="ce41">
            <text:p>103</text:p>
          </table:table-cell>
          <table:table-cell office:value-type="string" table:style-name="ce41">
            <text:p>CHF</text:p>
          </table:table-cell>
          <table:table-cell office:value-type="float" office:value="0" table:formula="of:= IF([.B105]=&quot;EUR&quot;;2;IF([.B105]=&quot;JPY&quot;;-3;IF([.B105]=&quot;CZK&quot;;0;0)))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Litv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9" table:style-name="ce41">
            <text:p>39</text:p>
          </table:table-cell>
          <table:table-cell office:value-type="float" office:value="104" table:style-name="ce41">
            <text:p>104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06]=&quot;EUR&quot;;2;IF([.B106]=&quot;JPY&quot;;-3;IF([.B106]=&quot;CZK&quot;;0;0)))" table:style-name="ce41">
            <text:p>2</text:p>
          </table:table-cell>
          <table:table-cell office:value-type="float" office:value="39" table:style-name="ce41">
            <text:p>39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Lotyš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9" table:style-name="ce41">
            <text:p>39</text:p>
          </table:table-cell>
          <table:table-cell office:value-type="float" office:value="105" table:style-name="ce41">
            <text:p>105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07]=&quot;EUR&quot;;2;IF([.B107]=&quot;JPY&quot;;-3;IF([.B107]=&quot;CZK&quot;;0;0)))" table:style-name="ce41">
            <text:p>2</text:p>
          </table:table-cell>
          <table:table-cell office:value-type="float" office:value="39" table:style-name="ce41">
            <text:p>39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Luxembur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50" table:style-name="ce41">
            <text:p>50</text:p>
          </table:table-cell>
          <table:table-cell office:value-type="float" office:value="106" table:style-name="ce41">
            <text:p>106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08]=&quot;EUR&quot;;2;IF([.B108]=&quot;JPY&quot;;-3;IF([.B108]=&quot;CZK&quot;;0;0)))" table:style-name="ce41">
            <text:p>2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office:value-type="float" office:value="50" table:style-name="ce42">
            <text:p>5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Maca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59" table:style-name="ce41">
            <text:p>59</text:p>
          </table:table-cell>
          <table:table-cell office:value-type="float" office:value="107" table:style-name="ce41">
            <text:p>107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09]=&quot;EUR&quot;;2;IF([.B109]=&quot;JPY&quot;;-3;IF([.B109]=&quot;CZK&quot;;0;0)))" table:style-name="ce41">
            <text:p>2</text:p>
          </table:table-cell>
          <table:table-cell office:value-type="float" office:value="59" table:style-name="ce41">
            <text:p>59</text:p>
          </table:table-cell>
          <table:table-cell office:value-type="float" office:value="59" table:style-name="ce42">
            <text:p>59</text:p>
          </table:table-cell>
          <table:table-cell office:value-type="float" office:value="59" table:style-name="ce42">
            <text:p>59</text:p>
          </table:table-cell>
          <table:table-cell office:value-type="float" office:value="59" table:style-name="ce42">
            <text:p>59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Macedó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108" table:style-name="ce41">
            <text:p>108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10]=&quot;EUR&quot;;2;IF([.B110]=&quot;JPY&quot;;-3;IF([.B110]=&quot;CZK&quot;;0;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Madagaskar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109" table:style-name="ce41">
            <text:p>109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11]=&quot;EUR&quot;;2;IF([.B111]=&quot;JPY&quot;;-3;IF([.B111]=&quot;CZK&quot;;0;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Maďar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9" table:style-name="ce41">
            <text:p>39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12]=&quot;EUR&quot;;2;IF([.B112]=&quot;JPY&quot;;-3;IF([.B112]=&quot;CZK&quot;;0;0)))" table:style-name="ce41">
            <text:p>2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Malajz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2" table:style-name="ce41">
            <text:p>32</text:p>
          </table:table-cell>
          <table:table-cell office:value-type="float" office:value="111" table:style-name="ce41">
            <text:p>111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13]=&quot;EUR&quot;;2;IF([.B113]=&quot;JPY&quot;;-3;IF([.B113]=&quot;CZK&quot;;0;0)))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Malawi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4" table:style-name="ce41">
            <text:p>34</text:p>
          </table:table-cell>
          <table:table-cell office:value-type="float" office:value="112" table:style-name="ce41">
            <text:p>112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14]=&quot;EUR&quot;;2;IF([.B114]=&quot;JPY&quot;;-3;IF([.B114]=&quot;CZK&quot;;0;0)))" table:style-name="ce41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Maldivy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1" table:style-name="ce41">
            <text:p>41</text:p>
          </table:table-cell>
          <table:table-cell office:value-type="float" office:value="113" table:style-name="ce41">
            <text:p>113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15]=&quot;EUR&quot;;2;IF([.B115]=&quot;JPY&quot;;-3;IF([.B115]=&quot;CZK&quot;;0;0)))" table:style-name="ce41">
            <text:p>2</text:p>
          </table:table-cell>
          <table:table-cell office:value-type="float" office:value="41" table:style-name="ce41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Mali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6" table:style-name="ce41">
            <text:p>46</text:p>
          </table:table-cell>
          <table:table-cell office:value-type="float" office:value="114" table:style-name="ce41">
            <text:p>114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16]=&quot;EUR&quot;;2;IF([.B116]=&quot;JPY&quot;;-3;IF([.B116]=&quot;CZK&quot;;0;0)))" table:style-name="ce41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Malt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15" table:style-name="ce41">
            <text:p>115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17]=&quot;EUR&quot;;2;IF([.B117]=&quot;JPY&quot;;-3;IF([.B117]=&quot;CZK&quot;;0;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Marok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5" table:style-name="ce41">
            <text:p>35</text:p>
          </table:table-cell>
          <table:table-cell office:value-type="float" office:value="116" table:style-name="ce41">
            <text:p>116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18]=&quot;EUR&quot;;2;IF([.B118]=&quot;JPY&quot;;-3;IF([.B118]=&quot;CZK&quot;;0;0)))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Martinik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5" table:style-name="ce41">
            <text:p>35</text:p>
          </table:table-cell>
          <table:table-cell office:value-type="float" office:value="117" table:style-name="ce41">
            <text:p>117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19]=&quot;EUR&quot;;2;IF([.B119]=&quot;JPY&quot;;-3;IF([.B119]=&quot;CZK&quot;;0;0)))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25" table:style-name="ce42">
            <text:p>25</text:p>
          </table:table-cell>
          <table:table-cell office:value-type="float" office:value="25" table:style-name="ce42">
            <text:p>25</text:p>
          </table:table-cell>
          <table:table-cell office:value-type="float" office:value="25" table:style-name="ce42">
            <text:p>2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Maurícius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4" table:style-name="ce41">
            <text:p>34</text:p>
          </table:table-cell>
          <table:table-cell office:value-type="float" office:value="118" table:style-name="ce41">
            <text:p>118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20]=&quot;EUR&quot;;2;IF([.B120]=&quot;JPY&quot;;-3;IF([.B120]=&quot;CZK&quot;;0;0)))" table:style-name="ce41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Mauritán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119" table:style-name="ce41">
            <text:p>119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21]=&quot;EUR&quot;;2;IF([.B121]=&quot;JPY&quot;;-3;IF([.B121]=&quot;CZK&quot;;0;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Mexik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0" table:style-name="ce41">
            <text:p>5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22]=&quot;EUR&quot;;2;IF([.B122]=&quot;JPY&quot;;-3;IF([.B122]=&quot;CZK&quot;;0;0)))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Mjanmar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121" table:style-name="ce41">
            <text:p>121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23]=&quot;EUR&quot;;2;IF([.B123]=&quot;JPY&quot;;-3;IF([.B123]=&quot;CZK&quot;;0;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Moldav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122" table:style-name="ce41">
            <text:p>122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24]=&quot;EUR&quot;;2;IF([.B124]=&quot;JPY&quot;;-3;IF([.B124]=&quot;CZK&quot;;0;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Mona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23" table:style-name="ce41">
            <text:p>123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25]=&quot;EUR&quot;;2;IF([.B125]=&quot;JPY&quot;;-3;IF([.B125]=&quot;CZK&quot;;0;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Mongol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124" table:style-name="ce41">
            <text:p>124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26]=&quot;EUR&quot;;2;IF([.B126]=&quot;JPY&quot;;-3;IF([.B126]=&quot;CZK&quot;;0;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Mozambik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125" table:style-name="ce41">
            <text:p>125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27]=&quot;EUR&quot;;2;IF([.B127]=&quot;JPY&quot;;-3;IF([.B127]=&quot;CZK&quot;;0;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Namíb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126" table:style-name="ce41">
            <text:p>126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28]=&quot;EUR&quot;;2;IF([.B128]=&quot;JPY&quot;;-3;IF([.B128]=&quot;CZK&quot;;0;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Nemec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27" table:style-name="ce41">
            <text:p>127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29]=&quot;EUR&quot;;2;IF([.B129]=&quot;JPY&quot;;-3;IF([.B129]=&quot;CZK&quot;;0;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Nepál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128" table:style-name="ce41">
            <text:p>128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30]=&quot;EUR&quot;;2;IF([.B130]=&quot;JPY&quot;;-3;IF([.B130]=&quot;CZK&quot;;0;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Niger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0" table:style-name="ce41">
            <text:p>40</text:p>
          </table:table-cell>
          <table:table-cell office:value-type="float" office:value="129" table:style-name="ce41">
            <text:p>129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31]=&quot;EUR&quot;;2;IF([.B131]=&quot;JPY&quot;;-3;IF([.B131]=&quot;CZK&quot;;0;0)))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Nigér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6" table:style-name="ce41">
            <text:p>46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32]=&quot;EUR&quot;;2;IF([.B132]=&quot;JPY&quot;;-3;IF([.B132]=&quot;CZK&quot;;0;0)))" table:style-name="ce41">
            <text:p>2</text:p>
          </table:table-cell>
          <table:table-cell office:value-type="float" office:value="46" table:style-name="ce41">
            <text:p>46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office:value-type="float" office:value="47" table:style-name="ce42">
            <text:p>47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Nikaragu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4" table:style-name="ce41">
            <text:p>44</text:p>
          </table:table-cell>
          <table:table-cell office:value-type="float" office:value="131" table:style-name="ce41">
            <text:p>131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33]=&quot;EUR&quot;;2;IF([.B133]=&quot;JPY&quot;;-3;IF([.B133]=&quot;CZK&quot;;0;0)))" table:style-name="ce41">
            <text:p>0</text:p>
          </table:table-cell>
          <table:table-cell office:value-type="float" office:value="44" table:style-name="ce41">
            <text:p>44</text:p>
          </table:table-cell>
          <table:table-cell office:value-type="float" office:value="44" table:style-name="ce42">
            <text:p>44</text:p>
          </table:table-cell>
          <table:table-cell office:value-type="float" office:value="44" table:style-name="ce42">
            <text:p>44</text:p>
          </table:table-cell>
          <table:table-cell office:value-type="float" office:value="44" table:style-name="ce42">
            <text:p>44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Nórsko<text:s/></text:p>
          </table:table-cell>
          <table:table-cell office:value-type="string" table:style-name="ce41">
            <text:p>NOK</text:p>
          </table:table-cell>
          <table:table-cell office:value-type="string" table:style-name="ce41">
            <text:p>nórska koruna<text:s/></text:p>
          </table:table-cell>
          <table:table-cell office:value-type="float" office:value="420" table:style-name="ce41">
            <text:p>420</text:p>
          </table:table-cell>
          <table:table-cell office:value-type="float" office:value="132" table:style-name="ce41">
            <text:p>132</text:p>
          </table:table-cell>
          <table:table-cell office:value-type="string" table:style-name="ce41">
            <text:p>NOK</text:p>
          </table:table-cell>
          <table:table-cell office:value-type="float" office:value="0" table:formula="of:= IF([.B134]=&quot;EUR&quot;;2;IF([.B134]=&quot;JPY&quot;;-3;IF([.B134]=&quot;CZK&quot;;0;0)))" table:style-name="ce41">
            <text:p>0</text:p>
          </table:table-cell>
          <table:table-cell office:value-type="float" office:value="420" table:style-name="ce41">
            <text:p>420</text:p>
          </table:table-cell>
          <table:table-cell office:value-type="float" office:value="420" table:style-name="ce42">
            <text:p>420</text:p>
          </table:table-cell>
          <table:table-cell office:value-type="float" office:value="420" table:style-name="ce42">
            <text:p>420</text:p>
          </table:table-cell>
          <table:table-cell office:value-type="float" office:value="420" table:style-name="ce42">
            <text:p>42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Nový Zéland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8" table:style-name="ce41">
            <text:p>48</text:p>
          </table:table-cell>
          <table:table-cell office:value-type="float" office:value="133" table:style-name="ce41">
            <text:p>133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35]=&quot;EUR&quot;;2;IF([.B135]=&quot;JPY&quot;;-3;IF([.B135]=&quot;CZK&quot;;0;0)))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42">
            <text:p>48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Omá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134" table:style-name="ce41">
            <text:p>134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36]=&quot;EUR&quot;;2;IF([.B136]=&quot;JPY&quot;;-3;IF([.B136]=&quot;CZK&quot;;0;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Pakista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4" table:style-name="ce41">
            <text:p>34</text:p>
          </table:table-cell>
          <table:table-cell office:value-type="float" office:value="135" table:style-name="ce41">
            <text:p>135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37]=&quot;EUR&quot;;2;IF([.B137]=&quot;JPY&quot;;-3;IF([.B137]=&quot;CZK&quot;;0;0)))" table:style-name="ce41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Panam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2" table:style-name="ce41">
            <text:p>42</text:p>
          </table:table-cell>
          <table:table-cell office:value-type="float" office:value="136" table:style-name="ce41">
            <text:p>136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38]=&quot;EUR&quot;;2;IF([.B138]=&quot;JPY&quot;;-3;IF([.B138]=&quot;CZK&quot;;0;0)))" table:style-name="ce41">
            <text:p>0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Papua-Nová Guine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137" table:style-name="ce41">
            <text:p>137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39]=&quot;EUR&quot;;2;IF([.B139]=&quot;JPY&quot;;-3;IF([.B139]=&quot;CZK&quot;;0;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Paraguaj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138" table:style-name="ce41">
            <text:p>138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40]=&quot;EUR&quot;;2;IF([.B140]=&quot;JPY&quot;;-3;IF([.B140]=&quot;CZK&quot;;0;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Peru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139" table:style-name="ce41">
            <text:p>139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41]=&quot;EUR&quot;;2;IF([.B141]=&quot;JPY&quot;;-3;IF([.B141]=&quot;CZK&quot;;0;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Pobrežie Slonoviny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42]=&quot;EUR&quot;;2;IF([.B142]=&quot;JPY&quot;;-3;IF([.B142]=&quot;CZK&quot;;0;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Poľ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141" table:style-name="ce41">
            <text:p>141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43]=&quot;EUR&quot;;2;IF([.B143]=&quot;JPY&quot;;-3;IF([.B143]=&quot;CZK&quot;;0;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Portorik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5" table:style-name="ce41">
            <text:p>35</text:p>
          </table:table-cell>
          <table:table-cell office:value-type="float" office:value="142" table:style-name="ce41">
            <text:p>142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44]=&quot;EUR&quot;;2;IF([.B144]=&quot;JPY&quot;;-3;IF([.B144]=&quot;CZK&quot;;0;0)))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Portugalsko a Azory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3" table:style-name="ce41">
            <text:p>43</text:p>
          </table:table-cell>
          <table:table-cell office:value-type="float" office:value="143" table:style-name="ce41">
            <text:p>143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45]=&quot;EUR&quot;;2;IF([.B145]=&quot;JPY&quot;;-3;IF([.B145]=&quot;CZK&quot;;0;0)))" table:style-name="ce41">
            <text:p>2</text:p>
          </table:table-cell>
          <table:table-cell office:value-type="float" office:value="43" table:style-name="ce41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Rakú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44" table:style-name="ce41">
            <text:p>144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46]=&quot;EUR&quot;;2;IF([.B146]=&quot;JPY&quot;;-3;IF([.B146]=&quot;CZK&quot;;0;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Rovníková Guine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4" table:style-name="ce41">
            <text:p>44</text:p>
          </table:table-cell>
          <table:table-cell office:value-type="float" office:value="145" table:style-name="ce41">
            <text:p>145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47]=&quot;EUR&quot;;2;IF([.B147]=&quot;JPY&quot;;-3;IF([.B147]=&quot;CZK&quot;;0;0)))" table:style-name="ce41">
            <text:p>0</text:p>
          </table:table-cell>
          <table:table-cell office:value-type="float" office:value="44" table:style-name="ce41">
            <text:p>44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Rumu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3" table:style-name="ce41">
            <text:p>43</text:p>
          </table:table-cell>
          <table:table-cell office:value-type="float" office:value="146" table:style-name="ce41">
            <text:p>146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48]=&quot;EUR&quot;;2;IF([.B148]=&quot;JPY&quot;;-3;IF([.B148]=&quot;CZK&quot;;0;0)))" table:style-name="ce41">
            <text:p>2</text:p>
          </table:table-cell>
          <table:table-cell office:value-type="float" office:value="43" table:style-name="ce41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Ru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147" table:style-name="ce41">
            <text:p>147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49]=&quot;EUR&quot;;2;IF([.B149]=&quot;JPY&quot;;-3;IF([.B149]=&quot;CZK&quot;;0;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Rwand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1" table:style-name="ce41">
            <text:p>41</text:p>
          </table:table-cell>
          <table:table-cell office:value-type="float" office:value="148" table:style-name="ce41">
            <text:p>148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50]=&quot;EUR&quot;;2;IF([.B150]=&quot;JPY&quot;;-3;IF([.B150]=&quot;CZK&quot;;0;0)))" table:style-name="ce41">
            <text:p>2</text:p>
          </table:table-cell>
          <table:table-cell office:value-type="float" office:value="41" table:style-name="ce41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alvádor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0" table:style-name="ce41">
            <text:p>40</text:p>
          </table:table-cell>
          <table:table-cell office:value-type="float" office:value="149" table:style-name="ce41">
            <text:p>149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51]=&quot;EUR&quot;;2;IF([.B151]=&quot;JPY&quot;;-3;IF([.B151]=&quot;CZK&quot;;0;0)))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amo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5" table:style-name="ce41">
            <text:p>35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52]=&quot;EUR&quot;;2;IF([.B152]=&quot;JPY&quot;;-3;IF([.B152]=&quot;CZK&quot;;0;0)))" table:style-name="ce41">
            <text:p>0</text:p>
          </table:table-cell>
          <table:table-cell office:value-type="float" office:value="35" table:style-name="ce41">
            <text:p>35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an Marín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51" table:style-name="ce41">
            <text:p>151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53]=&quot;EUR&quot;;2;IF([.B153]=&quot;JPY&quot;;-3;IF([.B153]=&quot;CZK&quot;;0;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audská Aráb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152" table:style-name="ce41">
            <text:p>152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54]=&quot;EUR&quot;;2;IF([.B154]=&quot;JPY&quot;;-3;IF([.B154]=&quot;CZK&quot;;0;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enegal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0" table:style-name="ce41">
            <text:p>40</text:p>
          </table:table-cell>
          <table:table-cell office:value-type="float" office:value="153" table:style-name="ce41">
            <text:p>153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55]=&quot;EUR&quot;;2;IF([.B155]=&quot;JPY&quot;;-3;IF([.B155]=&quot;CZK&quot;;0;0)))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office:value-type="float" office:value="41" table:style-name="ce42">
            <text:p>41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eychely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4" table:style-name="ce41">
            <text:p>34</text:p>
          </table:table-cell>
          <table:table-cell office:value-type="float" office:value="154" table:style-name="ce41">
            <text:p>154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56]=&quot;EUR&quot;;2;IF([.B156]=&quot;JPY&quot;;-3;IF([.B156]=&quot;CZK&quot;;0;0)))" table:style-name="ce41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ierra Leone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47" table:style-name="ce41">
            <text:p>47</text:p>
          </table:table-cell>
          <table:table-cell office:value-type="float" office:value="155" table:style-name="ce41">
            <text:p>155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57]=&quot;EUR&quot;;2;IF([.B157]=&quot;JPY&quot;;-3;IF([.B157]=&quot;CZK&quot;;0;0)))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42">
            <text:p>48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ingapur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156" table:style-name="ce41">
            <text:p>156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58]=&quot;EUR&quot;;2;IF([.B158]=&quot;JPY&quot;;-3;IF([.B158]=&quot;CZK&quot;;0;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lovi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8" table:style-name="ce41">
            <text:p>38</text:p>
          </table:table-cell>
          <table:table-cell office:value-type="float" office:value="157" table:style-name="ce41">
            <text:p>157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59]=&quot;EUR&quot;;2;IF([.B159]=&quot;JPY&quot;;-3;IF([.B159]=&quot;CZK&quot;;0;0)))" table:style-name="ce41">
            <text:p>2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office:value-type="float" office:value="38" table:style-name="ce42">
            <text:p>38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omál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2" table:style-name="ce41">
            <text:p>32</text:p>
          </table:table-cell>
          <table:table-cell office:value-type="float" office:value="158" table:style-name="ce41">
            <text:p>158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60]=&quot;EUR&quot;;2;IF([.B160]=&quot;JPY&quot;;-3;IF([.B160]=&quot;CZK&quot;;0;0)))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pojené arabské emiráty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5" table:style-name="ce41">
            <text:p>35</text:p>
          </table:table-cell>
          <table:table-cell office:value-type="float" office:value="159" table:style-name="ce41">
            <text:p>159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61]=&quot;EUR&quot;;2;IF([.B161]=&quot;JPY&quot;;-3;IF([.B161]=&quot;CZK&quot;;0;0)))" table:style-name="ce41">
            <text:p>2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pojené kráľovstvo<text:s/></text:p>
          </table:table-cell>
          <table:table-cell office:value-type="string" table:style-name="ce41">
            <text:p>GBP</text:p>
          </table:table-cell>
          <table:table-cell office:value-type="string" table:style-name="ce41">
            <text:p>anglická libra<text:s/></text:p>
          </table:table-cell>
          <table:table-cell office:value-type="float" office:value="37" table:style-name="ce41">
            <text:p>37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GBP</text:p>
          </table:table-cell>
          <table:table-cell office:value-type="float" office:value="0" table:formula="of:= IF([.B162]=&quot;EUR&quot;;2;IF([.B162]=&quot;JPY&quot;;-3;IF([.B162]=&quot;CZK&quot;;0;0)))" table:style-name="ce41">
            <text:p>0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pojené štáty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60" table:style-name="ce41">
            <text:p>60</text:p>
          </table:table-cell>
          <table:table-cell office:value-type="float" office:value="161" table:style-name="ce41">
            <text:p>161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63]=&quot;EUR&quot;;2;IF([.B163]=&quot;JPY&quot;;-3;IF([.B163]=&quot;CZK&quot;;0;0)))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rb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3" table:style-name="ce41">
            <text:p>43</text:p>
          </table:table-cell>
          <table:table-cell office:value-type="float" office:value="162" table:style-name="ce41">
            <text:p>162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64]=&quot;EUR&quot;;2;IF([.B164]=&quot;JPY&quot;;-3;IF([.B164]=&quot;CZK&quot;;0;0)))" table:style-name="ce41">
            <text:p>2</text:p>
          </table:table-cell>
          <table:table-cell office:value-type="float" office:value="43" table:style-name="ce41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rí Lank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6" table:style-name="ce41">
            <text:p>36</text:p>
          </table:table-cell>
          <table:table-cell office:value-type="float" office:value="163" table:style-name="ce41">
            <text:p>163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65]=&quot;EUR&quot;;2;IF([.B165]=&quot;JPY&quot;;-3;IF([.B165]=&quot;CZK&quot;;0;0)))" table:style-name="ce41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tredoafrická republik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0" table:style-name="ce41">
            <text:p>30</text:p>
          </table:table-cell>
          <table:table-cell office:value-type="float" office:value="164" table:style-name="ce41">
            <text:p>164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66]=&quot;EUR&quot;;2;IF([.B166]=&quot;JPY&quot;;-3;IF([.B166]=&quot;CZK&quot;;0;0)))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udá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165" table:style-name="ce41">
            <text:p>165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67]=&quot;EUR&quot;;2;IF([.B167]=&quot;JPY&quot;;-3;IF([.B167]=&quot;CZK&quot;;0;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urinam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166" table:style-name="ce41">
            <text:p>166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68]=&quot;EUR&quot;;2;IF([.B168]=&quot;JPY&quot;;-3;IF([.B168]=&quot;CZK&quot;;0;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vazij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28" table:style-name="ce41">
            <text:p>28</text:p>
          </table:table-cell>
          <table:table-cell office:value-type="float" office:value="167" table:style-name="ce41">
            <text:p>167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69]=&quot;EUR&quot;;2;IF([.B169]=&quot;JPY&quot;;-3;IF([.B169]=&quot;CZK&quot;;0;0)))" table:style-name="ce41">
            <text:p>2</text:p>
          </table:table-cell>
          <table:table-cell office:value-type="float" office:value="28" table:style-name="ce41">
            <text:p>28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42">
            <text:p>29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vätá Lucia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9" table:style-name="ce41">
            <text:p>39</text:p>
          </table:table-cell>
          <table:table-cell office:value-type="float" office:value="168" table:style-name="ce41">
            <text:p>168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70]=&quot;EUR&quot;;2;IF([.B170]=&quot;JPY&quot;;-3;IF([.B170]=&quot;CZK&quot;;0;0)))" table:style-name="ce41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vätý Krištof a Nevis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6" table:style-name="ce41">
            <text:p>56</text:p>
          </table:table-cell>
          <table:table-cell office:value-type="float" office:value="169" table:style-name="ce41">
            <text:p>169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71]=&quot;EUR&quot;;2;IF([.B171]=&quot;JPY&quot;;-3;IF([.B171]=&quot;CZK&quot;;0;0)))" table:style-name="ce41">
            <text:p>0</text:p>
          </table:table-cell>
          <table:table-cell office:value-type="float" office:value="56" table:style-name="ce41">
            <text:p>56</text:p>
          </table:table-cell>
          <table:table-cell office:value-type="float" office:value="57" table:style-name="ce42">
            <text:p>57</text:p>
          </table:table-cell>
          <table:table-cell office:value-type="float" office:value="57" table:style-name="ce42">
            <text:p>57</text:p>
          </table:table-cell>
          <table:table-cell office:value-type="float" office:value="57" table:style-name="ce42">
            <text:p>57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vätý Tomáš a Princov Ostrov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37" table:style-name="ce41">
            <text:p>37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72]=&quot;EUR&quot;;2;IF([.B172]=&quot;JPY&quot;;-3;IF([.B172]=&quot;CZK&quot;;0;0)))" table:style-name="ce41">
            <text:p>0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Sýr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0" table:style-name="ce41">
            <text:p>30</text:p>
          </table:table-cell>
          <table:table-cell office:value-type="float" office:value="171" table:style-name="ce41">
            <text:p>171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73]=&quot;EUR&quot;;2;IF([.B173]=&quot;JPY&quot;;-3;IF([.B173]=&quot;CZK&quot;;0;0)))" table:style-name="ce41">
            <text:p>2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Španielsko a Kanárske ostrovy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3" table:style-name="ce41">
            <text:p>43</text:p>
          </table:table-cell>
          <table:table-cell office:value-type="float" office:value="172" table:style-name="ce41">
            <text:p>172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74]=&quot;EUR&quot;;2;IF([.B174]=&quot;JPY&quot;;-3;IF([.B174]=&quot;CZK&quot;;0;0)))" table:style-name="ce41">
            <text:p>2</text:p>
          </table:table-cell>
          <table:table-cell office:value-type="float" office:value="43" table:style-name="ce41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2">
            <text:p>43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Švajčiarsko<text:s/></text:p>
          </table:table-cell>
          <table:table-cell office:value-type="string" table:style-name="ce41">
            <text:p>CHF</text:p>
          </table:table-cell>
          <table:table-cell office:value-type="string" table:style-name="ce41">
            <text:p>švajčiarsky frank<text:s/></text:p>
          </table:table-cell>
          <table:table-cell office:value-type="float" office:value="80" table:style-name="ce41">
            <text:p>80</text:p>
          </table:table-cell>
          <table:table-cell office:value-type="float" office:value="173" table:style-name="ce41">
            <text:p>173</text:p>
          </table:table-cell>
          <table:table-cell office:value-type="string" table:style-name="ce41">
            <text:p>CHF</text:p>
          </table:table-cell>
          <table:table-cell office:value-type="float" office:value="0" table:formula="of:= IF([.B175]=&quot;EUR&quot;;2;IF([.B175]=&quot;JPY&quot;;-3;IF([.B175]=&quot;CZK&quot;;0;0)))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office:value-type="float" office:value="80" table:style-name="ce42">
            <text:p>8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Švédsko<text:s/></text:p>
          </table:table-cell>
          <table:table-cell office:value-type="string" table:style-name="ce41">
            <text:p>SEK</text:p>
          </table:table-cell>
          <table:table-cell office:value-type="string" table:style-name="ce41">
            <text:p>švédska koruna<text:s/></text:p>
          </table:table-cell>
          <table:table-cell office:value-type="float" office:value="455" table:style-name="ce41">
            <text:p>455</text:p>
          </table:table-cell>
          <table:table-cell office:value-type="float" office:value="174" table:style-name="ce41">
            <text:p>174</text:p>
          </table:table-cell>
          <table:table-cell office:value-type="string" table:style-name="ce41">
            <text:p>SEK</text:p>
          </table:table-cell>
          <table:table-cell office:value-type="float" office:value="0" table:formula="of:= IF([.B176]=&quot;EUR&quot;;2;IF([.B176]=&quot;JPY&quot;;-3;IF([.B176]=&quot;CZK&quot;;0;0)))" table:style-name="ce41">
            <text:p>0</text:p>
          </table:table-cell>
          <table:table-cell office:value-type="float" office:value="455" table:style-name="ce41">
            <text:p>455</text:p>
          </table:table-cell>
          <table:table-cell office:value-type="float" office:value="455" table:style-name="ce42">
            <text:p>455</text:p>
          </table:table-cell>
          <table:table-cell office:value-type="float" office:value="455" table:style-name="ce42">
            <text:p>455</text:p>
          </table:table-cell>
          <table:table-cell office:value-type="float" office:value="455" table:style-name="ce42">
            <text:p>45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Tadžikista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2" table:style-name="ce41">
            <text:p>32</text:p>
          </table:table-cell>
          <table:table-cell office:value-type="float" office:value="175" table:style-name="ce41">
            <text:p>175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77]=&quot;EUR&quot;;2;IF([.B177]=&quot;JPY&quot;;-3;IF([.B177]=&quot;CZK&quot;;0;0)))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2">
            <text:p>32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Taiwa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0" table:style-name="ce41">
            <text:p>40</text:p>
          </table:table-cell>
          <table:table-cell office:value-type="float" office:value="176" table:style-name="ce41">
            <text:p>176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78]=&quot;EUR&quot;;2;IF([.B178]=&quot;JPY&quot;;-3;IF([.B178]=&quot;CZK&quot;;0;0)))" table:style-name="ce41">
            <text:p>2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office:value-type="float" office:value="40" table:style-name="ce42">
            <text:p>40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Talia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77" table:style-name="ce41">
            <text:p>177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79]=&quot;EUR&quot;;2;IF([.B179]=&quot;JPY&quot;;-3;IF([.B179]=&quot;CZK&quot;;0;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Tanzán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178" table:style-name="ce41">
            <text:p>178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80]=&quot;EUR&quot;;2;IF([.B180]=&quot;JPY&quot;;-3;IF([.B180]=&quot;CZK&quot;;0;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Thaj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1" table:style-name="ce41">
            <text:p>31</text:p>
          </table:table-cell>
          <table:table-cell office:value-type="float" office:value="179" table:style-name="ce41">
            <text:p>179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81]=&quot;EUR&quot;;2;IF([.B181]=&quot;JPY&quot;;-3;IF([.B181]=&quot;CZK&quot;;0;0)))" table:style-name="ce41">
            <text:p>2</text:p>
          </table:table-cell>
          <table:table-cell office:value-type="float" office:value="31" table:style-name="ce41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office:value-type="float" office:value="31" table:style-name="ce42">
            <text:p>31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Tog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6" table:style-name="ce41">
            <text:p>36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82]=&quot;EUR&quot;;2;IF([.B182]=&quot;JPY&quot;;-3;IF([.B182]=&quot;CZK&quot;;0;0)))" table:style-name="ce41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office:value-type="float" office:value="36" table:style-name="ce42">
            <text:p>36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Trinidad a Tobago<text:s/></text:p>
          </table:table-cell>
          <table:table-cell office:value-type="string" table:style-name="ce41">
            <text:p>USD</text:p>
          </table:table-cell>
          <table:table-cell office:value-type="string" table:style-name="ce41">
            <text:p>americký dolár<text:s/></text:p>
          </table:table-cell>
          <table:table-cell office:value-type="float" office:value="55" table:style-name="ce41">
            <text:p>55</text:p>
          </table:table-cell>
          <table:table-cell office:value-type="float" office:value="181" table:style-name="ce41">
            <text:p>181</text:p>
          </table:table-cell>
          <table:table-cell office:value-type="string" table:style-name="ce41">
            <text:p>USD</text:p>
          </table:table-cell>
          <table:table-cell office:value-type="float" office:value="0" table:formula="of:= IF([.B183]=&quot;EUR&quot;;2;IF([.B183]=&quot;JPY&quot;;-3;IF([.B183]=&quot;CZK&quot;;0;0)))" table:style-name="ce41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56" table:style-name="ce42">
            <text:p>56</text:p>
          </table:table-cell>
          <table:table-cell office:value-type="float" office:value="56" table:style-name="ce42">
            <text:p>56</text:p>
          </table:table-cell>
          <table:table-cell office:value-type="float" office:value="56" table:style-name="ce42">
            <text:p>56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Tuni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6" table:style-name="ce41">
            <text:p>36</text:p>
          </table:table-cell>
          <table:table-cell office:value-type="float" office:value="182" table:style-name="ce41">
            <text:p>182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84]=&quot;EUR&quot;;2;IF([.B184]=&quot;JPY&quot;;-3;IF([.B184]=&quot;CZK&quot;;0;0)))" table:style-name="ce41">
            <text:p>2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Turec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4" table:style-name="ce41">
            <text:p>44</text:p>
          </table:table-cell>
          <table:table-cell office:value-type="float" office:value="183" table:style-name="ce41">
            <text:p>183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85]=&quot;EUR&quot;;2;IF([.B185]=&quot;JPY&quot;;-3;IF([.B185]=&quot;CZK&quot;;0;0)))" table:style-name="ce41">
            <text:p>2</text:p>
          </table:table-cell>
          <table:table-cell office:value-type="float" office:value="44" table:style-name="ce41">
            <text:p>44</text:p>
          </table:table-cell>
          <table:table-cell office:value-type="float" office:value="44" table:style-name="ce42">
            <text:p>44</text:p>
          </table:table-cell>
          <table:table-cell office:value-type="float" office:value="44" table:style-name="ce42">
            <text:p>44</text:p>
          </table:table-cell>
          <table:table-cell office:value-type="float" office:value="44" table:style-name="ce42">
            <text:p>44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Turkménsko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3" table:style-name="ce41">
            <text:p>33</text:p>
          </table:table-cell>
          <table:table-cell office:value-type="float" office:value="184" table:style-name="ce41">
            <text:p>184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86]=&quot;EUR&quot;;2;IF([.B186]=&quot;JPY&quot;;-3;IF([.B186]=&quot;CZK&quot;;0;0)))" table:style-name="ce41">
            <text:p>2</text:p>
          </table:table-cell>
          <table:table-cell office:value-type="float" office:value="33" table:style-name="ce41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Ugand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2" table:style-name="ce41">
            <text:p>42</text:p>
          </table:table-cell>
          <table:table-cell office:value-type="float" office:value="185" table:style-name="ce41">
            <text:p>185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87]=&quot;EUR&quot;;2;IF([.B187]=&quot;JPY&quot;;-3;IF([.B187]=&quot;CZK&quot;;0;0)))" table:style-name="ce41">
            <text:p>2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42" table:style-name="ce42">
            <text:p>42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Ukrajin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186" table:style-name="ce41">
            <text:p>186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88]=&quot;EUR&quot;;2;IF([.B188]=&quot;JPY&quot;;-3;IF([.B188]=&quot;CZK&quot;;0;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Uruguaj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7" table:style-name="ce41">
            <text:p>37</text:p>
          </table:table-cell>
          <table:table-cell office:value-type="float" office:value="187" table:style-name="ce41">
            <text:p>187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89]=&quot;EUR&quot;;2;IF([.B189]=&quot;JPY&quot;;-3;IF([.B189]=&quot;CZK&quot;;0;0)))" table:style-name="ce41">
            <text:p>2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Uzbekista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9" table:style-name="ce41">
            <text:p>39</text:p>
          </table:table-cell>
          <table:table-cell office:value-type="float" office:value="188" table:style-name="ce41">
            <text:p>188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90]=&quot;EUR&quot;;2;IF([.B190]=&quot;JPY&quot;;-3;IF([.B190]=&quot;CZK&quot;;0;0)))" table:style-name="ce41">
            <text:p>2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Vatikán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89" table:style-name="ce41">
            <text:p>189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91]=&quot;EUR&quot;;2;IF([.B191]=&quot;JPY&quot;;-3;IF([.B191]=&quot;CZK&quot;;0;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office:value-type="float" office:value="45" table:style-name="ce42">
            <text:p>4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Venezuel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45" table:style-name="ce41">
            <text:p>45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92]=&quot;EUR&quot;;2;IF([.B192]=&quot;JPY&quot;;-3;IF([.B192]=&quot;CZK&quot;;0;0)))" table:style-name="ce41">
            <text:p>2</text:p>
          </table:table-cell>
          <table:table-cell office:value-type="float" office:value="45" table:style-name="ce41">
            <text:p>45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office:value-type="float" office:value="46" table:style-name="ce42">
            <text:p>46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Vietnam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4" table:style-name="ce41">
            <text:p>34</text:p>
          </table:table-cell>
          <table:table-cell office:value-type="float" office:value="191" table:style-name="ce41">
            <text:p>191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93]=&quot;EUR&quot;;2;IF([.B193]=&quot;JPY&quot;;-3;IF([.B193]=&quot;CZK&quot;;0;0)))" table:style-name="ce41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2">
            <text:p>35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Zambia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3" table:style-name="ce41">
            <text:p>33</text:p>
          </table:table-cell>
          <table:table-cell office:value-type="float" office:value="192" table:style-name="ce41">
            <text:p>192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94]=&quot;EUR&quot;;2;IF([.B194]=&quot;JPY&quot;;-3;IF([.B194]=&quot;CZK&quot;;0;0)))" table:style-name="ce41">
            <text:p>2</text:p>
          </table:table-cell>
          <table:table-cell office:value-type="float" office:value="33" table:style-name="ce41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2">
            <text:p>33</text:p>
          </table:table-cell>
          <table:table-cell table:style-name="ce45"/>
          <table:table-cell table:number-columns-repeated="16372"/>
        </table:table-row>
        <table:table-row table:style-name="ro8">
          <table:table-cell office:value-type="string" table:style-name="ce41">
            <text:p>Zimbabwe<text:s/></text:p>
          </table:table-cell>
          <table:table-cell office:value-type="string" table:style-name="ce41">
            <text:p>EUR</text:p>
          </table:table-cell>
          <table:table-cell office:value-type="string" table:style-name="ce41">
            <text:p>euro<text:s/></text:p>
          </table:table-cell>
          <table:table-cell office:value-type="float" office:value="39" table:style-name="ce41">
            <text:p>39</text:p>
          </table:table-cell>
          <table:table-cell office:value-type="float" office:value="193" table:style-name="ce41">
            <text:p>193</text:p>
          </table:table-cell>
          <table:table-cell office:value-type="string" table:style-name="ce41">
            <text:p>EUR</text:p>
          </table:table-cell>
          <table:table-cell office:value-type="float" office:value="2" table:formula="of:= IF([.B195]=&quot;EUR&quot;;2;IF([.B195]=&quot;JPY&quot;;-3;IF([.B195]=&quot;CZK&quot;;0;0)))" table:style-name="ce41">
            <text:p>2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39" table:style-name="ce42">
            <text:p>39</text:p>
          </table:table-cell>
          <table:table-cell table:style-name="ce45"/>
          <table:table-cell table:number-columns-repeated="16372"/>
        </table:table-row>
        <table:table-row table:number-rows-repeated="8" table:style-name="ro8">
          <table:table-cell table:number-columns-repeated="12" table:style-name="ce45"/>
          <table:table-cell table:number-columns-repeated="16372"/>
        </table:table-row>
        <table:table-row table:number-rows-repeated="1048373" table:style-name="ro1">
          <table:table-cell table:number-columns-repeated="16384"/>
        </table:table-row>
      </table:table>
      <table:table table:name="sadzby_stravneho_od_2013" table:style-name="ta2"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2" table:number-columns-repeated="16377" table:default-cell-style-name="ce2"/>
        <table:table-row table:style-name="ro9">
          <table:table-cell office:value-type="string" table:number-columns-spanned="1" table:number-rows-spanned="2" table:style-name="ce117">
            <text:p>Krajina</text:p>
          </table:table-cell>
          <table:table-cell office:value-type="string" table:style-name="ce75">
            <text:p>Menový</text:p>
          </table:table-cell>
          <table:table-cell office:value-type="string" table:number-columns-spanned="1" table:number-rows-spanned="2" table:style-name="ce118">
            <text:p>Mena</text:p>
          </table:table-cell>
          <table:table-cell table:style-name="ce75"/>
          <table:table-cell office:value-type="string" table:number-columns-spanned="1" table:number-rows-spanned="2" table:style-name="ce118">
            <text:p>Základné sadzby stravného</text:p>
          </table:table-cell>
          <table:table-cell office:value-type="string" table:style-name="ce75">
            <text:p>Menový</text:p>
          </table:table-cell>
          <table:table-cell office:value-type="string" table:style-name="ce75">
            <text:p>Kód</text:p>
          </table:table-cell>
          <table:table-cell table:style-name="ce20"/>
          <table:table-cell table:number-columns-repeated="16376"/>
        </table:table-row>
        <table:table-row table:style-name="ro8">
          <table:covered-table-cell/>
          <table:table-cell office:value-type="string" table:style-name="ce75">
            <text:p>kód</text:p>
          </table:table-cell>
          <table:covered-table-cell/>
          <table:table-cell office:value-type="string" table:style-name="ce18">
            <text:p>Poradie</text:p>
          </table:table-cell>
          <table:covered-table-cell/>
          <table:table-cell office:value-type="string" table:style-name="ce75">
            <text:p>kód</text:p>
          </table:table-cell>
          <table:table-cell office:value-type="string" table:style-name="ce75">
            <text:p>desatiny</text:p>
          </table:table-cell>
          <table:table-cell office:value-type="string" table:style-name="ce18">
            <text:p>roky</text:p>
          </table:table-cell>
          <table:table-cell table:number-columns-repeated="16376"/>
        </table:table-row>
        <table:table-row table:style-name="ro8">
          <table:table-cell table:style-name="ce74"/>
          <table:table-cell table:number-columns-repeated="2" table:style-name="ce75"/>
          <table:table-cell office:value-type="float" office:value="1" table:style-name="ce20">
            <text:p>1</text:p>
          </table:table-cell>
          <table:table-cell table:number-columns-repeated="3" table:style-name="ce75"/>
          <table:table-cell table:style-name="ce20"/>
          <table:table-cell table:number-columns-repeated="16376"/>
        </table:table-row>
        <table:table-row table:style-name="ro8">
          <table:table-cell office:value-type="string" table:style-name="ce21">
            <text:p>Afgan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3" table:style-name="ce26">
            <text:p>2013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Alb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4" table:style-name="ce26">
            <text:p>2014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Alžírs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" table:style-name="ce26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office:value-type="float" office:value="2015" table:style-name="ce26">
            <text:p>2015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Andor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6" table:style-name="ce26">
            <text:p>2016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Ango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7" table:style-name="ce26">
            <text:p>2017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Antigua a Barbu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" table:style-name="ce26">
            <text:p>7</text:p>
          </table:table-cell>
          <table:table-cell office:value-type="float" office:value="52" table:style-name="ce24">
            <text:p>5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office:value-type="float" office:value="2018" table:style-name="ce26">
            <text:p>2018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Argent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19" table:style-name="ce26">
            <text:p>2019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Ar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" table:style-name="ce26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20" table:style-name="ce26">
            <text:p>2020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Austrália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10" table:style-name="ce26">
            <text:p>10</text:p>
          </table:table-cell>
          <table:table-cell office:value-type="float" office:value="74" table:style-name="ce24">
            <text:p>74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office:value-type="float" office:value="2021" table:style-name="ce26">
            <text:p>2021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Azerbajdž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22" table:style-name="ce26">
            <text:p>2022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Baham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" table:style-name="ce26">
            <text:p>12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office:value-type="float" office:value="2023" table:style-name="ce26">
            <text:p>2023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Bahraj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" table:style-name="ce26">
            <text:p>1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24" table:style-name="ce26">
            <text:p>2024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Bangladéš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" table:style-name="ce26">
            <text:p>1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office:value-type="float" office:value="2025" table:style-name="ce26">
            <text:p>2025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Barbado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" table:style-name="ce26">
            <text:p>15</text:p>
          </table:table-cell>
          <table:table-cell office:value-type="float" office:value="54" table:style-name="ce24">
            <text:p>5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elgi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eliz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enin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8" table:style-name="ce26">
            <text:p>18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hut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ielo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olív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osna a Hercegov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2" table:style-name="ce26">
            <text:p>22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otsw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razíl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4" table:style-name="ce26">
            <text:p>2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rune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ulh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6" table:style-name="ce26">
            <text:p>2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urkin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7" table:style-name="ce26">
            <text:p>2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Burund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8" table:style-name="ce26">
            <text:p>2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Cypr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a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esko</text:p>
          </table:table-cell>
          <table:table-cell office:value-type="string" table:style-name="ce22">
            <text:p>CZK</text:p>
          </table:table-cell>
          <table:table-cell office:value-type="string" table:style-name="ce23">
            <text:p>česká koruna</text:p>
          </table:table-cell>
          <table:table-cell office:value-type="float" office:value="31" table:style-name="ce26">
            <text:p>31</text:p>
          </table:table-cell>
          <table:table-cell office:value-type="float" office:value="600" table:style-name="ce24">
            <text:p>600</text:p>
          </table:table-cell>
          <table:table-cell office:value-type="string" table:style-name="ce22">
            <text:p>CZ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il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2" table:style-name="ce26">
            <text:p>3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ierna Hor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3" table:style-name="ce26">
            <text:p>3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Čí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ánsko</text:p>
          </table:table-cell>
          <table:table-cell office:value-type="string" table:style-name="ce22">
            <text:p>DKK</text:p>
          </table:table-cell>
          <table:table-cell office:value-type="string" table:style-name="ce23">
            <text:p>dánska koruna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4">
            <text:p>380</text:p>
          </table:table-cell>
          <table:table-cell office:value-type="string" table:style-name="ce22">
            <text:p>DK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omin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ominikánska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37" table:style-name="ce26">
            <text:p>37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Džibut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gyp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kvád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ritr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1" table:style-name="ce26">
            <text:p>4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st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Etiópia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idži</text:p>
          </table:table-cell>
          <table:table-cell office:value-type="string" table:style-name="ce22">
            <text:p>AUD</text:p>
          </table:table-cell>
          <table:table-cell office:value-type="string" table:style-name="ce23">
            <text:p>austrálsky dolár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AU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ilip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6" table:style-name="ce26">
            <text:p>46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Francú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7" table:style-name="ce26">
            <text:p>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ab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48" table:style-name="ce26">
            <text:p>4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amb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han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ré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1" table:style-name="ce26">
            <text:p>5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renad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2" table:style-name="ce26">
            <text:p>52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ruzí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atemal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4" table:style-name="ce26">
            <text:p>54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inea-Bissau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6" table:style-name="ce26">
            <text:p>56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Guya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7" table:style-name="ce26">
            <text:p>5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Hait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58" table:style-name="ce26">
            <text:p>58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Holand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59" table:style-name="ce26">
            <text:p>5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Hondura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Chorvátsko</text:p>
          </table:table-cell>
          <table:table-cell office:value-type="string" table:style-name="ce22">
            <text:p><text:s/>EUR</text:p>
          </table:table-cell>
          <table:table-cell office:value-type="string" table:style-name="ce23">
            <text:p>euro</text:p>
          </table:table-cell>
          <table:table-cell office:value-type="float" office:value="61" table:style-name="ce26">
            <text:p>61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<text:s/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nd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2" table:style-name="ce26">
            <text:p>6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nd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3" table:style-name="ce26">
            <text:p>6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ra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r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5" table:style-name="ce26">
            <text:p>6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Í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6" table:style-name="ce26">
            <text:p>66</text:p>
          </table:table-cell>
          <table:table-cell office:value-type="float" office:value="53" table:style-name="ce24">
            <text:p>5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sland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7" table:style-name="ce26">
            <text:p>67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Izrae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68" table:style-name="ce26">
            <text:p>68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amaj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69" table:style-name="ce26">
            <text:p>6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aponsko</text:p>
          </table:table-cell>
          <table:table-cell office:value-type="string" table:style-name="ce22">
            <text:p>JPY</text:p>
          </table:table-cell>
          <table:table-cell office:value-type="string" table:style-name="ce23">
            <text:p>japonský jen</text:p>
          </table:table-cell>
          <table:table-cell office:value-type="float" office:value="70" table:style-name="ce26">
            <text:p>70</text:p>
          </table:table-cell>
          <table:table-cell office:value-type="float" office:value="6500" table:style-name="ce25">
            <text:p>6 500</text:p>
          </table:table-cell>
          <table:table-cell office:value-type="string" table:style-name="ce22">
            <text:p>JPY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eme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ordá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2" table:style-name="ce26">
            <text:p>72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užná Afr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3" table:style-name="ce26">
            <text:p>7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Južný 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4" table:style-name="ce26">
            <text:p>7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mbodž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5" table:style-name="ce26">
            <text:p>75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meru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nada</text:p>
          </table:table-cell>
          <table:table-cell office:value-type="string" table:style-name="ce22">
            <text:p>CAD</text:p>
          </table:table-cell>
          <table:table-cell office:value-type="string" table:style-name="ce23">
            <text:p>kanadský dolár</text:p>
          </table:table-cell>
          <table:table-cell office:value-type="float" office:value="77" table:style-name="ce26">
            <text:p>77</text:p>
          </table:table-cell>
          <table:table-cell office:value-type="float" office:value="65" table:style-name="ce24">
            <text:p>65</text:p>
          </table:table-cell>
          <table:table-cell office:value-type="string" table:style-name="ce22">
            <text:p>CA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pverdy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78" table:style-name="ce26">
            <text:p>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t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79" table:style-name="ce26">
            <text:p>79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azach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0" table:style-name="ce26">
            <text:p>8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eň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irgiz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iribat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3" table:style-name="ce26">
            <text:p>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lu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4" table:style-name="ce26">
            <text:p>8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mor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5" table:style-name="ce26">
            <text:p>85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nžská demokratická republika<text:s text:c="3"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6" table:style-name="ce26">
            <text:p>8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nž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órejská ľudovodemokratic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8" table:style-name="ce26">
            <text:p>88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órejská republi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89" table:style-name="ce26">
            <text:p>8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ostar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0" table:style-name="ce26">
            <text:p>9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ub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1" table:style-name="ce26">
            <text:p>9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Kuvajt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2" table:style-name="ce26">
            <text:p>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ao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3" table:style-name="ce26">
            <text:p>93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esoth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4" table:style-name="ce26">
            <text:p>9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bano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5" table:style-name="ce26">
            <text:p>9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bér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96" table:style-name="ce26">
            <text:p>96</text:p>
          </table:table-cell>
          <table:table-cell office:value-type="float" office:value="55" table:style-name="ce24">
            <text:p>5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íby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7" table:style-name="ce26">
            <text:p>9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chtenštajn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98" table:style-name="ce26">
            <text:p>98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itv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99" table:style-name="ce26">
            <text:p>9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otyš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Luxembu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1" table:style-name="ce26">
            <text:p>101</text:p>
          </table:table-cell>
          <table:table-cell office:value-type="float" office:value="50" table:style-name="ce24">
            <text:p>5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cedó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2" table:style-name="ce26">
            <text:p>102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dagaska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3" table:style-name="ce26">
            <text:p>103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ď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4" table:style-name="ce26">
            <text:p>10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aj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5" table:style-name="ce26">
            <text:p>105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awi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6" table:style-name="ce26">
            <text:p>106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di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7" table:style-name="ce26">
            <text:p>107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i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08" table:style-name="ce26">
            <text:p>108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lt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09" table:style-name="ce26">
            <text:p>10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rok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10" table:style-name="ce26">
            <text:p>11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rshall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urícius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2" table:style-name="ce26">
            <text:p>112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aurit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3" table:style-name="ce26">
            <text:p>113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exi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ikronéz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5" table:style-name="ce26">
            <text:p>115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janmar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6" table:style-name="ce26">
            <text:p>116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ldav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na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8" table:style-name="ce26">
            <text:p>118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ngo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19" table:style-name="ce26">
            <text:p>119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Mozambik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0" table:style-name="ce26">
            <text:p>12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amí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1" table:style-name="ce26">
            <text:p>121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au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2" table:style-name="ce26">
            <text:p>12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em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3" table:style-name="ce26">
            <text:p>123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epál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ige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5" table:style-name="ce26">
            <text:p>12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igé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26" table:style-name="ce26">
            <text:p>126</text:p>
          </table:table-cell>
          <table:table-cell office:value-type="float" office:value="47" table:style-name="ce24">
            <text:p>4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ikaragu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7" table:style-name="ce26">
            <text:p>127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órsko</text:p>
          </table:table-cell>
          <table:table-cell office:value-type="string" table:style-name="ce22">
            <text:p>NOK</text:p>
          </table:table-cell>
          <table:table-cell office:value-type="string" table:style-name="ce23">
            <text:p>nórska koruna</text:p>
          </table:table-cell>
          <table:table-cell office:value-type="float" office:value="128" table:style-name="ce26">
            <text:p>128</text:p>
          </table:table-cell>
          <table:table-cell office:value-type="float" office:value="420" table:style-name="ce24">
            <text:p>420</text:p>
          </table:table-cell>
          <table:table-cell office:value-type="string" table:style-name="ce22">
            <text:p>NO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Nový Zéland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29" table:style-name="ce26">
            <text:p>129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Om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0" table:style-name="ce26">
            <text:p>130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1" table:style-name="ce26">
            <text:p>131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la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2" table:style-name="ce26">
            <text:p>13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nam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33" table:style-name="ce26">
            <text:p>133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pua-Nová Guine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4" table:style-name="ce26">
            <text:p>134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ara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5" table:style-name="ce26">
            <text:p>135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er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6" table:style-name="ce26">
            <text:p>136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obrežie Slonovi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7" table:style-name="ce26">
            <text:p>13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oľ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8" table:style-name="ce26">
            <text:p>138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Portuga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39" table:style-name="ce26">
            <text:p>139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akú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0" table:style-name="ce26">
            <text:p>140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ovníková Guine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1" table:style-name="ce26">
            <text:p>141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umu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u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3" table:style-name="ce26">
            <text:p>143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Rw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4" table:style-name="ce26">
            <text:p>144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lvádor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5" table:style-name="ce26">
            <text:p>145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mo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6" table:style-name="ce26">
            <text:p>146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n Marín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7" table:style-name="ce26">
            <text:p>147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audská Ará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48" table:style-name="ce26">
            <text:p>148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enegal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49" table:style-name="ce26">
            <text:p>149</text:p>
          </table:table-cell>
          <table:table-cell office:value-type="float" office:value="41" table:style-name="ce24">
            <text:p>4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eychel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ierra Leone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1" table:style-name="ce26">
            <text:p>151</text:p>
          </table:table-cell>
          <table:table-cell office:value-type="float" office:value="48" table:style-name="ce24">
            <text:p>48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ingapu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2" table:style-name="ce26">
            <text:p>152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lovi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3" table:style-name="ce26">
            <text:p>15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omál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4" table:style-name="ce26">
            <text:p>154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pojené arabské emirát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5" table:style-name="ce26">
            <text:p>155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pojené kráľovstvo<text:s/></text:p>
          </table:table-cell>
          <table:table-cell office:value-type="string" table:style-name="ce22">
            <text:p>GBP</text:p>
          </table:table-cell>
          <table:table-cell office:value-type="string" table:style-name="ce23">
            <text:p>anglická libra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GBP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pojené štáty<text:s/>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57" table:style-name="ce26">
            <text:p>157</text:p>
          </table:table-cell>
          <table:table-cell office:value-type="float" office:value="60" table:style-name="ce24">
            <text:p>6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rb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8" table:style-name="ce26">
            <text:p>158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rí Lank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59" table:style-name="ce26">
            <text:p>159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tredoafrická republik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0" table:style-name="ce26">
            <text:p>16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ud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1" table:style-name="ce26">
            <text:p>161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uri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2" table:style-name="ce26">
            <text:p>162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azi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á Lucia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4" table:style-name="ce26">
            <text:p>164</text:p>
          </table:table-cell>
          <table:table-cell office:value-type="float" office:value="40" table:style-name="ce24">
            <text:p>40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ý Krištof a Nevis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5" table:style-name="ce26">
            <text:p>165</text:p>
          </table:table-cell>
          <table:table-cell office:value-type="float" office:value="57" table:style-name="ce24">
            <text:p>5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ý Tomáš a Princov Ostrov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66" table:style-name="ce26">
            <text:p>16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vätý Vincent a Grenadín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7" table:style-name="ce26">
            <text:p>167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Sýr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8" table:style-name="ce26">
            <text:p>168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alamúnove ostrovy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69" table:style-name="ce26">
            <text:p>169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panielsko<text:s/>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0" table:style-name="ce26">
            <text:p>170</text:p>
          </table:table-cell>
          <table:table-cell office:value-type="float" office:value="43" table:style-name="ce24">
            <text:p>4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vajčiarsko</text:p>
          </table:table-cell>
          <table:table-cell office:value-type="string" table:style-name="ce22">
            <text:p>CHF</text:p>
          </table:table-cell>
          <table:table-cell office:value-type="string" table:style-name="ce23">
            <text:p>švajčiarsky frank</text:p>
          </table:table-cell>
          <table:table-cell office:value-type="float" office:value="171" table:style-name="ce26">
            <text:p>171</text:p>
          </table:table-cell>
          <table:table-cell office:value-type="float" office:value="80" table:style-name="ce24">
            <text:p>80</text:p>
          </table:table-cell>
          <table:table-cell office:value-type="string" table:style-name="ce22">
            <text:p>CHF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Švédsko</text:p>
          </table:table-cell>
          <table:table-cell office:value-type="string" table:style-name="ce22">
            <text:p>SEK</text:p>
          </table:table-cell>
          <table:table-cell office:value-type="string" table:style-name="ce23">
            <text:p>švédska koruna</text:p>
          </table:table-cell>
          <table:table-cell office:value-type="float" office:value="172" table:style-name="ce26">
            <text:p>172</text:p>
          </table:table-cell>
          <table:table-cell office:value-type="float" office:value="455" table:style-name="ce24">
            <text:p>455</text:p>
          </table:table-cell>
          <table:table-cell office:value-type="string" table:style-name="ce22">
            <text:p>SEK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adži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3" table:style-name="ce26">
            <text:p>173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alia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4" table:style-name="ce26">
            <text:p>174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anzán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5" table:style-name="ce26">
            <text:p>175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haj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6" table:style-name="ce26">
            <text:p>176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og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7" table:style-name="ce26">
            <text:p>177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ong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78" table:style-name="ce26">
            <text:p>17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rinidad a Tobago</text:p>
          </table:table-cell>
          <table:table-cell office:value-type="string" table:style-name="ce22">
            <text:p>USD</text:p>
          </table:table-cell>
          <table:table-cell office:value-type="string" table:style-name="ce23">
            <text:p>americký dolár</text:p>
          </table:table-cell>
          <table:table-cell office:value-type="float" office:value="179" table:style-name="ce26">
            <text:p>179</text:p>
          </table:table-cell>
          <table:table-cell office:value-type="float" office:value="56" table:style-name="ce24">
            <text:p>56</text:p>
          </table:table-cell>
          <table:table-cell office:value-type="string" table:style-name="ce22">
            <text:p>USD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ni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0" table:style-name="ce26">
            <text:p>180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rec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1" table:style-name="ce26">
            <text:p>181</text:p>
          </table:table-cell>
          <table:table-cell office:value-type="float" office:value="44" table:style-name="ce24">
            <text:p>44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rkménsko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2" table:style-name="ce26">
            <text:p>182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Tuval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3" table:style-name="ce26">
            <text:p>183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gand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4" table:style-name="ce26">
            <text:p>184</text:p>
          </table:table-cell>
          <table:table-cell office:value-type="float" office:value="42" table:style-name="ce24">
            <text:p>42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krajin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5" table:style-name="ce26">
            <text:p>185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ruguaj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6" table:style-name="ce26">
            <text:p>186</text:p>
          </table:table-cell>
          <table:table-cell office:value-type="float" office:value="37" table:style-name="ce24">
            <text:p>37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Uzbekista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7" table:style-name="ce26">
            <text:p>187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anuatu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8" table:style-name="ce26">
            <text:p>188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atikán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89" table:style-name="ce26">
            <text:p>189</text:p>
          </table:table-cell>
          <table:table-cell office:value-type="float" office:value="45" table:style-name="ce24">
            <text:p>45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enezuel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0" table:style-name="ce26">
            <text:p>190</text:p>
          </table:table-cell>
          <table:table-cell office:value-type="float" office:value="46" table:style-name="ce24">
            <text:p>4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ietnam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1" table:style-name="ce26">
            <text:p>191</text:p>
          </table:table-cell>
          <table:table-cell office:value-type="float" office:value="36" table:style-name="ce24">
            <text:p>36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Východný Timor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2" table:style-name="ce26">
            <text:p>192</text:p>
          </table:table-cell>
          <table:table-cell office:value-type="float" office:value="38" table:style-name="ce24">
            <text:p>38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Zambia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3" table:style-name="ce26">
            <text:p>193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style-name="ro8">
          <table:table-cell office:value-type="string" table:style-name="ce21">
            <text:p>Zimbabwe</text:p>
          </table:table-cell>
          <table:table-cell office:value-type="string" table:style-name="ce22">
            <text:p>EUR</text:p>
          </table:table-cell>
          <table:table-cell office:value-type="string" table:style-name="ce23">
            <text:p>euro</text:p>
          </table:table-cell>
          <table:table-cell office:value-type="float" office:value="194" table:style-name="ce26">
            <text:p>194</text:p>
          </table:table-cell>
          <table:table-cell office:value-type="float" office:value="39" table:style-name="ce24">
            <text:p>39</text:p>
          </table:table-cell>
          <table:table-cell office:value-type="string" table:style-name="ce22">
            <text:p>EUR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6"/>
        </table:table-row>
        <table:table-row table:number-rows-repeated="12" table:style-name="ro8">
          <table:table-cell table:number-columns-repeated="4" table:style-name="ce2"/>
          <table:table-cell table:number-columns-repeated="3" table:style-name="ce14"/>
          <table:table-cell table:number-columns-repeated="16377" table:style-name="ce2"/>
        </table:table-row>
        <table:table-row table:number-rows-repeated="11" table:style-name="ro8">
          <table:table-cell table:number-columns-repeated="4"/>
          <table:table-cell table:number-columns-repeated="3" table:style-name="ce14"/>
          <table:table-cell table:number-columns-repeated="16377"/>
        </table:table-row>
        <table:table-row table:number-rows-repeated="2" table:style-name="ro7">
          <table:table-cell table:number-columns-repeated="4"/>
          <table:table-cell table:style-name="ce13"/>
          <table:table-cell table:number-columns-repeated="2" table:style-name="ce14"/>
          <table:table-cell table:number-columns-repeated="16377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 </number:text>
    </number:number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kova</meta:initial-creator>
    <dc:creator>Minková Ľuboslava</dc:creator>
    <meta:creation-date>2012-12-28T09:42:36Z</meta:creation-date>
    <dc:date>2025-04-02T07:26:16Z</dc:date>
    <meta:print-date>2013-01-03T09:18:14Z</meta:print-date>
  </office:meta>
</office:document-meta>
</file>